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10958, Tudorpark, 6 woningen bouwen, 19-12-2014, 2014-00336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1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1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958, Tudorpark, 6 woningen bouwen, 19-12-2014, 2014-00336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16</meta:user-defined>
    <meta:user-defined meta:name="OVERHEIDop.GmbID/DC.identifier">gmb-2014-811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