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26*"/>
    </style:style>
    <style:style style:family="table-column" style:parent-style-name="colspec" style:name="id1-3-2-2-1-3-1-2">
      <style:table-column-properties style:rel-column-width="22*"/>
    </style:style>
    <style:style style:family="table-column" style:parent-style-name="colspec" style:name="id1-3-2-2-1-3-1-3">
      <style:table-column-properties style:rel-column-width="52*"/>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en in de Gemeenschappelijke Regeling Regionale Sociale Dienst Hoeksche Waard en wijzigingen in de Gemeenschappelijke Regeling van het openbaar lichaam ‘WHW-bedrij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Documentnummer</text:p>
                  </table:table-cell>
                  <table:table-cell table:style-name="entry" table:number-rows-spanned="1" table:number-columns-spanned="1">
                    <text:p text:style-name="table_al">1414033</text:p>
                  </table:table-cell>
                </table:table-row>
                <table:table-row table:style-name="row">
                  <table:table-cell table:style-name="entry" table:number-rows-spanned="1" table:number-columns-spanned="1">
                    <text:p text:style-name="table_al">Vergaderdatum</text:p>
                  </table:table-cell>
                  <table:table-cell table:style-name="entry" table:number-rows-spanned="1" table:number-columns-spanned="1">
                    <text:p text:style-name="table_al">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4 november 2014</text:p>
                  </table:table-cell>
                  <table:table-cell table:style-name="entry" table:number-rows-spanned="1" table:number-columns-spanned="1">
                    <text:p text:style-name="table_al"/>
                  </table:table-cell>
                </table:table-row>
              </table:table>
              <text:p text:style-name="table_bottom"/>
            </text:section>
            <text:p text:style-name="al">De raad van de gemeente Cromstrijen;</text:p>
            <text:p text:style-name="al">overwegende dat de Participatiewet per 1 januari 2015 in werking treedt ;</text:p>
            <text:p text:style-name="al">gezien het voorstel van burgemeester en wethouders van 23 oktober 2014;</text:p>
            <text:p text:style-name="al">gelet op de Wet gemeenschappelijke regelingen en de Participatiewet ;</text:p>
            <text:p text:style-name="al">besluit:</text:p>
            <text:p text:style-name="al">vast te stellen</text:p>
            <text:p text:style-name="al">1.<text:span text:style-name="nadrukvet"><text:span text:style-name="nadrukcur">de hierna volgende wijzigingen in </text:span></text:span><text:span text:style-name="nadrukvet"><text:span text:style-name="nadrukcur">de Gemeenschappelijke Regeling Regionale Sociale Dienst </text:span></text:span><text:span text:style-name="nadrukvet"><text:span text:style-name="nadrukcur"> Hoeksche Waard:</text:span></text:span></text:p>
          </text:section>
          <text:section text:name="artikel_id1-3-2-2-2" text:style-name="artikel">
            <text:p text:style-name="artikel_kop_titel"><text:span text:style-name="artikel_kop_label">Artikel</text:span> <text:span text:style-name="artikel_kop_nr">5</text:span> (Delegatie van taken en bevoegdheden)</text:p>
            <text:p text:style-name="al"> wordt als volgt gewijzigd (wijziging aan oude artikel is in vet aangegeven)</text:p>
            <text:p text:style-name="al">De dienst voert alle taken en bevoegdheden uit in het kader van de<text:span text:style-name="nadrukvet"> Participatiewet,</text:span> Wet Werk en Bijstand (WWB) en andere sociale zekerheidswetten waarvan de uitvoering aan gemeenten, al dan niet in medebewind, is opgedragen, voor zover deze niet reeds zijn ondergebrachtbij andere organisaties. De dienst voert ook de taken en bevoegdheden uit in het kader van de Algemene bijstandswet (Abw), de Wet inkomensvoorziening oudere en gedeeltelijk arbeidsongeschikte werkloze werknemers (Ioaw), de Wet inkomensvoorziening oudere en gedeeltelijk arbeidsongeschikte gewezen zelfstandigen (Ioaz). De Wet Inschakeling Werkzoekenden(Wiw) en de Wet investeren in jongeren (WIJ), voor zover voortvloeiend uit het overgangsrecht ter zake van de inwerkingtreding van de Wet Werk en Bijstand. Voorts voert de dienst alle taken en bevoegdheden uit in het kader van de Wet Inburgering (WI), de WEB (Wet Educatie en Beroepsonderwijs) en is belast met de uitvoering van algemene maatregelen van bestuur, uitvoeringsregelingen van de genoemde wetten en andere gemeentelijke taken en bevoegdheden op het gebied van de sociale zekerheid. Tevens voert de dienst alle taken en bevoegdheden uit in het kader van de minnelijke schuldhulpverlening.</text:p>
            <text:p text:style-name="al">1.<text:span text:style-name="nadrukvet"><text:span text:style-name="nadrukcur">de hierna volgende wijzigingen in</text:span></text:span><text:span text:style-name="nadrukvet"><text:span text:style-name="nadrukcur"> de Gemeenschappelijke Regeling van het openbaar lichaam ‘WHW-bedrijven’:</text:span></text:span></text:p>
          </text:section>
          <text:section text:name="artikel_id1-3-2-2-3" text:style-name="artikel">
            <text:p text:style-name="artikel_kop_titel"><text:span text:style-name="artikel_kop_label">Artikel</text:span> <text:span text:style-name="artikel_kop_nr">3</text:span> (belang, doelstelling en bevoegdheden).</text:p>
            <text:p text:style-name="al"> De wijzigingen in het huidige artikel 3 lid 1 zijn in vet aangegeven.</text:p>
            <text:p text:style-name="al">1.WHW-bedrijven behartigt de gemeenschappelijke en afzonderlijke belangen van de gemeenten op het gebied van de uitvoering van de <text:span text:style-name="nadrukvet">Participatiewet en de</text:span> Wet sociale werkvoorziening, zoals die taken en bevoegdheden door de wet aan de gemeenten is opgedragen.</text:p>
            <text:p text:style-name="al">Daarnaast is het woordje ‘Participatiewet’ toegevoegd in de volgende artikelen: </text:p>
            <text:list text:style-name="id1-3-2-2-3-5">
              <text:list-item text:style-override="id1-3-2-2-3-5-1">
                <text:number>-</text:number>
                <text:p text:style-name="al">artikel 1 h</text:p>
              </text:list-item>
              <text:list-item text:style-override="id1-3-2-2-3-5-2">
                <text:number>-</text:number>
                <text:p text:style-name="al">artikel 1 j</text:p>
              </text:list-item>
              <text:list-item text:style-override="id1-3-2-2-3-5-3">
                <text:number>-</text:number>
                <text:p text:style-name="al">artikel 3 lid 2</text:p>
              </text:list-item>
              <text:list-item text:style-override="id1-3-2-2-3-5-4">
                <text:number>-</text:number>
                <text:p text:style-name="al">artikel 18 lid 2</text:p>
              </text:list-item>
              <text:list-item text:style-override="id1-3-2-2-3-5-5">
                <text:number>-</text:number>
                <text:p text:style-name="al">artikel 18 lid 3d</text:p>
              </text:list-item>
              <text:list-item text:style-override="id1-3-2-2-3-5-6">
                <text:number>-</text:number>
                <text:p text:style-name="al">artikel 19 lid 1</text:p>
              </text:list-item>
              <text:list-item text:style-override="id1-3-2-2-3-5-7">
                <text:number>-</text:number>
                <text:p text:style-name="al">artikel 27 lid 1 </text:p>
                <text:list text:style-name="id1-3-2-2-3-5-7-3">
                  <text:list-item text:style-override="id1-3-2-2-3-5-7-3-1">
                    <text:number>1.</text:number>
                    <text:p text:style-name="al">
                    <text:span text:style-name="nadrukvet">
                      <text:span text:style-name="nadrukcur">Dit besluit in werking te laten treden de dag na publicatie;</text:span>
                    </text:span>
                  </text:p>
                  </text:list-item>
                </text:list>
              </text:list-item>
            </text:list>
            <text:p text:style-name="al">Aldus vastgesteld in de openbare vergadering van </text:p>
            <text:p text:style-name="al">de raad van de gemeente Cromstrijen, </text:p>
            <text:p text:style-name="al">gehouden op 4 nov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omstrijen.</text:p>
            </table:table-cell>
            <table:table-cell office:value-type="string" table:style-name="header.C">
              <text:p text:style-name="headerright"><text:span text:style-name="nr">Nr. 8111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1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1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in de Gemeenschappelijke Regeling Regionale Sociale Dienst Hoeksche Waard en wijzigingen in de Gemeenschappelijke Regeling van het openbaar lichaam ‘WHW-bedrijv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15</meta:user-defined>
    <meta:user-defined meta:name="OVERHEIDop.GmbID/DC.identifier">gmb-2014-81115</meta:user-defined>
    <meta:user-defined meta:name="OVERHEID.Gemeente/DC.creator">Cromstrij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romstrijen</meta:user-defined>
    <meta:user-defined meta:name="OVERHEIDgvop.Informatietype/DC.type">Verordeningen</meta:user-defined>
    <meta:user-defined meta:name="OVERHEID.Gemeente/DCTERMS.publisher">Cromstrijen</meta:user-defined>
    <meta:user-defined meta:name="xs:date/OVERHEIDop.startdatum">2014-12-30</meta:user-defined>
    <meta:user-defined meta:name="OVERHEID.Gemeente/DC.spatial">Cromstrijen</meta:user-defined>
    <meta:user-defined meta:name="OVERHEIDop.versieInformatie"/>
  </office:meta>
</office:document-meta>
</file>