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Veerse Meer 41, 2134 VR, overkapping plaatsen, wijziging op vergunning 2011-0014664, 21-12-2014, 2014-003376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1106</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06</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06</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Veerse Meer 41, 2134 VR, overkapping plaatsen, wijziging op vergunning 2011-0014664, 21-12-2014, 2014-003376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106</meta:user-defined>
    <meta:user-defined meta:name="OVERHEIDop.GmbID/DC.identifier">gmb-2014-8110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VR 41</meta:user-defined>
    <meta:user-defined meta:name="OVERHEIDop.woonplaats">Hoofddorp</meta:user-defined>
    <meta:user-defined meta:name="OVERHEIDop.straatnaam">Veerse meer</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195 480074</meta:user-defined>
    <meta:user-defined meta:name="OVERHEIDop.versieInformatie"/>
  </office:meta>
</office:document-meta>
</file>