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3-1-1">
      <style:table-column-properties style:rel-column-width="11*"/>
    </style:style>
    <style:style style:family="table-column" style:parent-style-name="colspec" style:name="id1-3-2-2-2-2-3-1-2">
      <style:table-column-properties style:rel-column-width="46*"/>
    </style:style>
    <style:style style:family="table-column" style:parent-style-name="colspec" style:name="id1-3-2-2-2-2-3-1-3">
      <style:table-column-properties style:rel-column-width="37*"/>
    </style:style>
  </office:automatic-styles>
  <office:body>
    <office:text>
      <text:p text:style-name="new_page_staatscourant"/>
      <text:p text:style-name="single-kop-titel">Tarieventabel eenmalige rioolaansluitrecht 2015</text:p>
      <text:section text:name="regeling_id1-3-2" text:style-name="regeling">
        <text:section text:name="aanhef_id1-3-2-1" text:style-name="aanhef">
          <text:section text:name="preambule_id1-3-2-1-1" text:style-name="preambule">
            <text:p text:style-name="al">Behorende bij de "verordening eenmalig rioolaansluitrecht 2011".</text:p>
            <text:p text:style-name="al"/>
            <text:p text:style-name="al">
            <text:span text:style-name="nadrukvet">Algemeen</text:span>
          </text:p>
            <text:p text:style-name="al">De bedragen genoemd in deze tabel zijn exclusief omzetbelasting indien deze verschuldigd is. De tarieven gelden voor de belastbare feiten die zich voordoen, of hebben voorgedaan, in de periode 1 januari 2015 tot en met 31 december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Eenmalig rioolaansluitrecht woning</text:p>
            <text:section text:name="artikel_id1-3-2-2-1-2" text:style-name="artikel">
              <text:p text:style-name="artikel_kop_titel"><text:span text:style-name="artikel_kop_label"/> <text:span text:style-name="artikel_kop_nr"/> </text:p>
              <text:p text:style-name="al">Het recht bedoeld in artikel 2 bedraagt per particulier eigendom bij een aansluiting op gescheiden of gemengd vrijvervalriolering € 872,00.</text:p>
              <text:p text:style-name="al"/>
            </text:section>
            <text:p text:style-name="hoofdstuk_bottom"/>
          </text:section>
          <text:section text:name="hoofdstuk_id1-3-2-2-2" text:style-name="hoofdstuk">
            <text:p text:style-name="hoofdstuk_kop"><text:span text:style-name="label">Hoofdstuk</text:span> <text:span text:style-name="nr">2</text:span> Eenmalig rioolaansluitrecht niet-woning</text:p>
            <text:section text:name="artikel_id1-3-2-2-2-2" text:style-name="artikel">
              <text:p text:style-name="artikel_kop_titel"><text:span text:style-name="artikel_kop_label"/> <text:span text:style-name="artikel_kop_nr"/> </text:p>
              <text:p text:style-name="al">Het recht bedoeld in artikel 2 bedraagt per bedrijfseigendom:</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aansluiting vuil water met een diameter tot 160 mm</text:p>
                    </table:table-cell>
                    <table:table-cell table:style-name="entry" table:number-rows-spanned="1" table:number-columns-spanned="1">
                      <text:p text:style-name="table_al">€ 1.44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aansluiting hemelwater met een diameter tot 125 mm</text:p>
                    </table:table-cell>
                    <table:table-cell table:style-name="entry" table:number-rows-spanned="1" table:number-columns-spanned="1">
                      <text:p text:style-name="table_al">€ 1.44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ansluiting vuil water, normaliter met een diameter van 160 mm</text:p>
                    </table:table-cell>
                    <table:table-cell table:style-name="entry" table:number-rows-spanned="1" table:number-columns-spanned="1">
                      <text:p text:style-name="table_al">Het bedrag op basis van de werkelijke aansluitingskosten, zoals deze blijken uit een begroting die vooraf kenbaar wordt gemaakt, met een minimum van € 1.0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aansluiting hemelwater, normaliter met een diameter van 125 mm</text:p>
                    </table:table-cell>
                    <table:table-cell table:style-name="entry" table:number-rows-spanned="1" table:number-columns-spanned="1">
                      <text:p text:style-name="table_al">Het bedrag op basis van de werkelijke aansluitingskosten, zoals deze blijken uit een begroting die vooraf kenbaar wordt gemaakt, met een minimum van € 1.000,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Aansluiting bronnering</text:p>
            <text:section text:name="artikel_id1-3-2-2-3-2" text:style-name="artikel">
              <text:p text:style-name="artikel_kop_titel"><text:span text:style-name="artikel_kop_label"/> <text:span text:style-name="artikel_kop_nr"/> </text:p>
              <text:p text:style-name="al">Het recht bedoeld in artikel 2 bedraagt de realisatiekosten van de te realiseren aansluiting, volgens begroting, welke vooraf kenbaar wordt gemaakt. Aanvullend geldt voor de hoeveelheid geloosd bronneringswater hetzelfde tarief, als dat het Waterschap hanteert, voor het aantal kubieke meters geloosd bronneringswater. Voor Riel is dit Waterschap Brabantse Delta, voor Goirle is dit Waterschap De Dommel.</text:p>
              <text:p text:style-name="al"/>
            </text:section>
            <text:p text:style-name="hoofdstuk_bottom"/>
          </text:section>
          <text:section text:name="hoofdstuk_id1-3-2-2-4" text:style-name="hoofdstuk">
            <text:p text:style-name="hoofdstuk_kop"><text:span text:style-name="label">Hoofdstuk</text:span> <text:span text:style-name="nr">4</text:span> Drukriolering </text:p>
            <text:section text:name="artikel_id1-3-2-2-4-2" text:style-name="artikel">
              <text:p text:style-name="artikel_kop_titel"><text:span text:style-name="artikel_kop_label"/> <text:span text:style-name="artikel_kop_nr"/> </text:p>
              <text:p text:style-name="al">Het recht bedoeld in artikel 2 bedraagt per aansluiting op drukriolering het bedrag op basis van de werkelijke aansluitingskosten, zoals deze blijken uit een begroting die vooraf kenbaar gemaakt wordt. </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Het in behandeling nemen van de aanvraag geschiedt voor de in artikel 2.3, 2.4, hoofdstuk 3 en 4 genoemde tarieven op de vijfde werkdag na de dag waarop de begroting van de aansluitingskosten aan de aanvrager ter kennis is gebracht. Indien de aanvraag wordt ingetrokken vóór dit moment, wordt er geen recht in rekening gebracht.</text:p>
              <text:p text:style-name="al"/>
              <text:p text:style-name="al">Aldus besloten door de raad van de gemeente Goirle in zijn vergadering van 4-11-2014.</text:p>
              <text:p text:style-name="al"/>
              <text:p text:style-name="al"/>
            </text:section>
            <text:p text:style-name="hoofdstuk_bottom"/>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109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9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9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eenmalige rioolaanslui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093</meta:user-defined>
    <meta:user-defined meta:name="OVERHEIDop.GmbID/DC.identifier">gmb-2014-81093</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1-01</meta:user-defined>
    <meta:user-defined meta:name="OVERHEID.Gemeente/DC.spatial">Goirle</meta:user-defined>
    <meta:user-defined meta:name="OVERHEIDop.versieInformatie"/>
  </office:meta>
</office:document-meta>
</file>