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3">
      <text:list-level-style-bullet text:bullet-char="-" text:level="1">
        <style:list-level-properties text:min-label-width="10mm"/>
      </text:list-level-style-bullet>
    </text:list-style>
    <text:list-style style:name="id1-3-2-2-6-3-2-3-1-3-1">
      <text:list-level-style-bullet text:bullet-char="-" text:level="1">
        <style:list-level-properties text:min-label-width="10mm"/>
      </text:list-level-style-bullet>
    </text:list-style>
    <text:list-style style:name="id1-3-2-2-6-3-2-3-1-3-2">
      <text:list-level-style-bullet text:bullet-char="-" text:level="1">
        <style:list-level-properties text:min-label-width="10mm"/>
      </text:list-level-style-bullet>
    </text:list-style>
    <text:list-style style:name="id1-3-2-2-6-3-2-3-1-3-3">
      <text:list-level-style-bullet text:bullet-char="-" text:level="1">
        <style:list-level-properties text:min-label-width="10mm"/>
      </text:list-level-style-bullet>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2-4">
      <text:list-level-style-bullet text:bullet-char="-" text:level="1">
        <style:list-level-properties text:min-label-width="10mm"/>
      </text:list-level-style-bullet>
    </text:list-style>
    <text:list-style style:name="id1-3-2-2-6-3-2-3-2-4-1">
      <text:list-level-style-bullet text:bullet-char="-" text:level="1">
        <style:list-level-properties text:min-label-width="10mm"/>
      </text:list-level-style-bullet>
    </text:list-style>
    <text:list-style style:name="id1-3-2-2-6-3-2-3-2-4-2">
      <text:list-level-style-bullet text:bullet-char="-" text:level="1">
        <style:list-level-properties text:min-label-width="10mm"/>
      </text:list-level-style-bullet>
    </text:list-style>
    <text:list-style style:name="id1-3-2-2-6-3-2-3-2-4-3">
      <text:list-level-style-bullet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5">
      <text:list-level-style-bullet text:bullet-char="-" text:level="1">
        <style:list-level-properties text:min-label-width="10mm"/>
      </text:list-level-style-bullet>
    </text:list-style>
    <text:list-style style:name="id1-3-2-2-6-5-1-5-1">
      <text:list-level-style-bullet text:bullet-char="-" text:level="1">
        <style:list-level-properties text:min-label-width="10mm"/>
      </text:list-level-style-bullet>
    </text:list-style>
    <text:list-style style:name="id1-3-2-2-6-5-1-5-2">
      <text:list-level-style-bullet text:bullet-char="-" text:level="1">
        <style:list-level-properties text:min-label-width="10mm"/>
      </text:list-level-style-bullet>
    </text:list-style>
    <text:list-style style:name="id1-3-2-2-6-5-1-5-3">
      <text:list-level-style-bullet text:bullet-char="-" text:level="1">
        <style:list-level-properties text:min-label-width="10mm"/>
      </text:list-level-style-bullet>
    </text:list-style>
    <text:list-style style:name="id1-3-2-2-6-5-1-5-4">
      <text:list-level-style-bullet text:bullet-char="-" text:level="1">
        <style:list-level-properties text:min-label-width="10mm"/>
      </text:list-level-style-bullet>
    </text:list-style>
    <text:list-style style:name="id1-3-2-2-6-5-1-5-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 en opslaggeld 2015 gemeente Alphen aan den Rijn</text:p>
      <text:section text:name="regeling_id1-3-2" text:style-name="regeling">
        <text:section text:name="aanhef_id1-3-2-1" text:style-name="aanhef">
          <text:section text:name="preambule_id1-3-2-1-1" text:style-name="preambule">
            <text:p text:style-name="al">
            <text:span text:style-name="nadrukvet">
              <text:span text:style-name="nadrukvet">registratienr: 2014/ 53645</text:span>
              <text:span text:style-name="nadrukvet"/>
            </text:span>
          </text:p>
            <text:p text:style-name="al">
            <text:span text:style-name="nadrukvet"/>
          </text:p>
            <text:p text:style-name="al">
            <text:span text:style-name="nadrukvet">Behoort bij het raadsbesluit nr. 2014/53003 van de raad van Alphen aan den Rijn van 18 december 2014.</text:span>
          </text:p>
            <text:p text:style-name="al"/>
            <text:p text:style-name="al">
            <text:span text:style-name="nadrukvet">Verordening op de heffing en de invordering van haven- en opslaggeld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vaartuigen: alle drijvende lichamen, welke wegens hun drijfvermogen worden gebruikt, dan wel bestemd of geschikt zijn voor het vervoer te water van personen, stoffen, goederen of voorwerpen, alsmede pontons, dokken, vlotten drijvende werktuigen</text:p>
              </text:list-item>
              <text:list-item text:style-override="id1-3-2-2-1-3-2">
                <text:number>2</text:number>
                <text:p text:style-name="al">vrachtschepen: alle vaartuigen, die uitsluitend of in hoofdzaak bestemd of geschikt zijn voor het vervoer van stoffen en/of goederen, niet zijnde pontons, dokken en vlotten;</text:p>
              </text:list-item>
              <text:list-item text:style-override="id1-3-2-2-1-3-3">
                <text:number>3</text:number>
                <text:p text:style-name="al">sleepboten: alle vaartuigen, welke wegens hun bouw en inrichting bestemd zijn voor het slepen en/of duwen van andere vaartuigen;</text:p>
              </text:list-item>
              <text:list-item text:style-override="id1-3-2-2-1-3-4">
                <text:number>4</text:number>
                <text:p text:style-name="al">pleziervaartuigen: alle vaartuigen, die in hoofdzaak worden gebruikt voor de recreatie, niet zijnde bedrijfsvervoer;</text:p>
              </text:list-item>
              <text:list-item text:style-override="id1-3-2-2-1-3-5">
                <text:number>5</text:number>
                <text:p text:style-name="al">waterverplaatsing: hetgeen in de voor het vaartuig afgegeven geldige meetbrief ter zake is gemeld. Bij gebreke van een geldige meetbrief of bij weigering om deze te tonen wordt de waterverplaatsing geschat.</text:p>
              </text:list-item>
            </text:list>
          </text:section>
          <text:section text:name="artikel_id1-3-2-2-2" text:style-name="artikel">
            <text:p text:style-name="artikel_kop_titel"><text:span text:style-name="artikel_kop_label">Artikel</text:span> <text:span text:style-name="artikel_kop_nr">2 Aard</text:span> van de heffing en belastbaar feit</text:p>
            <text:p text:style-name="al">Onder de naam van "havengeld en opslaggeld" worden rechten geheven voor het gebruik of het genot hebben van de navolgende gemeentelijke bezittingen, werken of inrichtingen in de woonplaats Alphen aan den Rijn:</text:p>
            <text:list text:style-name="id1-3-2-2-2-3">
              <text:list-item text:style-override="id1-3-2-2-2-3-1">
                <text:number>1</text:number>
                <text:p text:style-name="al"> havengeld;</text:p>
                <text:list text:style-name="id1-3-2-2-2-3-1-3">
                  <text:list-item text:style-override="id1-3-2-2-2-3-1-3-1">
                    <text:number>a</text:number>
                    <text:p text:style-name="al">voor het met een vaartuig invaren en of verblijven in de Rijnhaven, al dan niet met inbegrip van het gebruik maken van de openbare kades, oevers, aanlegsteigers, meerpalen e.d., die bij de gemeente in beheer of in onderhoud zijn;</text:p>
                  </text:list-item>
                  <text:list-item text:style-override="id1-3-2-2-2-3-1-3-2">
                    <text:number>b</text:number>
                    <text:p text:style-name="al">voor het direct of indirect met een vaartuig gebruik maken van openbare kades buiten de Rijnhaven, waarbij onder kades, tevens worden verstaan oevers, aanlegsteigers, meerpalen e.d., die bij de gemeente in beheer of in onderhoud zijn;</text:p>
                  </text:list-item>
                </text:list>
              </text:list-item>
              <text:list-item text:style-override="id1-3-2-2-2-3-2">
                <text:number>2</text:number>
                <text:p text:style-name="al">opslaggeld, voor het opslaan van goederen of het hebben van voorwerpen of werktuigen op openbare kades, oevers of daarbij in gebruik zijnde opslagterreinen, die bij de gemeente in beheer of in onderhoud zijn.</text:p>
              </text:list-item>
            </text:list>
          </text:section>
          <text:section text:name="artikel_id1-3-2-2-3" text:style-name="artikel">
            <text:p text:style-name="artikel_kop_titel"><text:span text:style-name="artikel_kop_label">Artikel</text:span> <text:span text:style-name="artikel_kop_nr">3 Belastingplicht</text:span> </text:p>
            <text:list text:style-name="id1-3-2-2-3-2">
              <text:list-item text:style-override="id1-3-2-2-3-2">
                <text:number>1</text:number>
                <text:p text:style-name="al">Het recht als genoemd in artikel 2, eerste lid, wordt geheven van de schipper, de gezagvoerder, de reder, de eigenaar of de beheerder van het vaartuig.</text:p>
              </text:list-item>
              <text:list-item text:style-override="id1-3-2-2-3-3">
                <text:number>2</text:number>
                <text:p text:style-name="al">Het recht als genoemd in artikel 2, tweede lid, wordt geheven van degene die tot het opslaan van de goederen vergunning heeft verkregen of van degene door wie of op wiens last de ter zake benodigde oppervlakte in gebruik is genomen.</text:p>
              </text:list-item>
            </text:list>
          </text:section>
          <text:section text:name="artikel_id1-3-2-2-4" text:style-name="artikel">
            <text:p text:style-name="artikel_kop_titel"><text:span text:style-name="artikel_kop_label">Artikel</text:span> <text:span text:style-name="artikel_kop_nr">4 Vrijstellingen</text:span> </text:p>
            <text:list text:style-name="id1-3-2-2-4-2">
              <text:list-item text:style-override="id1-3-2-2-4-2">
                <text:number> 1 </text:number>
                <text:p text:style-name="al">De rechten worden niet geheven ter zake van:</text:p>
                <text:list text:style-name="id1-3-2-2-4-2-3">
                  <text:list-item text:style-override="id1-3-2-2-4-2-3-1">
                    <text:number>a</text:number>
                    <text:p text:style-name="al">vaartuigen, in directe dienst van het rijk, van een provincie of van de gemeente, mits geen personen of vracht tegen betaling worden vervoerd;</text:p>
                  </text:list-item>
                  <text:list-item text:style-override="id1-3-2-2-4-2-3-2">
                    <text:number>b</text:number>
                    <text:p text:style-name="al">vaartuigen, die ten gevolge van ijsgang, gedwongen zijn in de haven of aan een kade te blijven liggen;</text:p>
                  </text:list-item>
                  <text:list-item text:style-override="id1-3-2-2-4-2-3-3">
                    <text:number>c</text:number>
                    <text:p text:style-name="al">vaartuigen, gebezigd voor het uitbaggeren van de in artikel 2, eerste lid, bedoelde wateren en het herstellen of maken van kades, oevers, aanlegsteigers of meerpalen, welke in eigendom of in beheer en onderhoud zijn bij de gemeente;</text:p>
                  </text:list-item>
                  <text:list-item text:style-override="id1-3-2-2-4-2-3-4">
                    <text:number>d</text:number>
                    <text:p text:style-name="al">vrachtschepen en sleepboten, welke tussen 12.00 uur van de dag, onmiddellijk voorafgaande aan een zondag, een algemeen erkende christelijke feestdag of de nieuwjaarsdag en 07.00 uur van de dag, onmiddellijk volgende op een zodanige dag, zich in de wateren, zoals in artikel 2, eerste lid, wordt bedoeld, bevinden of aan de kade, oever, aanlegsteiger of meerpaal aanleggen zonder te laden en te lossen;</text:p>
                  </text:list-item>
                  <text:list-item text:style-override="id1-3-2-2-4-2-3-5">
                    <text:number>e</text:number>
                    <text:p text:style-name="al">roeiboten, behorende tot de uitrusting van vaartuigen, waarvoor reeds rechten worden geheven;</text:p>
                  </text:list-item>
                  <text:list-item text:style-override="id1-3-2-2-4-2-3-6">
                    <text:number>f</text:number>
                    <text:p text:style-name="al">roeiboten, gelegen in of aan de in artikel 2, eerste lid, bedoelde wateren of kades, welke door de gemeente zijn verpacht;</text:p>
                  </text:list-item>
                  <text:list-item text:style-override="id1-3-2-2-4-2-3-7">
                    <text:number>g</text:number>
                    <text:p text:style-name="al">hospitaalschepen.</text:p>
                  </text:list-item>
                </text:list>
              </text:list-item>
              <text:list-item text:style-override="id1-3-2-2-4-3">
                <text:number> 2 </text:number>
                <text:p text:style-name="al">Het recht, als genoemd in artikel 2, eerste lid, wordt voor 40% geheven over vaartuigen, wanneer het gebruik slechts plaats heeft voor het voor de eerste maal vaarklaar maken of het ondergaan van reparatie- en/of werkzaamheden bij een aan de Rijnhaven gevestigd bedrijf.</text:p>
              </text:list-item>
            </text:list>
          </text:section>
          <text:section text:name="artikel_id1-3-2-2-5" text:style-name="artikel">
            <text:p text:style-name="artikel_kop_titel"><text:span text:style-name="artikel_kop_label">Artikel</text:span> <text:span text:style-name="artikel_kop_nr">5 Berekening</text:span> van het recht</text:p>
            <text:list text:style-name="id1-3-2-2-5-2">
              <text:list-item text:style-override="id1-3-2-2-5-2">
                <text:number> 1 </text:number>
                <text:p text:style-name="al">De heffingsmaatstaf van het recht, als genoemd in artikel 2, eerste lid, wordt berekend voor:</text:p>
                <text:list text:style-name="id1-3-2-2-5-2-3">
                  <text:list-item text:style-override="id1-3-2-2-5-2-3-1">
                    <text:number>a</text:number>
                    <text:p text:style-name="al">vrachtschepen en sleepboten: de maximum toelaatbare nuttige waterverplaatsing in kubieke meters;</text:p>
                  </text:list-item>
                  <text:list-item text:style-override="id1-3-2-2-5-2-3-2">
                    <text:number>b</text:number>
                    <text:p text:style-name="al">pontons, dokken en vlotten: het aantal vierkante meters wateroppervlak dat wordt ingenomen, gemeten over de grootste lengte en grootste breedte van het vaartuig, zoals deze wordt gevormd door loodrechte projectie op het wateroppervlak;</text:p>
                  </text:list-item>
                  <text:list-item text:style-override="id1-3-2-2-5-2-3-3">
                    <text:number>c</text:number>
                    <text:p text:style-name="al">pleziervaartuigen: de grootste lengte van het vaartuig, gemeten in strekkende meters;</text:p>
                  </text:list-item>
                  <text:list-item text:style-override="id1-3-2-2-5-2-3-4">
                    <text:number>d</text:number>
                    <text:p text:style-name="al">roeiboten en kano's: het aantal;</text:p>
                  </text:list-item>
                  <text:list-item text:style-override="id1-3-2-2-5-2-3-5">
                    <text:number>e</text:number>
                    <text:p text:style-name="al">andere vaartuigen: de grootste lengte van het vaartuig, gemeten in strekkende meters.</text:p>
                  </text:list-item>
                </text:list>
              </text:list-item>
              <text:list-item text:style-override="id1-3-2-2-5-3">
                <text:number> 2. </text:number>
                <text:p text:style-name="al">De heffingsmaatstaf van het recht, als genoemd in artikel 2, tweede lid,  wordt berekend voor:</text:p>
                <text:list text:style-name="id1-3-2-2-5-3-3">
                  <text:list-item text:style-override="id1-3-2-2-5-3-3-1">
                    <text:number>a</text:number>
                    <text:p text:style-name="al"> werktuigen, zoals kranen, lieren, draglines en daarmee gelijk te stellen toestellen: tweemaal de oppervlakte van het grondvlak van het werktuig, zoals dat bij loodrechte projectie wordt verkregen;</text:p>
                  </text:list-item>
                  <text:list-item text:style-override="id1-3-2-2-5-3-3-2">
                    <text:number>b</text:number>
                    <text:p text:style-name="al"> voorwerpen en goederen: het aantal vierkante meters in beslag genomen grondoppervlak, waarbij de ruimte tussen de voorwerpen of goederen geacht wordt mede daardoor te zijn ingenomen.</text:p>
                  </text:list-item>
                </text:list>
              </text:list-item>
              <text:list-item text:style-override="id1-3-2-2-5-4">
                <text:number> 3 </text:number>
                <text:p text:style-name="al">De in artikel 6 vermelde tarieven zijn inclusief 21% BTW.</text:p>
              </text:list-item>
            </text:list>
          </text:section>
          <text:section text:name="artikel_id1-3-2-2-6" text:style-name="artikel">
            <text:p text:style-name="artikel_kop_titel"><text:span text:style-name="artikel_kop_label">Artikel</text:span> <text:span text:style-name="artikel_kop_nr">6 Maatstaf</text:span> van heffing en tarief</text:p>
            <text:list text:style-name="id1-3-2-2-6-2">
              <text:list-item text:style-override="id1-3-2-2-6-2-1">
                <text:number>1</text:number>
                <text:p text:style-name="al">
                <text:span text:style-name="nadrukvet"> HAVENGELD</text:span>
              </text:p>
              </text:list-item>
            </text:list>
            <text:list text:style-name="id1-3-2-2-6-3">
              <text:list-item text:style-override="id1-3-2-2-6-3-1">
                <text:number>A</text:number>
                <text:p text:style-name="al">
                <text:span text:style-name="nadrukondlijn">Incidenteel:</text:span>
              </text:p>
                <text:list text:style-name="id1-3-2-2-6-3-1-3">
                  <text:list-item text:style-override="id1-3-2-2-6-3-1-3-1">
                    <text:number>1</text:number>
                    <text:p text:style-name="al"> Het recht, als bedoeld in artikel 2, eerste lid, sub a, bedraagt voor:</text:p>
                    <text:list text:style-name="id1-3-2-2-6-3-1-3-1-3">
                      <text:list-item text:style-override="id1-3-2-2-6-3-1-3-1-3-1">
                        <text:number>a</text:number>
                        <text:p text:style-name="al"> vrachtschepen en sleepboten:</text:p>
                        <text:p text:style-name="al">per volle 10 m<text:span text:style-name="sup">3</text:span> waterverplaatsing,</text:p>
                        <text:p text:style-name="al">tot en met een maximum van 7 aaneengesloten dagen € 1  </text:p>
                      </text:list-item>
                      <text:list-item text:style-override="id1-3-2-2-6-3-1-3-1-3-2">
                        <text:number>b</text:number>
                        <text:p text:style-name="al">pontons, dokken en vlotten:</text:p>
                        <text:p text:style-name="al">per volle 10 m<text:span text:style-name="sup">2</text:span> oppervlakte,</text:p>
                        <text:p text:style-name="al">tot en met een maximum van 7 aaneengesloten dagen € 1</text:p>
                      </text:list-item>
                      <text:list-item text:style-override="id1-3-2-2-6-3-1-3-1-3-3">
                        <text:number>c</text:number>
                        <text:p text:style-name="al">pleziervaartuigen:</text:p>
                        <text:p text:style-name="al">per volle m' lengte, tot en met een maximum van 3 aaneengesloten</text:p>
                        <text:p text:style-name="al">dagen € 0,50</text:p>
                      </text:list-item>
                      <text:list-item text:style-override="id1-3-2-2-6-3-1-3-1-3-4">
                        <text:number>d</text:number>
                        <text:p text:style-name="al">roeiboten/kano's:</text:p>
                        <text:p text:style-name="al">per stuk,</text:p>
                        <text:p text:style-name="al">tot en met een maximum van 7 aaneengesloten dagen € 1</text:p>
                      </text:list-item>
                      <text:list-item text:style-override="id1-3-2-2-6-3-1-3-1-3-5">
                        <text:number>e</text:number>
                        <text:p text:style-name="al">andere vaartuigen:</text:p>
                        <text:p text:style-name="al">per volle m1 lengte,</text:p>
                        <text:p text:style-name="al">tot en met een maximum van 7 aaneengesloten dagen € 0,60</text:p>
                      </text:list-item>
                    </text:list>
                  </text:list-item>
                  <text:list-item text:style-override="id1-3-2-2-6-3-1-3-2">
                    <text:number>2</text:number>
                    <text:p text:style-name="al">Het recht, als bedoeld in artikel 2, eerste lid, sub b, bedraagt de helft van het in het eerste lid onder A1 genoemde recht.</text:p>
                  </text:list-item>
                </text:list>
              </text:list-item>
              <text:list-item text:style-override="id1-3-2-2-6-3-2">
                <text:number>B</text:number>
                <text:p text:style-name="al">
                <text:span text:style-name="nadrukondlijn">Abonnementen</text:span>:</text:p>
                <text:list text:style-name="id1-3-2-2-6-3-2-3">
                  <text:list-item text:style-override="id1-3-2-2-6-3-2-3-1">
                    <text:number>1</text:number>
                    <text:p text:style-name="al">Het recht, als bedoeld in artikel 2, eerste lid, wordt voor vrachtschepen en sleepboten - op aanvraag van de belastingplichtige - geheven bij gezamenlijk abonnement. Het recht bedraagt alsdan; per 10 m<text:span text:style-name="sup">3</text:span> waterverplaatsing:</text:p>
                    <text:list text:style-name="id1-3-2-2-6-3-2-3-1-3">
                      <text:list-item text:style-override="id1-3-2-2-6-3-2-3-1-3-1">
                        <text:number>-</text:number>
                        <text:p text:style-name="al">per maand € 3</text:p>
                      </text:list-item>
                      <text:list-item text:style-override="id1-3-2-2-6-3-2-3-1-3-2">
                        <text:number>-</text:number>
                        <text:p text:style-name="al">per kwartaal € 8,10</text:p>
                      </text:list-item>
                      <text:list-item text:style-override="id1-3-2-2-6-3-2-3-1-3-3">
                        <text:number>-</text:number>
                        <text:p text:style-name="al">per jaar € 24,30</text:p>
                      </text:list-item>
                    </text:list>
                  </text:list-item>
                  <text:list-item text:style-override="id1-3-2-2-6-3-2-3-2">
                    <text:number>2</text:number>
                    <text:p text:style-name="al">Het recht, als bedoeld in artikel 2, eerste lid, sub b, wordt voor vrachtschepen en sleepboten – op aanvraag van de belastingplichtige - geheven bij abonnement. </text:p>
                    <text:p text:style-name="al">Het recht bedraagt alsdan; per 10 m<text:span text:style-name="sup">3</text:span> waterverplaatsing:</text:p>
                    <text:list text:style-name="id1-3-2-2-6-3-2-3-2-4">
                      <text:list-item text:style-override="id1-3-2-2-6-3-2-3-2-4-1">
                        <text:number>-</text:number>
                        <text:p text:style-name="al">per maand € 1,60</text:p>
                      </text:list-item>
                      <text:list-item text:style-override="id1-3-2-2-6-3-2-3-2-4-2">
                        <text:number>-</text:number>
                        <text:p text:style-name="al">per kwartaal € 3,95</text:p>
                      </text:list-item>
                      <text:list-item text:style-override="id1-3-2-2-6-3-2-3-2-4-3">
                        <text:number>-</text:number>
                        <text:p text:style-name="al">per jaar € 11,85</text:p>
                      </text:list-item>
                    </text:list>
                  </text:list-item>
                </text:list>
              </text:list-item>
            </text:list>
            <text:p text:style-name="al"/>
            <text:list text:style-name="id1-3-2-2-6-5">
              <text:list-item text:style-override="id1-3-2-2-6-5-1">
                <text:number>2.</text:number>
                <text:p text:style-name="al">
                <text:span text:style-name="nadrukvet">OPSLAGGELD</text:span>
              </text:p>
                <text:p text:style-name="al">Het recht, als bedoeld in artikel 2, tweede lid, bedraagt; </text:p>
                <text:p text:style-name="al">per m<text:span text:style-name="sup">2</text:span> oppervlakte:</text:p>
                <text:list text:style-name="id1-3-2-2-6-5-1-5">
                  <text:list-item text:style-override="id1-3-2-2-6-5-1-5-1">
                    <text:number>-</text:number>
                    <text:p text:style-name="al">per dag € 0,35</text:p>
                  </text:list-item>
                  <text:list-item text:style-override="id1-3-2-2-6-5-1-5-2">
                    <text:number>-</text:number>
                    <text:p text:style-name="al">per week € 0,65</text:p>
                  </text:list-item>
                  <text:list-item text:style-override="id1-3-2-2-6-5-1-5-3">
                    <text:number>-</text:number>
                    <text:p text:style-name="al">per maand € 1,55</text:p>
                  </text:list-item>
                  <text:list-item text:style-override="id1-3-2-2-6-5-1-5-4">
                    <text:number>-</text:number>
                    <text:p text:style-name="al">per kwartaal € 2,85</text:p>
                  </text:list-item>
                  <text:list-item text:style-override="id1-3-2-2-6-5-1-5-5">
                    <text:number>-</text:number>
                    <text:p text:style-name="al">per jaar € 7,35</text:p>
                  </text:list-item>
                </text:list>
              </text:list-item>
            </text:list>
            <text:p text:style-name="al">Perioden dan wel gedeelten van perioden worden als een volle kalenderperiode gerekend, met dien verstande, dat indien tarieven voor verschillende perioden zijn genoemd het laagste van toepassing zijnde belastingbedrag wordt geheven.</text:p>
          </text:section>
          <text:section text:name="artikel_id1-3-2-2-7" text:style-name="artikel">
            <text:p text:style-name="artikel_kop_titel"><text:span text:style-name="artikel_kop_label">Artikel</text:span> <text:span text:style-name="artikel_kop_nr">7 Wijze</text:span> van heffing</text:p>
            <text:list text:style-name="id1-3-2-2-7-2">
              <text:list-item text:style-override="id1-3-2-2-7-2">
                <text:number> 1 </text:number>
                <text:p text:style-name="al">De rechten, als genoemd in artikel 2 worden geheven door middel van een gedagtekende kennisgeving, nota of andere schriftuur.</text:p>
              </text:list-item>
              <text:list-item text:style-override="id1-3-2-2-7-3">
                <text:number> 2 </text:number>
                <text:p text:style-name="al">Het college van burgemeester en wethouders stelt het model van de in het eerste lid bedoelde bescheiden vast.</text:p>
              </text:list-item>
            </text:list>
          </text:section>
          <text:section text:name="artikel_id1-3-2-2-8" text:style-name="artikel">
            <text:p text:style-name="artikel_kop_titel"><text:span text:style-name="artikel_kop_label">Artikel</text:span> <text:span text:style-name="artikel_kop_nr">8 Ontstaan</text:span> van de belastingschuld en van betaling</text:p>
            <text:list text:style-name="id1-3-2-2-8-2">
              <text:list-item text:style-override="id1-3-2-2-8-2">
                <text:number> 1 </text:number>
                <text:p text:style-name="al">Het recht, als genoemd in artikel 6, eerste lid, letter A, onder 1 en 2, is verschuldigd en moet worden betaald op het tijdstip waarop een belastbaar feit, als bedoeld in artikel 2, eerste lid, zich voordoet.</text:p>
              </text:list-item>
              <text:list-item text:style-override="id1-3-2-2-8-3">
                <text:number> 2 </text:number>
                <text:p text:style-name="al">Het recht, als genoemd in artikel 6, eerste lid, letter B, onder 1 en 2, en als genoemd in het tweede lid, is verschuldigd bij de aanvang van de gewenste periode en dient binnen zes weken na de schriftelijke kennisgeving te worden betaald.</text:p>
              </text:list-item>
            </text:list>
          </text:section>
          <text:section text:name="artikel_id1-3-2-2-9" text:style-name="artikel">
            <text:p text:style-name="artikel_kop_titel"><text:span text:style-name="artikel_kop_label">Artikel</text:span> <text:span text:style-name="artikel_kop_nr">9 Restitutie</text:span> en overschrijving</text:p>
            <text:list text:style-name="id1-3-2-2-9-2">
              <text:list-item text:style-override="id1-3-2-2-9-2">
                <text:number>1</text:number>
                <text:p text:style-name="al">Van een abonnement, waarvoor de rechten zijn geheven en betaald naar een termijn van een jaar wordt, indien het gebruik is beëindigd voor het verstrijken van de termijn, op schriftelijke aanvraag van de belastingplichtige, naar tijdsgelang restitutie verleend, met dien verstande dat alsdan het recht wordt berekend over de eerstvolgende termijn mogelijkheid, zoals genoemd in artikel 6, eerste lid, letter B, onder 1 en 2.</text:p>
              </text:list-item>
              <text:list-item text:style-override="id1-3-2-2-9-3">
                <text:number>2</text:number>
                <text:p text:style-name="al">Een abonnement kan voor de verdere duur van een kwartaal of een jaar waarvoor het geldt, worden overgeschreven op een ander vaartuig, indien dit het vaartuig, waarvan het recht bij abonnement is geheven, vervangt. Indien het vervangende vaartuig een grotere waterverplaatsing, afmeting of oppervlakte heeft, wordt over het meerdere, het recht eveneens geheven naar het tarief, genoemd in artikel 6, eerste lid, letter B, onder 1 en 2, alsof het vervangende vaartuig reeds het gehele op het tijdstip van vervanging lopende periode in gebruik was. Bij vervanging van een vaartuig door een vaartuig met een geringere waterverplaatsing, afmeting of oppervlakte wordt geen vermindering of ontheffing verleend.</text:p>
              </text:list-item>
            </text:list>
          </text:section>
          <text:section text:name="artikel_id1-3-2-2-10" text:style-name="artikel">
            <text:p text:style-name="artikel_kop_titel"><text:span text:style-name="artikel_kop_label">Artikel</text:span> <text:span text:style-name="artikel_kop_nr">10 Kwijtschelding</text:span> </text:p>
            <text:p text:style-name="al">Bij de invordering van havengeld en opslaggeld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gelden.</text:p>
          </text:section>
          <text:section text:name="artikel_id1-3-2-2-12" text:style-name="artikel">
            <text:p text:style-name="artikel_kop_titel"><text:span text:style-name="artikel_kop_label">Artikel</text:span> <text:span text:style-name="artikel_kop_nr">12 Inwerkingtreding</text:span> </text:p>
            <text:list text:style-name="id1-3-2-2-12-2">
              <text:list-item text:style-override="id1-3-2-2-12-2">
                <text:number> 1 </text:number>
                <text:p text:style-name="al">De ‘Verordening haven- en opslaggeld 2014’ van 28 november 2013 van de Gemeente Alphen aan den Rijn, wordt ingetrokken met ingang van 1 januari 2015, met dien verstande dat zij van toepassing blijft op belastbare feiten die zich voor die datum hebben voorgedaan.</text:p>
              </text:list-item>
              <text:list-item text:style-override="id1-3-2-2-12-3">
                <text:number> 2 </text:number>
                <text:p text:style-name="al">Deze verordening treedt in werking met ingang van de dag na die van de bekendmaking.</text:p>
              </text:list-item>
              <text:list-item text:style-override="id1-3-2-2-12-4">
                <text:number> 3 </text:number>
                <text:p text:style-name="al">De datum van ingang van de heffing is 1 januari 2015.</text:p>
              </text:list-item>
              <text:list-item text:style-override="id1-3-2-2-12-5">
                <text:number> 4 </text:number>
                <text:p text:style-name="al">Deze verordening kan worden aangehaald als ‘Verordening haven- en opslaggeld 2015’.</text:p>
              </text:list-item>
            </text:list>
          </text:section>
        </text:section>
        <text:section text:name="regeling-sluiting_id1-3-2-3" text:style-name="regeling-sluiting">
          <text:section text:name="ondertekening_id1-3-2-3-1">
            <text:p><text:span text:style-name="organisatie">Behoort bij het raadsbesluit nr 2014/….. van de raad van Alphen aan den Rijn van … 2014.</text:span></text:p>
            <text:p><text:span text:style-name="functie">De 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107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7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7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aven- en opslaggeld 2015 gemeente Alphen aan den Rij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076</meta:user-defined>
    <meta:user-defined meta:name="OVERHEIDop.GmbID/DC.identifier">gmb-2014-81076</meta:user-defined>
    <meta:user-defined meta:name="OVERHEID.Gemeente/DC.creator">Alphen aan den Rij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phen aan den Rijn</meta:user-defined>
    <meta:user-defined meta:name="OVERHEIDgvop.Informatietype/DC.type">Verordeningen</meta:user-defined>
    <meta:user-defined meta:name="OVERHEID.Gemeente/DCTERMS.publisher">Alphen aan den Rijn</meta:user-defined>
    <meta:user-defined meta:name="OVERHEID.Gemeente/DC.spatial">Alphen aan den Rijn</meta:user-defined>
    <meta:user-defined meta:name="OVERHEIDop.versieInformatie"/>
  </office:meta>
</office:document-meta>
</file>