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bullet text:bullet-char="-" text:level="1">
        <style:list-level-properties text:min-label-width="10mm"/>
      </text:list-level-style-bullet>
    </text:list-style>
    <text:list-style style:name="id1-3-2-2-6-2-2-3-3-3-1">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5 gemeente Alphen aan den Rijn</text:p>
      <text:section text:name="regeling_id1-3-2" text:style-name="regeling">
        <text:section text:name="aanhef_id1-3-2-1" text:style-name="aanhef">
          <text:section text:name="preambule_id1-3-2-1-1" text:style-name="preambule">
            <text:p text:style-name="al">
            <text:span text:style-name="nadrukvet">
              <text:span text:style-name="nadrukvet">registratienr: 2014/ 53618</text:span>
              <text:span text:style-name="nadrukvet"/>
            </text:span>
          </text:p>
            <text:p text:style-name="al">
            <text:span text:style-name="nadrukvet"/>
          </text:p>
            <text:p text:style-name="al">
            <text:span text:style-name="nadrukvet">Behoort bij het raadsbesluit nr. 2014/53003 van de raad van Alphen aan den Rijn van 18 december 2014.</text:span>
          </text:p>
            <text:p text:style-name="al"/>
            <text:p text:style-name="al">
            <text:span text:style-name="nadrukvet">Verordening op de heffing en de invordering van parkeer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De parkeerverordening 2013 behoort als bijlage bij deze belastingverordening.</text:p>
              </text:list-item>
              <text:list-item text:style-override="id1-3-2-2-1-3">
                <text:number> 2 </text:number>
                <text:p text:style-name="al">De begripsomschrijvingen in artikel 1 van de Parkeerverordening 2013 zijn van toepassing op de bepalingen in deze belasting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 in de woonplaats Alphen aan den Rijn:</text:p>
            <text:list text:style-name="id1-3-2-2-2-3">
              <text:list-item text:style-override="id1-3-2-2-2-3-1">
                <text:number>1</text:number>
                <text:p text:style-name="al"> een belasting ter zake van het parkeren van een motorvoertuig op een daartoe in artikel 2 van de Parkeerverordening 2013 aangewezen parkeerapparatuurplaats, rekening houdend met de in deze verordening dan wel op of bij de parkeerapparatuur vermelde plaats, tijdstip en wijze;</text:p>
              </text:list-item>
              <text:list-item text:style-override="id1-3-2-2-2-3-2">
                <text:number>2</text:number>
                <text:p text:style-name="al"> een belasting ter zake van het parkeren van een motorvoertuig op een parkeerplaats binnen het vergunningengebied, als aangegeven in bijlage 1 van de Parkeerverordening 2013, waarvoor een van gemeentewege verleende vergunning noodzakelijk i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text:number>
                <text:p text:style-name="al">De belasting bedoeld in artikel 2, onderdeel 1, wordt geheven van degene die het motorvoertuig heeft geparkeerd.</text:p>
              </text:list-item>
              <text:list-item text:style-override="id1-3-2-2-3-3">
                <text:number> 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motor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 3</text:number>
                <text:p text:style-name="al">De belasting bedoeld in artikel 2, onderdeel 1, wordt niet geheven van degene die op voet van het tweede lid, onderdeel 2,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 4</text:number>
                <text:p text:style-name="al">De belasting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Ontstaan van de belastingschuld</text:p>
            <text:list text:style-name="id1-3-2-2-4-2">
              <text:list-item text:style-override="id1-3-2-2-4-2">
                <text:number>1</text:number>
                <text:p text:style-name="al">De belasting bedoeld in artikel 2, onderdeel 1, is verschuldigd bij de aanvang van het parkeren, tenzij het bij de aanvang van het parkeren in werking stellen van de parkeerapparatuur geschiedt door het via een telefoon inloggen op de centrale computer.</text:p>
              </text:list-item>
              <text:list-item text:style-override="id1-3-2-2-4-3">
                <text:number>2</text:number>
                <text:p text:style-name="al">De belasting bedoeld in artikel 2, onderdeel 2, is verschuldigd op het tijdstip waarop de vergunning wordt verleend.</text:p>
              </text:list-item>
            </text:list>
          </text:section>
          <text:section text:name="artikel_id1-3-2-2-5" text:style-name="artikel">
            <text:p text:style-name="artikel_kop_titel"><text:span text:style-name="artikel_kop_label">Artikel</text:span> <text:span text:style-name="artikel_kop_nr">5</text:span> Plaatsaanduiding betaald parkeren</text:p>
            <text:p text:style-name="al">De gebieden en locaties als vermeld in artikel 2, het eerste lid, van de Parkeerverordening 2013.</text:p>
          </text:section>
          <text:section text:name="artikel_id1-3-2-2-6" text:style-name="artikel">
            <text:p text:style-name="artikel_kop_titel"><text:span text:style-name="artikel_kop_label">Artikel</text:span> <text:span text:style-name="artikel_kop_nr">6</text:span> Tarief, tijdvak en maatstaf van heffing</text:p>
            <text:list text:style-name="id1-3-2-2-6-2">
              <text:list-item text:style-override="id1-3-2-2-6-2-1">
                <text:number>1</text:number>
                <text:p text:style-name="al">De belasting, bedoeld in artikel 2, onderdeel 1, voor het gebruik van een parkeerapparatuurplaats op parkeerterreinen, parkeervakken en weggedeeltes, uitgezonderd die waarvoor de tariefstelling elders in dit artikel expliciet geregeld is, bedraagt:</text:p>
                <text:list text:style-name="id1-3-2-2-6-2-1-3">
                  <text:list-item text:style-override="id1-3-2-2-6-2-1-3-1">
                    <text:number>a</text:number>
                    <text:p text:style-name="al">maandag tot en met donderdag en zaterdag, van 9.00 tot 18.00 uur, </text:p>
                    <text:p text:style-name="al"> per 3,16 minuten of een gedeelte daarvan € 0,10</text:p>
                    <text:p text:style-name="al"> met een maximum van € 9,50</text:p>
                    <text:p text:style-name="al"> per parkeertijdvak van ten hoogste negen uren (dagkaart).</text:p>
                  </text:list-item>
                  <text:list-item text:style-override="id1-3-2-2-6-2-1-3-2">
                    <text:number>b</text:number>
                    <text:p text:style-name="al">op vrijdag en elke dag met een door burgemeester en wethouders als </text:p>
                    <text:p text:style-name="al"> zodanig aangewezen koopavond van 9.00 tot 21.00 uur,</text:p>
                    <text:p text:style-name="al"> per 3,16 minuten of een gedeelte daarvan € 0,10</text:p>
                    <text:p text:style-name="al"> met een maximum van € 9,50</text:p>
                    <text:p text:style-name="al"> per parkeertijdvak van ten hoogste twaalf uren (dagkaart).</text:p>
                  </text:list-item>
                </text:list>
              </text:list-item>
              <text:list-item text:style-override="id1-3-2-2-6-2-2">
                <text:number>2</text:number>
                <text:p text:style-name="al">In afwijking van het gestelde in het eerste lid bedraagt de belasting, bedoeld in artikel 2, onderdeel 1, voor het gebruik van een parkeerapparatuurplaats op de volgende parkeerterreinen, parkeervakken en weggedeelten:</text:p>
                <text:list text:style-name="id1-3-2-2-6-2-2-3">
                  <text:list-item text:style-override="id1-3-2-2-6-2-2-3-1">
                    <text:number>a</text:number>
                    <text:p text:style-name="al">het parkeerterrein onder het winkelcentrum Ridderhof</text:p>
                    <text:list text:style-name="id1-3-2-2-6-2-2-3-1-3">
                      <text:list-item text:style-override="id1-3-2-2-6-2-2-3-1-3-1">
                        <text:number>-</text:number>
                        <text:p text:style-name="al">maandag tot en met donderdag en zaterdag, van 9.00 tot 18.00 uur, per zeventien minuten of een gedeelte daarvan (met een minimale inworp van € 0,30) € 0,10</text:p>
                        <text:p text:style-name="al">per parkeertijdvak van ten hoogste negen uren. </text:p>
                      </text:list-item>
                      <text:list-item text:style-override="id1-3-2-2-6-2-2-3-1-3-2">
                        <text:number>-</text:number>
                        <text:p text:style-name="al">op vrijdag en elke dag met een door burgemeester en wethouders als zodanig aangewezen koopavond van 9.00 tot 21.00 uur, per zeventien minuten of een gedeelte daarvan (met een minimale inworp van € 0,30) € 0,10</text:p>
                        <text:p text:style-name="al">per parkeertijd van ten hoogste twaalf uren.</text:p>
                      </text:list-item>
                    </text:list>
                  </text:list-item>
                  <text:list-item text:style-override="id1-3-2-2-6-2-2-3-2">
                    <text:number>b</text:number>
                    <text:p text:style-name="al">zes parkeervakken op de Hooftstraat, gelegen aan de oostzijde van de rijbaan tussen de Rhenanialaan en de W.M.C. Regtstraat:</text:p>
                    <text:list text:style-name="id1-3-2-2-6-2-2-3-2-3">
                      <text:list-item text:style-override="id1-3-2-2-6-2-2-3-2-3-1">
                        <text:number>-</text:number>
                        <text:p text:style-name="al">maandag tot en met zaterdag, van 9.00 tot 18.00 uur, alsmede op</text:p>
                        <text:p text:style-name="al">vrijdag en elke dag met een door burgemeester en wethouders als zodanig aangewezen koopavond van 18.00 tot 21.00 uur per 3,16 minuten of</text:p>
                        <text:p text:style-name="al">een gedeelte daarvan € 0,10</text:p>
                        <text:p text:style-name="al">per parkeertijd van ten hoogste een uur.</text:p>
                      </text:list-item>
                    </text:list>
                  </text:list-item>
                  <text:list-item text:style-override="id1-3-2-2-6-2-2-3-3">
                    <text:number>c</text:number>
                    <text:p text:style-name="al">zes parkeervakken op het Toussaintplein:</text:p>
                    <text:list text:style-name="id1-3-2-2-6-2-2-3-3-3">
                      <text:list-item text:style-override="id1-3-2-2-6-2-2-3-3-3-1">
                        <text:number>-</text:number>
                        <text:p text:style-name="al">maandag tot en met zaterdag, van 9.00 tot 18.00 uur, alsmede op</text:p>
                        <text:p text:style-name="al">vrijdag en elke dag met een door burgemeester en wethouders als zodanig aangewezen koopavond van 18.00 tot 21.00 uur per 3,16 minuten of</text:p>
                        <text:p text:style-name="al">een gedeelte daarvan € 0,10</text:p>
                        <text:p text:style-name="al">per parkeertijd van ten hoogste een uur.</text:p>
                      </text:list-item>
                    </text:list>
                  </text:list-item>
                </text:list>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 a </text:number>
                <text:p text:style-name="al">Houders van een geldige Europese Gehandicaptenkaart, landelijke gehandicaptenkaart (zowel bestuurders als passagiers) gewestelijke of buitenlandse gehandicaptenkaart zijn vrijgesteld van parkeerbelastingen mits deze parkeerkaart met de daartoe bestemde zijde op een van buitenaf duidelijk leesbare plaats achter de voorruit van het voertuig is geplaatst. </text:p>
                <text:p text:style-name="al">Indien geen voorruit aanwezig is, dient de vergunning op een van buitenaf zichtbare plaats duidelijk leesbaar te worden aangebracht.</text:p>
              </text:list-item>
              <text:list-item text:style-override="id1-3-2-2-7-3">
                <text:number> b </text:number>
                <text:p text:style-name="al">Voertuigen van politie, brandweer en ambulance, die als zodanig uiterlijk herkenbaar zijn middels de wettelijk voorgeschreven herkenbaarheidskenmerken, zijn vrijgesteld van parkeerbelastingen.</text:p>
              </text:list-item>
              <text:list-item text:style-override="id1-3-2-2-7-4">
                <text:number> c </text:number>
                <text:p text:style-name="al">Voertuigen die worden geparkeerd op een parkeerplaats welke is aangeduid met bord E8 met voertuigcategorie van bijlage I van het Reglement verkeersregels en verkeerstekens 1990, voor zover het betreft voertuigen voor autodate, zijn vrijgesteld van parkeerbelastingen. </text:p>
              </text:list-item>
            </text:list>
          </text:section>
          <text:section text:name="artikel_id1-3-2-2-8" text:style-name="artikel">
            <text:p text:style-name="artikel_kop_titel"><text:span text:style-name="artikel_kop_label">Artikel</text:span> <text:span text:style-name="artikel_kop_nr">8</text:span> Parkeervergunningen/abonnementen</text:p>
            <text:list text:style-name="id1-3-2-2-8-2">
              <text:list-item text:style-override="id1-3-2-2-8-2">
                <text:number>1</text:number>
                <text:p text:style-name="al">De belasting, bedoeld in artikel 2, onderdeel 1, voor de daartoe in het vergunningengebied aangewezen parkeerplaatsen, bedraagt, voor een aaneengesloten periode van maximaal twaalf maanden:</text:p>
                <text:list text:style-name="id1-3-2-2-8-2-3">
                  <text:list-item text:style-override="id1-3-2-2-8-2-3-1">
                    <text:number>a</text:number>
                    <text:p text:style-name="al">voor een eerste en/of tweede bewonersvergunning of voor een bezoekersvergunning in gebied I en II, genoemd in bijlage 1a van de Parkeerverordening € 36</text:p>
                  </text:list-item>
                  <text:list-item text:style-override="id1-3-2-2-8-2-3-2">
                    <text:number>b</text:number>
                    <text:p text:style-name="al">voor een derde of volgende bewonersvergunning in gebied I en II, genoemd in bijlage 1a van de Parkeerverordening € 200</text:p>
                  </text:list-item>
                  <text:list-item text:style-override="id1-3-2-2-8-2-3-3">
                    <text:number>c</text:number>
                    <text:p text:style-name="al">voor een bedrijfsvergunning in gebied I en II, genoemd in bijlage 1a van de Parkeerverordening € 240</text:p>
                  </text:list-item>
                  <text:list-item text:style-override="id1-3-2-2-8-2-3-4">
                    <text:number>d</text:number>
                    <text:p text:style-name="al">voor een vergunning in gebied III en IV, genoemd in bijlagen 1 en 1b van de Parkeerverordening € 13,15</text:p>
                  </text:list-item>
                </text:list>
              </text:list-item>
              <text:list-item text:style-override="id1-3-2-2-8-3">
                <text:number>2</text:number>
                <text:p text:style-name="al">De belasting, bedoeld in artikel 2, onderdeel 1, voor het gebruik van een parkeerapparatuurplaats voor 1 jaar onder het winkelcentrum Ridderhof, voor het parkeren vanaf maandag 9.00 uur tot en met zaterdag 18.00 uur (en ’s nachts als de garage gesloten is), bedraagt per jaar € 170</text:p>
              </text:list-item>
              <text:list-item text:style-override="id1-3-2-2-8-4">
                <text:number>3</text:number>
                <text:p text:style-name="al">Het tarief voor een vervangende “druppel-tag” voor parkeren bij het Ridderhof, bij verlies of diefstal of beschadiging, bedraagt € 25</text:p>
              </text:list-item>
              <text:list-item text:style-override="id1-3-2-2-8-5">
                <text:number>4</text:number>
                <text:p text:style-name="al">Onder een maand, als bedoeld in het eerste en het tweede lid moet worden verstaan: een aaneengesloten periode, gelijk aan het aantal dagen binnen een kalendermaand, uitgaande van de datum van ingang.</text:p>
              </text:list-item>
              <text:list-item text:style-override="id1-3-2-2-8-6">
                <text:number>5</text:number>
                <text:p text:style-name="al">Burgemeester en wethouders kunnen een maximum stellen aan het aantal uit te geven abonnementen.</text:p>
              </text:list-item>
            </text:list>
          </text:section>
          <text:section text:name="artikel_id1-3-2-2-9" text:style-name="artikel">
            <text:p text:style-name="artikel_kop_titel"><text:span text:style-name="artikel_kop_label">Artikel</text:span> <text:span text:style-name="artikel_kop_nr">9</text:span> Ontheffing en heffing naar tijdsgelang</text:p>
            <text:p text:style-name="al">Voor de belasting, bedoeld in artikel 8, het eerste en het tweede lid kan op schriftelijk verzoek van de houder ontheffing worden verleend. De ontheffing wordt berekend over zoveel twaalfde deel, gelijk aan het aantal kalendermaanden ingaande de 15<text:span text:style-name="sup">e </text:span>dag van de maand, dat de vergunning nog zijn geldigheid heeft, nadat het verzoek is ingekomen. Indien de belastingplicht in de loop van het jaar aanvangt, is de belasting verschuldigd voor zoveel twaalfde deel van het jaar, ingaande de 15<text:span text:style-name="sup">e</text:span> van de maand, dat er nog kalendermaanden overblijven. </text:p>
          </text:section>
          <text:section text:name="artikel_id1-3-2-2-10" text:style-name="artikel">
            <text:p text:style-name="artikel_kop_titel"><text:span text:style-name="artikel_kop_label">Artikel</text:span> <text:span text:style-name="artikel_kop_nr">10</text:span> Wijze van heffing en termijnen van betaling</text:p>
            <text:list text:style-name="id1-3-2-2-10-2">
              <text:list-item text:style-override="id1-3-2-2-10-2">
                <text:number>1</text:number>
                <text:p text:style-name="al">De belasting bedoeld in artikel 2, onderdeel 1, wordt geheven bij wege van voldoening op aangifte en moet worden betaald bij de aanvang van het parkeren op de wijze zoals op de desbetreffende parkeerapparatuur is aangegeven, dan wel door middel van een zogenaamde persoonlijk “in-voertuig” parkeermeter welke in werking is gesteld met een door/of namens de gemeente verstrekte smartcard.</text:p>
              </text:list-item>
              <text:list-item text:style-override="id1-3-2-2-10-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10-4">
                <text:number>3</text:number>
                <text:p text:style-name="al">De belasting bedoeld in artikel 2, onderdeel 2, wordt geheven door middel van een gedagtekende kennisgeving en moet worden betaald op het tijdstip van aanvraag tot het verlenen van de vergunning.</text:p>
              </text:list-item>
              <text:list-item text:style-override="id1-3-2-2-10-5">
                <text:number>4</text:number>
                <text:p text:style-name="al">De belasting bedoeld in artikel 2, onderdeel 1, in combinatie met artikel 8, onderdeel 2, wordt geheven door middel van een gedagtekende kennisgeving en moet worden betaald op het tijdstip van aanvraag tot het verlenen van het abonnement. </text:p>
              </text:list-item>
              <text:list-item text:style-override="id1-3-2-2-10-6">
                <text:number>5</text:number>
                <text:p text:style-name="al">Een naheffingsaanslag moet direct worden betaald.</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ter zake van de belasting bedoeld in artikel 2, onderdeel 1 en 2, bedragen € 59 </text:p>
              </text:list-item>
              <text:list-item text:style-override="id1-3-2-2-11-3">
                <text:number>2</text:number>
                <text:p text:style-name="al">Het bedrag van de ingevolge het eerste lid in rekening te brengen kosten wordt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4" text:style-name="artikel">
            <text:p text:style-name="artikel_kop_titel"><text:span text:style-name="artikel_kop_label">Artikel</text:span> <text:span text:style-name="artikel_kop_nr">14</text:span> Inwerkingtreding en citeerartikel</text:p>
            <text:list text:style-name="id1-3-2-2-14-2">
              <text:list-item text:style-override="id1-3-2-2-14-2">
                <text:number> 1 </text:number>
                <text:p text:style-name="al">De ‘Verordening parkeerbelastingen 2014’ van 28 november 2013 van de Gemeente Alphen aan den Rijn, wordt ingetrokken met ingang van 1 januari 2015, met dien verstande dat zij van toepassing blijft op de belastbare feiten die zich voor die datum hebben voorgedaan.</text:p>
              </text:list-item>
              <text:list-item text:style-override="id1-3-2-2-14-3">
                <text:number> 2 </text:number>
                <text:p text:style-name="al">Deze verordening treedt in werking met ingang van de dag na die van de bekendmaking. </text:p>
              </text:list-item>
              <text:list-item text:style-override="id1-3-2-2-14-4">
                <text:number> 3 </text:number>
                <text:p text:style-name="al">De datum van ingang van de heffing is 1 januari 2015.</text:p>
              </text:list-item>
              <text:list-item text:style-override="id1-3-2-2-14-5">
                <text:number> 4 </text:number>
                <text:p text:style-name="al">Deze verordening wordt aangehaald als 'Verordening parkeerbelastingen 2015’. </text:p>
              </text:list-item>
            </text:list>
          </text:section>
        </text:section>
        <text:section text:name="regeling-sluiting_id1-3-2-3" text:style-name="regeling-sluiting">
          <text:section text:name="ondertekening_id1-3-2-3-1">
            <text:p><text:span text:style-name="organisatie">Behoort bij het raadsbesluit nr. 2014/53003 van de raad van Alphen aan den Rijn van 18 december 2014</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107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7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7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arkeerbelastingen 2015 gemeente Alphen aan den Rij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075</meta:user-defined>
    <meta:user-defined meta:name="OVERHEIDop.GmbID/DC.identifier">gmb-2014-81075</meta:user-defined>
    <meta:user-defined meta:name="OVERHEID.Gemeente/DC.creator">Alphen aan den Rij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 aan den Rijn</meta:user-defined>
    <meta:user-defined meta:name="OVERHEIDgvop.Informatietype/DC.type">Verordeningen</meta:user-defined>
    <meta:user-defined meta:name="OVERHEID.Gemeente/DCTERMS.publisher">Alphen aan den Rijn</meta:user-defined>
    <meta:user-defined meta:name="OVERHEID.Gemeente/DC.spatial">Alphen aan den Rijn</meta:user-defined>
    <meta:user-defined meta:name="OVERHEIDop.versieInformatie"/>
  </office:meta>
</office:document-meta>
</file>