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1-3">
      <text:list-level-style-bullet text:bullet-char="∘" text:level="1">
        <style:list-level-properties text:min-label-width="10mm"/>
      </text:list-level-style-bullet>
    </text:list-style>
    <text:list-style style:name="id1-3-2-2-1-7-1-3-1">
      <text:list-level-style-bullet text:bullet-char="∘" text:level="1">
        <style:list-level-properties text:min-label-width="10mm"/>
      </text:list-level-style-bullet>
    </text:list-style>
    <text:list-style style:name="id1-3-2-2-1-7-1-3-1-3">
      <text:list-level-style-bullet text:bullet-char="•" text:level="1">
        <style:list-level-properties text:min-label-width="10mm"/>
      </text:list-level-style-bullet>
    </text:list-style>
    <text:list-style style:name="id1-3-2-2-1-7-1-3-1-3-1">
      <text:list-level-style-bullet text:bullet-char="•" text:level="1">
        <style:list-level-properties text:min-label-width="10mm"/>
      </text:list-level-style-bullet>
    </text:list-style>
    <text:list-style style:name="id1-3-2-2-1-7-1-3-1-3-2">
      <text:list-level-style-bullet text:bullet-char="•" text:level="1">
        <style:list-level-properties text:min-label-width="10mm"/>
      </text:list-level-style-bullet>
    </text:list-style>
    <text:list-style style:name="id1-3-2-2-1-7-1-3-2">
      <text:list-level-style-bullet text:bullet-char="∘" text:level="1">
        <style:list-level-properties text:min-label-width="10mm"/>
      </text:list-level-style-bullet>
    </text:list-style>
    <text:list-style style:name="id1-3-2-2-1-7-1-3-2-3">
      <text:list-level-style-bullet text:bullet-char="•" text:level="1">
        <style:list-level-properties text:min-label-width="10mm"/>
      </text:list-level-style-bullet>
    </text:list-style>
    <text:list-style style:name="id1-3-2-2-1-7-1-3-2-3-1">
      <text:list-level-style-bullet text:bullet-char="•" text:level="1">
        <style:list-level-properties text:min-label-width="10mm"/>
      </text:list-level-style-bullet>
    </text:list-style>
    <text:list-style style:name="id1-3-2-2-1-7-1-3-2-3-2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ing van de Grondprijz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ulst;</text:p>
            <text:p text:style-name="common-al">
            <text:span text:style-name="nadrukvet">B E S L U I T :</text:span>
          </text:p>
            <text:p text:style-name="common-al">-de grondprijzen voor 2015 voor onderstaande exploitatieplannen ongewijzigd vast te stellen conform de bedragen van 2014, zijnde:</text:p>
            <text:p text:style-name="common-al">Hoek en Bosch: € 51,- per m² (ex. BTW)</text:p>
            <text:p text:style-name="common-al">Zoutedijk II: € 130,- per m² (ex. BTW)</text:p>
            <text:p text:style-name="common-al">Junora Nieuw Namen: € 160,- per m2 (ex. BTW)</text:p>
            <text:list text:style-name="id1-3-2-2-1-7">
              <text:list-item text:style-override="id1-3-2-2-1-7-1">
                <text:number>-</text:number>
                <text:p text:style-name="al">de prijzen voor verkoop overige gronden ongewijzigd vast te stellen voor:</text:p>
                <text:list text:style-name="id1-3-2-2-1-7-1-3">
                  <text:list-item text:style-override="id1-3-2-2-1-7-1-3-1">
                    <text:number>∘</text:number>
                    <text:p text:style-name="al">snippergroen (kleine stroken grond rond het huis van maximaal 200 m²):</text:p>
                    <text:list text:style-name="id1-3-2-2-1-7-1-3-1-3">
                      <text:list-item text:style-override="id1-3-2-2-1-7-1-3-1-3-1">
                        <text:number>•</text:number>
                        <text:p text:style-name="al">ingeval geen bebouwing mogelijk is € 50,- per m².</text:p>
                      </text:list-item>
                      <text:list-item text:style-override="id1-3-2-2-1-7-1-3-1-3-2">
                        <text:number>•</text:number>
                        <text:p text:style-name="al">Ingeval wel bebouwing mogelijk is bouwgrondprijzen die in de betreffende kern van toepassing zijn.</text:p>
                      </text:list-item>
                    </text:list>
                  </text:list-item>
                  <text:list-item text:style-override="id1-3-2-2-1-7-1-3-2">
                    <text:number>∘</text:number>
                    <text:p text:style-name="al">restgronden:</text:p>
                    <text:list text:style-name="id1-3-2-2-1-7-1-3-2-3">
                      <text:list-item text:style-override="id1-3-2-2-1-7-1-3-2-3-1">
                        <text:number>•</text:number>
                        <text:p text:style-name="al">Bij kavels met een geschatte waarde boven € 50.000,- op basis van waarde via onafhankelijke taxatie.</text:p>
                      </text:list-item>
                      <text:list-item text:style-override="id1-3-2-2-1-7-1-3-2-3-2">
                        <text:number>•</text:number>
                        <text:p text:style-name="al">Bij kavels met een geschatte waarde onder € 50.000,- op basis van waarde via objectieve onderbouwing en indien niet mogelijk op basis van onafhankelijke taxatie.</text:p>
                      </text:list-item>
                    </text:list>
                  </text:list-item>
                </text:list>
              </text:list-item>
              <text:list-item text:style-override="id1-3-2-2-1-7-2">
                <text:number>-</text:number>
                <text:p text:style-name="al">de prijs voor verhuur van grond per jaar vast te stellen op:</text:p>
                <text:p text:style-name="al">∘6% van de waarde van de grond met een minimum van € 50,- per jaar.</text:p>
              </text:list-item>
            </text:list>
            <text:p text:style-name="common-al">Dit besluit werd in de raadsvergadering van 18 december 2014 vastgesteld.</text:p>
            <text:p text:style-name="common-al">De gemeenteraad van de gemeente Hulst</text:p>
            <text:p text:style-name="last-al">De Griffier De Raads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Nr. 8105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vaststelling van de Grondprijz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057</meta:user-defined>
    <meta:user-defined meta:name="OVERHEIDop.GmbID/DC.identifier">gmb-2014-81057</meta:user-defined>
    <meta:user-defined meta:name="OVERHEID.Gemeente/DC.creator">Hulst</meta:user-defined>
    <meta:user-defined meta:name="OVERHEID.TaxonomieBeleidsagenda/OVERHEID.category">Economie | Organisatie en beleid</meta:user-defined>
    <meta:user-defined meta:name="OVERHEIDop.referentienummer">RB2014/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ulst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xs:date/OVERHEIDop.startdatum">2015-01-01</meta:user-defined>
    <meta:user-defined meta:name="OVERHEID.Gemeente/DC.spatial">Hulst</meta:user-defined>
    <meta:user-defined meta:name="OVERHEIDop.versieInformatie"/>
  </office:meta>
</office:document-meta>
</file>