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De Hoek 3: voor het kappen van 7 hulst, 2 berken, 1 iep en 1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december 2014.</text:p>
            <text:p text:style-name="common-al"/>
            <text:p text:style-name="last-al">zaak-79133-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104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4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4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e Hoek 3: voor het kappen van 7 hulst, 2 berken, 1 iep en 1 e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42</meta:user-defined>
    <meta:user-defined meta:name="OVERHEIDop.GmbID/DC.identifier">gmb-2014-81042</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K 3</meta:user-defined>
    <meta:user-defined meta:name="OVERHEIDop.woonplaats">Erm</meta:user-defined>
    <meta:user-defined meta:name="OVERHEIDop.straatnaam">De hoe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390 530708</meta:user-defined>
    <meta:user-defined meta:name="OVERHEIDop.versieInformatie"/>
  </office:meta>
</office:document-meta>
</file>