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Europaweg 2: beschikking gedeeltelijke intrekking van de omgevingsvergunning (milieu)</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gedeeltelijke intrekking</text:p>
            <text:p text:style-name="common-al">Burgemeester en wethouders van Coevorden maken bekend dat zij besloten hebben om de op 15 oktober 1991 verleende omgevingsvergunning (milieu) gedeeltelijk voor wat betreft de opslag en verkoop van LPG op het perceel Europaweg 2 in Coevorden in te trekken. De uitgebreide procedure is gevoelgd.</text:p>
            <text:p text:style-name="common-al"/>
            <text:p text:style-name="common-al">Tegen de ontwerpbeschikking is een zienswijze naar voren gebracht. Deze is echter buiten de termijn ontvangen en daarmee niet-ontvankelijk verklaard.</text:p>
            <text:p text:style-name="common-al"/>
            <text:p text:style-name="common-al">Belanghebbenden kunnen tot en met 2 februari 2015 schriftelijk beroep instellen van de Rechtbank. Zie hiervoor de informatie op <text:a xlink:href="http://www.coevorden.nl/nieuws/bekendmakingen/bezwaar-maken" xlink:type="simple">http://www.coevorden.nl/nieuws/bekendmakingen/bezwaar-maken</text:a>.</text:p>
            <text:p text:style-name="common-al"/>
            <text:p text:style-name="last-al">Coevorden, 22 december 20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103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3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3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Europaweg 2: beschikking gedeeltelijke intrekking van de omgevingsvergunning (milieu)</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031</meta:user-defined>
    <meta:user-defined meta:name="OVERHEIDop.GmbID/DC.identifier">gmb-2014-81031</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Ener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PN 2a</meta:user-defined>
    <meta:user-defined meta:name="OVERHEIDop.woonplaats">Coevorden</meta:user-defined>
    <meta:user-defined meta:name="OVERHEIDop.straatnaam">Europaweg|r:N863</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547 519873</meta:user-defined>
    <meta:user-defined meta:name="OVERHEIDop.versieInformatie"/>
  </office:meta>
</office:document-meta>
</file>