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8-1-1">
      <style:table-column-properties/>
    </style:style>
    <style:style style:family="table-column" style:parent-style-name="colspec" style:name="id1-3-2-2-15-38-1-2">
      <style:table-column-properties/>
    </style:style>
  </office:automatic-styles>
  <office:body>
    <office:text>
      <text:p text:style-name="new_page_staatscourant"/>
      <text:p text:style-name="single-kop-titel">Verordening binnenhavengelden 2015</text:p>
      <text:section text:name="regeling_id1-3-2" text:style-name="regeling">
        <text:section text:name="aanhef_id1-3-2-1" text:style-name="aanhef">
          <text:section text:name="preambule_id1-3-2-1-1" text:style-name="preambule">
            <text:p text:style-name="al"/>
            <text:p text:style-name="al">Nummer: 9h</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Mede gezien het voorstel van burgemeester en wethouders van 11 november 2014;</text:p>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binnenhavengeld 201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ondlijn">haven:</text:span>
              </text:p>
                <text:p text:style-name="al"> de voor de openbare dienst bestemde wateren en voor de openbare dienst bestemde werken of inrichtingen die bij de gemeente in beheer of in onderhoud zijn;</text:p>
              </text:list-item>
              <text:list-item text:style-override="id1-3-2-2-2-3-2">
                <text:number>b.</text:number>
                <text:p text:style-name="al">
                <text:span text:style-name="nadrukondlijn">passantenhaven:</text:span>
              </text:p>
                <text:p text:style-name="al"> de haven als bedoeld in artikel 1 van de ‘Regeling gebruik passantenhaven Geertruidenberg 2010’;</text:p>
              </text:list-item>
              <text:list-item text:style-override="id1-3-2-2-2-3-3">
                <text:number>c.</text:number>
                <text:p text:style-name="al">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2-3-4">
                <text:number>d.</text:number>
                <text:p text:style-name="al">
                <text:span text:style-name="nadrukondlijn">binnenschip:</text:span>
              </text:p>
                <text:p text:style-name="al"> een vaartuig dat uitsluitend is bestemd of wordt gebruikt voor de vaart op de binnenwateren;</text:p>
              </text:list-item>
              <text:list-item text:style-override="id1-3-2-2-2-3-5">
                <text:number>e.</text:number>
                <text:p text:style-name="al">
                <text:span text:style-name="nadrukondlijn">passagiersschip:</text:span>
              </text:p>
                <text:p text:style-name="al"> een binnenschip dat is bestemd of wordt gebruikt voor het bedrijfsmatig vervoer van personen;</text:p>
              </text:list-item>
              <text:list-item text:style-override="id1-3-2-2-2-3-6">
                <text:number>f.</text:number>
                <text:p text:style-name="al">
                <text:span text:style-name="nadrukondlijn">vrachtschip:</text:span>
              </text:p>
                <text:p text:style-name="al"> een binnenschip dat is bestemd of wordt gebruikt voor het vervoer van goederen;</text:p>
              </text:list-item>
              <text:list-item text:style-override="id1-3-2-2-2-3-7">
                <text:number>g.</text:number>
                <text:p text:style-name="al">
                <text:span text:style-name="nadrukondlijn">visserschip:</text:span>
              </text:p>
                <text:p text:style-name="al"> een binnenschip dat hoofdzakelijk is bestemd of wordt gebruikt voor het vangen van vis of andere levende rijkdommen van de zee, doch niet voor de walvisvaart;</text:p>
              </text:list-item>
              <text:list-item text:style-override="id1-3-2-2-2-3-8">
                <text:number>h.</text:number>
                <text:p text:style-name="al">
                <text:span text:style-name="nadrukondlijn">sleepboot:</text:span>
              </text:p>
                <text:p text:style-name="al"> een binnenschip dat hoofdzakelijk is bestemd en wordt gebruikt voor het slepen of duwen van andere vaartuigen;</text:p>
              </text:list-item>
              <text:list-item text:style-override="id1-3-2-2-2-3-9">
                <text:number>i.</text:number>
                <text:p text:style-name="al">
                <text:span text:style-name="nadrukondlijn">lading:</text:span>
              </text:p>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2-3-10">
                <text:number>j.</text:number>
                <text:p text:style-name="al">
                <text:span text:style-name="nadrukondlijn">meetbrief:</text:span>
              </text:p>
                <text:p text:style-name="al"> het document als bedoeld in artikel 782, derde lid, van het Wetboek van Koophandel, juncto het besluit van 24 oktober 1983, Stb. 548 (Besluit binnenschependocumenten);</text:p>
              </text:list-item>
              <text:list-item text:style-override="id1-3-2-2-2-3-11">
                <text:number>k.</text:number>
                <text:p text:style-name="al">
                <text:span text:style-name="nadrukondlijn">laadvermogen:</text:span>
              </text:p>
                <text:p text:style-name="al"> het in tonnen uitgedrukte laadvermogen, zoals dat blijkt uit de bij het vaartuig behorende meetbrief;</text:p>
              </text:list-item>
              <text:list-item text:style-override="id1-3-2-2-2-3-12">
                <text:number>l.</text:number>
                <text:p text:style-name="al">
                <text:span text:style-name="nadrukondlijn">oppervlakte:</text:span>
              </text:p>
                <text:p text:style-name="al"> het produkt van de lengte over alles en de grootste breedte, zoals blijkt uit de bij het vaartuig behorende meetbrief;</text:p>
              </text:list-item>
              <text:list-item text:style-override="id1-3-2-2-2-3-13">
                <text:number>m.</text:number>
                <text:p text:style-name="al">
                <text:span text:style-name="nadrukondlijn">lengte:</text:span>
              </text:p>
                <text:p text:style-name="al"> de lengte over alles, zoals blijkt uit de bij het vaartuig behorende meetbrief;</text:p>
              </text:list-item>
              <text:list-item text:style-override="id1-3-2-2-2-3-14">
                <text:number>n.</text:number>
                <text:p text:style-name="al">
                <text:span text:style-name="nadrukondlijn">termijn:</text:span>
              </text:p>
                <text:p text:style-name="al"> een in de tarieventabel genoemd tijdvak waarin het gebruik van de haven plaatsheeft;</text:p>
              </text:list-item>
              <text:list-item text:style-override="id1-3-2-2-2-3-15">
                <text:number>o.</text:number>
                <text:p text:style-name="al">
                <text:span text:style-name="nadrukondlijn">ton:</text:span>
              </text:p>
                <text:p text:style-name="al"> een massa van 1.000 kilogram;</text:p>
              </text:list-item>
              <text:list-item text:style-override="id1-3-2-2-2-3-16">
                <text:number>p.</text:number>
                <text:p text:style-name="al">
                <text:span text:style-name="nadrukondlijn">pleziervaartuig:</text:span>
              </text:p>
                <text:p text:style-name="al"> een vaartuig waarmee uitsluitend voor genoegen en ontspanning wordt gevaren, niet zijnde een bedrijfs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text:p>
                  </text:list-item>
                  <text:list-item text:style-override="id1-3-2-2-5-2-3-2">
                    <text:number>b.</text:number>
                    <text:p text:style-name="al">de oppervlakte van het vaartuig;</text:p>
                  </text:list-item>
                  <text:list-item text:style-override="id1-3-2-2-5-2-3-3">
                    <text:number>c.</text:number>
                    <text:p text:style-name="al">de lengte van het vaartuig;</text:p>
                  </text:list-item>
                  <text:list-item text:style-override="id1-3-2-2-5-2-3-4">
                    <text:number>d.</text:number>
                    <text:p text:style-name="al">het aantal passagiers, in de haven ontscheept en ingescheept.</text:p>
                  </text:list-item>
                </text:list>
              </text:list-item>
              <text:list-item text:style-override="id1-3-2-2-5-3">
                <text:number>2.</text:number>
                <text:p text:style-name="al">In de bij de verordening behorende tarieventabel is per soort vaartuig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6-3">
                <text:number>2.</text:number>
                <text:p text:style-name="al">Voor de toepassing van de tarieven:</text:p>
                <text:list text:style-name="id1-3-2-2-6-3-3">
                  <text:list-item text:style-override="id1-3-2-2-6-3-3-1">
                    <text:number>a.</text:number>
                    <text:p text:style-name="al">wordt een gedeelte van een eenheid van laadvermogen, oppervlakte of lengte voor een volle eenheid gerekend;</text:p>
                  </text:list-item>
                  <text:list-item text:style-override="id1-3-2-2-6-3-3-2">
                    <text:number>b.</text:number>
                    <text:p text:style-name="al">wordt de termijn steeds op de kortste van de in de tarieventabel voor het betreffende soort vaartuig genoemde termijnen gesteld, tenzij voor een langere termijn aangifte is gedaan.</text:p>
                  </text:list-item>
                </text:list>
              </text:list-item>
              <text:list-item text:style-override="id1-3-2-2-6-4">
                <text:number>3.</text:number>
                <text:p text:style-name="al">Bij de toepassing van de tarieven wordt het laadvermogen, de oppervlakte of de lengte ambtshalve bepaald als geen meetbrief wordt overlegd of indien deze niet de vereiste gegevens vermeldt.</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section>
          <text:section text:name="artikel_id1-3-2-2-8"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section>
          <text:section text:name="artikel_id1-3-2-2-9" text:style-name="artikel">
            <text:p text:style-name="artikel_kop_titel"><text:span text:style-name="artikel_kop_label">Artikel</text:span> <text:span text:style-name="artikel_kop_nr">8</text:span> Aangifte; betaling</text:p>
            <text:list text:style-name="id1-3-2-2-9-2">
              <text:list-item text:style-override="id1-3-2-2-9-2">
                <text:number>1.</text:number>
                <text:p text:style-name="al">De aangifte wordt gelijktijdig met de betaling gedaan bij het college van burgemeester en wethouders onder overlegging van de meetbrief van het vaartuig.</text:p>
              </text:list-item>
              <text:list-item text:style-override="id1-3-2-2-9-3">
                <text:number>2.</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9-4">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9-5">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section>
          <text:section text:name="artikel_id1-3-2-2-10"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10-3">
              <text:list-item text:style-override="id1-3-2-2-10-3-1">
                <text:number>1.</text:number>
                <text:p text:style-name="al">het gebruik van de haven waarvoor zeehavengeld of havengeld van de gemeentelijke jachthaven worden geheven;</text:p>
              </text:list-item>
              <text:list-item text:style-override="id1-3-2-2-10-3-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 text:style-name="id1-3-2-2-10-3-2-3">
                  <text:list-item text:style-override="id1-3-2-2-10-3-2-3-1">
                    <text:number>a.</text:number>
                    <text:p text:style-name="al">het gebruik niet langer duurt dan voor een en ander noodzakelijk is en de termijn van 1 week niet te boven gaat;</text:p>
                  </text:list-item>
                  <text:list-item text:style-override="id1-3-2-2-10-3-2-3-2">
                    <text:number>b.</text:number>
                    <text:p text:style-name="al">van het voornemen en onmiddellijk na afloop van de handelingen of werkzaamheden vooraf schriftelijk aan het college van burgemeester en wethouders wordt kennis gegeven;</text:p>
                  </text:list-item>
                </text:list>
              </text:list-item>
            </text:list>
            <text:p text:style-name="al">de laatste kennisgeving dient vergezeld te gaan van een door de beheerder van de betrokken scheepsreparatie-inrichting afgegeven schriftelijke verklaring die de inhoud van de kennisgeving bevestigt.</text:p>
            <text:p text:style-name="al">3.het door ijs of ijsgang niet kunnen verlaten van de haven aan het einde van de afgesproken termijn.</text:p>
          </text:section>
          <text:section text:name="artikel_id1-3-2-2-11"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Het college van burgemeester en wethouders kan nadere regels vaststellen met betrekking tot het gebruik van de haven genoemd onder artikel 1, onder a, van deze verordening.</text:p>
              </text:list-item>
              <text:list-item text:style-override="id1-3-2-2-12-3">
                <text:number>2.</text:number>
                <text:p text:style-name="al">Het college van burgemeester en wethouders kan nadere regels geven met betrekking tot de heffing en invordering van binnenhavengeld.</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binnenhavengelden 2014” van 19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nnenhavengelden 2015".</text:p>
            <text:p text:style-name="al"/>
            <text:p text:style-name="al">Geertruidenberg, 18 december 2014</text:p>
            <text:p text:style-name="al">de raad voornoemd,</text:p>
            <text:section text:name="table_id1-3-2-2-15-6" text:style-name="table">
              <text:p text:style-name="table_top"/>
              <table:table table:style-name="tgroup">
                <table:table-column table:style-name="id1-3-2-2-15-6-1-1"/>
                <table:table-column table:style-name="id1-3-2-2-15-6-1-2"/>
                <table:table-header-rows>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p text:style-name="al"/>
            <text:p text:style-name="tussenkopcur">Tarieventabel behorende bij de Verordening binnenhavengeld 2015.</text:p>
            <text:p text:style-name="al">1.</text:p>
            <text:p text:style-name="al">-----------------------------------------------------------------------------------------------------</text:p>
            <text:p text:style-name="al">Soort vaartuig Heffings- Eenheid Termijn Tarief</text:p>
            <text:p text:style-name="al"> maatstaf</text:p>
            <text:p text:style-name="al">-----------------------------------------------------------------------------------------------------</text:p>
            <text:p text:style-name="al">I.</text:p>
            <text:p text:style-name="al">Vracht- en Laadvermogen ton 1 dag € 0,026</text:p>
            <text:p text:style-name="al">vissersschepen weekeinde € 0,049</text:p>
            <text:p text:style-name="al"> week € 0,075</text:p>
            <text:p text:style-name="al"> maand € 0,234</text:p>
            <text:p text:style-name="al"> kwartaal € 0,583</text:p>
            <text:p text:style-name="al"> jaar € 1,762</text:p>
            <text:p text:style-name="al">II.</text:p>
            <text:p text:style-name="al">Passagiers- Oppervlakte m2 1 dag € 0,029</text:p>
            <text:p text:style-name="al">schepen en weekeinde € 0,056</text:p>
            <text:p text:style-name="al">sleepboten week € 0,089</text:p>
            <text:p text:style-name="al"> maand € 0,279</text:p>
            <text:p text:style-name="al"> kwartaal € 0,839</text:p>
            <text:p text:style-name="al"> jaar € 2,525</text:p>
            <text:p text:style-name="al">III.</text:p>
            <text:p text:style-name="al">Pleziervaartuigen per hele nacht € 1,201</text:p>
            <text:p text:style-name="al">Passantenhaven strekkende meter</text:p>
            <text:p text:style-name="al">----------------------------------------------------------------------------------------------------</text:p>
            <text:p text:style-name="al">
            <text:span text:style-name="nadrukcur">Aanwijzigingen</text:span>
          </text:p>
            <text:list text:style-name="id1-3-2-2-15-35">
              <text:list-item text:style-override="id1-3-2-2-15-35-1">
                <text:number>a.</text:number>
                <text:p text:style-name="al">Onder ‘dag’ wordt verstaan de periode van 00.00 uur tot 24.00 uur, waarbij een gedeelte van een dag als een hele dag wordt aangemerkt;</text:p>
              </text:list-item>
              <text:list-item text:style-override="id1-3-2-2-15-35-2">
                <text:number>b.</text:number>
                <text:p text:style-name="al">onder ‘weekeinde’ wordt verstaan het tijdvak van vrijdag 18.00 uur tot maandag 08.00 uur.</text:p>
              </text:list-item>
              <text:list-item text:style-override="id1-3-2-2-15-35-3">
                <text:number>c.</text:number>
                <text:p text:style-name="al">onder ‘week’ wordt verstaan een aaneengesloten periode van zeven dagen;</text:p>
              </text:list-item>
              <text:list-item text:style-override="id1-3-2-2-15-35-4">
                <text:number>d.</text:number>
                <text:p text:style-name="al">onder ‘maand’ wordt verstaan het tijdvak dat loopt van n<text:span text:style-name="sup">e</text:span> dag in een kalendermaand tot en met de (n-1)<text:span text:style-name="sup">e</text:span> dag in de volgende kalendermaand;</text:p>
              </text:list-item>
              <text:list-item text:style-override="id1-3-2-2-15-35-5">
                <text:number>e.</text:number>
                <text:p text:style-name="al">onder ‘kwartaal’ wordt verstaan het tijdvak dat loopt van n<text:span text:style-name="sup">e</text:span> dag in een kalenderkwartaal tot en met de (n-1)<text:span text:style-name="sup">e</text:span> dag in de volgende kalenderkwartaal;</text:p>
              </text:list-item>
              <text:list-item text:style-override="id1-3-2-2-15-35-6">
                <text:number>f.</text:number>
                <text:p text:style-name="al">onder ‘jaar’ wordt verstaan een kalenderjaar en betreft de periode van 1 januari tot en met 31 december;</text:p>
              </text:list-item>
              <text:list-item text:style-override="id1-3-2-2-15-35-7">
                <text:number>g.</text:number>
                <text:p text:style-name="al">een termijn vangt aan op de eerste dag daarvan te 00.00 uur;</text:p>
              </text:list-item>
              <text:list-item text:style-override="id1-3-2-2-15-35-8">
                <text:number>h.</text:number>
                <text:p text:style-name="al">onder een nacht inzake pleziervaartuigen passantenhaven wordt verstaan een tijdvak van 22.00 uur tot 08.00 uur.</text:p>
                <text:list text:style-name="id1-3-2-2-15-35-8-3">
                  <text:list-item text:style-override="id1-3-2-2-15-35-8-3-1">
                    <text:number>2.</text:number>
                    <text:p text:style-name="al">De met toepassing van onderdeel I en II van het eerste lid berekende rechten worden geheven met een minimum van € 12,00.</text:p>
                  </text:list-item>
                  <text:list-item text:style-override="id1-3-2-2-15-35-8-3-2">
                    <text:number>1.</text:number>
                    <text:p text:style-name="al">De bedragen genoemd in onderdeel I, II en III van lid 1 worden geacht te zijn inclusief 21% B.T.W.</text:p>
                    <text:p text:style-name="al"/>
                  </text:list-item>
                </text:list>
              </text:list-item>
            </text:list>
            <text:p text:style-name="al">Geertruidenberg, 18 december 2014</text:p>
            <text:p text:style-name="al">de raad voornoemd,</text:p>
            <text:section text:name="table_id1-3-2-2-15-38" text:style-name="table">
              <text:p text:style-name="table_top"/>
              <table:table table:style-name="tgroup">
                <table:table-column table:style-name="id1-3-2-2-15-38-1-1"/>
                <table:table-column table:style-name="id1-3-2-2-15-38-1-2"/>
                <table:table-header-rows>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0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nnenhaven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23</meta:user-defined>
    <meta:user-defined meta:name="OVERHEIDop.GmbID/DC.identifier">gmb-2014-81023</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77</meta:user-defined>
    <meta:user-defined meta:name="OVERHEID.Gemeente/DC.spatial">Geertruidenberg</meta:user-defined>
    <meta:user-defined meta:name="OVERHEIDop.versieInformatie"/>
  </office:meta>
</office:document-meta>
</file>