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Dorpsstraat 11: voor het renoveren van een karakteristie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1 oktober 2014.</text:p>
            <text:p text:style-name="common-al"/>
            <text:p text:style-name="last-al">zaak-78523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101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1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1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Dorpsstraat 11: voor het renoveren van een karakteristie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17</meta:user-defined>
    <meta:user-defined meta:name="OVERHEIDop.GmbID/DC.identifier">gmb-2014-8101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C 18</meta:user-defined>
    <meta:user-defined meta:name="OVERHEIDop.woonplaats">Gees</meta:user-defined>
    <meta:user-defined meta:name="OVERHEIDop.straatnaam">Dorp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29 530083</meta:user-defined>
    <meta:user-defined meta:name="OVERHEIDop.versieInformatie"/>
  </office:meta>
</office:document-meta>
</file>