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huis 't Centrum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vergunning verleend voor een optreden van de band The Cats Aglow. Het evenement wordt gehouden op 4 april 2015 op de locatie Twijver 66 in Venhuizen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Dorpshuis 't Centrum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96</meta:user-defined>
    <meta:user-defined meta:name="OVERHEIDop.GmbID/DC.identifier">gmb-2014-80996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V 59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349 519562</meta:user-defined>
    <meta:user-defined meta:name="OVERHEIDop.versieInformatie"/>
  </office:meta>
</office:document-meta>
</file>