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treekweg 54,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breiden van de woning op het perceel Streekweg 54 in Hoogkarspel. De vergunning is verzonden op 18 december 2014.</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099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9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9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reekweg 54, Hoogkarsp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991</meta:user-defined>
    <meta:user-defined meta:name="OVERHEIDop.GmbID/DC.identifier">gmb-2014-80991</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K 54</meta:user-defined>
    <meta:user-defined meta:name="OVERHEIDop.woonplaats">Hoogkarspel</meta:user-defined>
    <meta:user-defined meta:name="OVERHEIDop.straatnaam">Stree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9513 522654</meta:user-defined>
    <meta:user-defined meta:name="OVERHEIDop.versieInformatie"/>
  </office:meta>
</office:document-meta>
</file>