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4">
      <text:list-level-style-bullet style:num-suffix="" text:bullet-char="​" text:level="1">
        <style:list-level-properties text:min-label-width="10mm"/>
      </text:list-level-style-bullet>
    </text:list-style>
    <text:list-style style:name="id1-3-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GRAF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oorstel no. 105-2014A</text:p>
              <text:p text:style-name="al">Agenda no. 14</text:p>
              <text:p text:style-name="al">De raad van de gemeente Edam-Volendam;</text:p>
              <text:p text:style-name="al">gezien het voorstel van het college van burgemeester en wethouders van 4 november 2014;</text:p>
              <text:p text:style-name="al">gelet op artikel 229, eerste lid, aanhef en onderdelen a en b van de Gemeentewet;</text:p>
              <text:p text:style-name="al">b e s l u i t :</text:p>
              <text:p text:style-name="al">vast te stellen de:</text:p>
              <text:p text:style-name="al">Verordening op de heffing en invordering van grafrechten 2015</text:p>
              <text:p text:style-name="al"/>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begraafplaats: de Algemene Begraafplaats van de gemeente Edam-Volendam, gelegen aan de Matthijs Tinxgracht in Edam;</text:p>
                </text:list-item>
                <text:list-item text:style-override="id1-3-2-2-1-3-3-2">
                  <text:number>b.</text:number>
                  <text:p text:style-name="al">graf: een (volwassen) zandgraf, keldergraf en kindergraf;</text:p>
                </text:list-item>
                <text:list-item text:style-override="id1-3-2-2-1-3-3-3">
                  <text:number>c.</text:number>
                  <text:p text:style-name="al">grafkelder: een betonnen of gemetselde constructie waarin een of meerdere lijken worden begraven of asbussen worden bijgezet;</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 asbussen;</text:p>
                </text:list-item>
                <text:list-item text:style-override="id1-3-2-2-1-3-3-6">
                  <text:number>f.</text:number>
                  <text:p text:style-name="al">particulier graf: een graf (voorheen eigen graf en/of familiegraf genoemd) waarvoor aan een natuurlijk persoon of rechtspersoon het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item text:style-override="id1-3-2-2-1-3-3-6-3-3">
                      <text:number>3.</text:number>
                      <text:p text:style-name="al">het doen verstrooien van as.</text:p>
                    </text:list-item>
                  </text:list>
                </text:list-item>
                <text:list-item text:style-override="id1-3-2-2-1-3-3-7">
                  <text:number>g.</text:number>
                  <text:p text:style-name="al">algemeen graf: een graf bij de gemeente in beheer waarin aan een ieder gelegenheid wordt geboden tot het doen begraven van lijken;</text:p>
                </text:list-item>
                <text:list-item text:style-override="id1-3-2-2-1-3-3-8">
                  <text:number>h.</text:number>
                  <text:p text:style-name="al">algemeen urnengraf (voorheen eigen urnengraf en/of familie-urnengraf genoemd): een graf waarvoor aan een natuurlijk persoon of rechtspersoon het uitsluitend recht is verleend tot:</text:p>
                  <text:list text:style-name="id1-3-2-2-1-3-3-8-3">
                    <text:list-item text:style-override="id1-3-2-2-1-3-3-8-3-1">
                      <text:number>1.</text:number>
                      <text:p text:style-name="al">het doen bijzetten en bijgezet houden van asbussen met of zonder urnen;</text:p>
                    </text:list-item>
                    <text:list-item text:style-override="id1-3-2-2-1-3-3-8-3-2">
                      <text:number>2.</text:number>
                      <text:p text:style-name="al">het doen verstrooien van as.</text:p>
                    </text:list-item>
                  </text:list>
                </text:list-item>
                <text:list-item text:style-override="id1-3-2-2-1-3-3-9">
                  <text:number>i.</text:number>
                  <text:p text:style-name="al">kindergraf: een particulier graf bestemd het begraven een kind;</text:p>
                </text:list-item>
                <text:list-item text:style-override="id1-3-2-2-1-3-3-10">
                  <text:number>j.</text:number>
                  <text:p text:style-name="al">urnennis (voorheen eigen urnennis en/of familie-urnennis genoemd): een nis waarvoor aan een natuurlijk persoon of rechtspersoon het uitsluitend recht is verleend tot het doen bijzetten en bijgezet houden van asbussen met of zonder urnen;</text:p>
                </text:list-item>
                <text:list-item text:style-override="id1-3-2-2-1-3-3-11">
                  <text:number>k.</text:number>
                  <text:p text:style-name="al">verstrooiingsplaats: een plaats waarop as wordt verstrooid;</text:p>
                </text:list-item>
                <text:list-item text:style-override="id1-3-2-2-1-3-3-12">
                  <text:number>l.</text:number>
                  <text:p text:style-name="al">grafbedekking: gedenkteken en grafbeplanting op een graf, gedenkplaats of verstrooiingsplaats;</text:p>
                </text:list-item>
                <text:list-item text:style-override="id1-3-2-2-1-3-3-13">
                  <text:number>m.</text:number>
                  <text:p text:style-name="al">beheerder: de ambtenaar die belast is met de dagelijkse leiding van de begraafplaats of degene die hem vervangt;</text:p>
                </text:list-item>
                <text:list-item text:style-override="id1-3-2-2-1-3-3-14">
                  <text:number>n.</text:number>
                  <text:p text:style-name="al">rechthebbende: natuurlijk persoon of rechtspersoon aan wie een uitsluitend recht is verleend op een particulier graf, een urnennis, of een particulier urnengraf:</text:p>
                </text:list-item>
                <text:list-item text:style-override="id1-3-2-2-1-3-3-15">
                  <text:number>o.</text:number>
                  <text:p text:style-name="al">gebruiker: natuurlijk persoon of rechtspersoon aan wie een recht tot gebruik van een ruimte in een algemeen graf of een algemeen urnengraf is verleend:</text:p>
                </text:list-item>
                <text:list-item text:style-override="id1-3-2-2-1-3-3-16">
                  <text:number>p.</text:number>
                  <text:p text:style-name="al">eigenaar gedenkteken; natuurlijk persoon waarvan op de machtiging is aangeven het gedenkteken in eigendom te hebben;</text:p>
                </text:list-item>
                <text:list-item text:style-override="id1-3-2-2-1-3-3-17">
                  <text:number>q.</text:number>
                  <text:p text:style-name="al">zandgraf: een graf in de (zand)grond, waar de kist direct in de (zand)grond wordt geplaatst.</text:p>
                </text:list-item>
                <text:list-item text:style-override="id1-3-2-2-1-3-3-18">
                  <text:number>r.</text:number>
                  <text:p text:style-name="al">keldergraf: een graf dat bestaat uit een betonnen kelder die in de grond is geplaatst waarin de</text:p>
                  <text:p text:style-name="al"> kist wordt gezet.</text:p>
                </text:list-item>
              </text:list>
            </text:section>
            <text:section text:name="artikel_id1-3-2-2-1-4" text:style-name="artikel">
              <text:p text:style-name="artikel_kop_titel"><text:span text:style-name="artikel_kop_label">Artikel</text:span> <text:span text:style-name="artikel_kop_nr">2 Belastbaar</text:span> feit</text:p>
              <text:p text:style-name="al">Op basis van deze verordening worden rechten geheven voor het gebruik van de Algemene Begraafplaats Edam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text:p>
              <text:p text:style-name="al">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 Maatstaf</text:span>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p text:style-name="al"/>
                </text:list-item>
              </text:list>
            </text:section>
            <text:section text:name="artikel_id1-3-2-2-1-7" text:style-name="artikel">
              <text:p text:style-name="artikel_kop_titel"><text:span text:style-name="artikel_kop_label">Artikel</text:span> <text:span text:style-name="artikel_kop_nr">5 Belastingjaar</text:span> </text:p>
              <text:list text:style-name="id1-3-2-2-1-7-2">
                <text:list-item text:style-override="id1-3-2-2-1-7-2">
                  <text:number>1.</text:number>
                  <text:p text:style-name="al">Met betrekking tot de rechten die per jaar worden geheven is het belastingjaar gelijk</text:p>
                  <text:p text:style-name="al"> aan het kalenderjaar.</text:p>
                </text:list-item>
                <text:list-item text:style-override="id1-3-2-2-1-7-3">
                  <text:number>2.</text:number>
                  <text:p text:style-name="al">Met betrekking tot de rechten genoemd in hoofdstuk IV, onderdelen 4.1 tot en met 4.5 en 4.8, en hoofdstuk VI, onderdelen 6.3 en 6.4 van de tarieventabel is het belastingtijdvak gelijk aan de periode waarvoor wordt afgekocht.</text:p>
                  <text:p text:style-name="al"/>
                </text:list-item>
              </text:list>
            </text:section>
            <text:section text:name="artikel_id1-3-2-2-1-8" text:style-name="artikel">
              <text:p text:style-name="artikel_kop_titel"><text:span text:style-name="artikel_kop_label">Artikel</text:span> <text:span text:style-name="artikel_kop_nr">6 Wijze</text:span> van heffing</text:p>
              <text:list text:style-name="id1-3-2-2-1-8-2">
                <text:list-item text:style-override="id1-3-2-2-1-8-2">
                  <text:number>1.</text:number>
                  <text:p text:style-name="al">De onderhoudsrechten, bedoeld in hoofdstuk IV, onderdelen 4.6, 4.7 en 4.9 van de tarieventabel, worden geheven bij wege van aanslag.</text:p>
                </text:list-item>
                <text:list-item text:style-override="id1-3-2-2-1-8-3">
                  <text:number>2.</text:number>
                  <text:p text:style-name="al">Andere rechten dan die bedoeld in hoofdstuk IV, onderdelen 4.6, 4.7 en 4.9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list-item>
              </text:list>
            </text:section>
            <text:section text:name="artikel_id1-3-2-2-1-9" text:style-name="artikel">
              <text:p text:style-name="artikel_kop_titel"><text:span text:style-name="artikel_kop_label">Artikel</text:span> <text:span text:style-name="artikel_kop_nr">7 Ontstaan</text:span> van de belastingschuld en heffing naar tijdsgelang voor de jaarlijks verschuldigde rechten</text:p>
              <text:list text:style-name="id1-3-2-2-1-9-2">
                <text:list-item text:style-override="id1-3-2-2-1-9-2">
                  <text:number>1.</text:number>
                  <text:p text:style-name="al">De onderhoudsrechten, bedoeld in hoofdstuk IV en hoofdstuk VI, onderdeel 6.2 van de tarieventabel, zijn verschuldigd bij de aanvang van het belastingtijdvak of, zo dit later is, bij de aanvang van de belastingplicht.</text:p>
                </text:list-item>
                <text:list-item text:style-override="id1-3-2-2-1-9-3">
                  <text:number>2.</text:number>
                  <text:p text:style-name="al">Andere rechten als die bedoeld in hoofdstuk IV en hoofdstuk VI, onderdeel 6.2 van de tarieventabel, zijn verschuldigd bij de aanvang van de dienstverlening of bij de aanvang van het gebruik van de bezittingen, werken en inrichtingen.</text:p>
                </text:list-item>
                <text:list-item text:style-override="id1-3-2-2-1-9-4">
                  <text:number>3.</text:number>
                  <text:p text:style-name="al">Indien de belastingplicht in de loop van het belastingtijdvak aanvangt zijn de rechten bedoeld in hoofdstuk IV, onderdelen 4.6, 4.7 en 4.9, en hoofdstuk VI, onderdeel 6.2 van de tarieventabel verschuldigd voor zoveel twaalfde gedeelten van de voor dat jaar verschuldigde rechten als er in dat jaar, na de aanvang van de belastingplicht, nog volle kalendermaanden overblijven.</text:p>
                </text:list-item>
                <text:list-item text:style-override="id1-3-2-2-1-9-5">
                  <text:number>4.</text:number>
                  <text:p text:style-name="al">Indien de belastingplicht in de loop van het belastingtijdvak eindigt, bestaat aanspraak op ontheffing voor de rechten bedoeld in hoofdstuk IV, onderdelen 4.6, 4.7 en 4.9, en hoofdstuk VI, onderdeel 6.2 van de tarieventabel voor zoveel twaalfde gedeelten van de voor dat jaar verschuldigde rechten als er in dat jaar, na het einde van de belastingplicht, nog volle kalendermaanden overblijven.</text:p>
                  <text:p text:style-name="al"/>
                </text:list-item>
              </text:list>
            </text:section>
            <text:section text:name="artikel_id1-3-2-2-1-10" text:style-name="artikel">
              <text:p text:style-name="artikel_kop_titel"><text:span text:style-name="artikel_kop_label">Artikel</text:span> <text:span text:style-name="artikel_kop_nr">8 Termijnen</text:span> van betaling</text:p>
              <text:list text:style-name="id1-3-2-2-1-10-2">
                <text:list-item text:style-override="id1-3-2-2-1-10-2">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1-10-3">
                  <text:number>2.</text:number>
                  <text:p text:style-name="al">De Algemene termijnenwet is niet van toepassing op de in het eerste lid gestelde termijn.</text:p>
                  <text:p text:style-name="al"/>
                </text:list-item>
              </text:list>
            </text:section>
            <text:section text:name="artikel_id1-3-2-2-1-11"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de grafrechten.</text:p>
              <text:p text:style-name="al"/>
            </text:section>
            <text:section text:name="artikel_id1-3-2-2-1-12" text:style-name="artikel">
              <text:p text:style-name="artikel_kop_titel"><text:span text:style-name="artikel_kop_label">Artikel</text:span> <text:span text:style-name="artikel_kop_nr">10 Kwijtschelding</text:span> </text:p>
              <text:p text:style-name="al">Bij de invordering van grafrechten wordt geen kwijtschelding verleend.</text:p>
              <text:p text:style-name="al"/>
            </text:section>
            <text:section text:name="artikel_id1-3-2-2-1-13" text:style-name="artikel">
              <text:p text:style-name="artikel_kop_titel"><text:span text:style-name="artikel_kop_label">Artikel</text:span> <text:span text:style-name="artikel_kop_nr">11 Inwerkingtreding</text:span> en citeertitel</text:p>
              <text:list text:style-name="id1-3-2-2-1-13-2">
                <text:list-item text:style-override="id1-3-2-2-1-13-2-1">
                  <text:number>1.</text:number>
                  <text:p text:style-name="al">De "Verordening grafrechten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5.</text:p>
                </text:list-item>
                <text:list-item text:style-override="id1-3-2-2-1-13-2-4">
                  <text:number>4.</text:number>
                  <text:p text:style-name="al">Deze verordening kan worden aangehaald als "Verordening grafrechten 2015".</text:p>
                  <text:p text:style-name="al"/>
                </text:list-item>
              </text:list>
              <text:p text:style-name="al">Aldus besloten door de raad van de </text:p>
              <text:p text:style-name="al">gemeente Edam-Volendam in zijn openbare </text:p>
              <text:p text:style-name="al">vergadering gehouden op 18 december 2014.</text:p>
              <text:p text:style-name="al">de griffier, de voorzitter,</text:p>
              <text:p text:style-name="al"/>
              <text:p text:style-name="al">
              <text:span text:style-name="nadrukvet">TABEL VAN TARIEVEN</text:span>
            </text:p>
              <text:p text:style-name="al"/>
              <text:p text:style-name="al"> Behorende bij de verordening grafrechten 2015, vastgesteld</text:p>
              <text:p text:style-name="al"> bij raadsbesluit van 18 december 2014, voorstel no. 105-2014 A</text:p>
              <text:p text:style-name="al"/>
              <text:p text:style-name="al">
              <text:span text:style-name="nadrukvet">
                <text:span text:style-name="nadrukondlijn">Tarieventabel behorende bij de verordening grafrechten 2015</text:span>
              </text:span>
            </text:p>
              <text:p text:style-name="al"/>
            </text:section>
            <text:p text:style-name="hoofdstuk_bottom"/>
          </text:section>
          <text:section text:name="hoofdstuk_id1-3-2-2-2" text:style-name="hoofdstuk">
            <text:p text:style-name="hoofdstuk_kop"><text:span text:style-name="label">Hoofdstuk</text:span> <text:span text:style-name="nr">I</text:span> Verlenen van rechten</text:p>
            <text:section text:name="structuurtekst_id1-3-2-2-2-2" text:style-name="structuurtekst">
              <text:p text:style-name="al">1.1.Voor het verlenen van het uitsluitend recht op een graf wordt geheven:</text:p>
              <text:p text:style-name="al">1.1.1 voor een particulier graf in 2 lagen (zandgraf), </text:p>
              <text:p text:style-name="al"> voor een periode van 20 jaar € 1.346,60</text:p>
              <text:p text:style-name="al">1.1.2 voor een particulier graf in 3 lagen (keldergraf), </text:p>
              <text:p text:style-name="al"> voor een periode van 20 jaar € 1.833,30</text:p>
              <text:p text:style-name="al">1.2 Voor het verlenen van het uitsluitend recht op een urnengraf wordt</text:p>
              <text:p text:style-name="al">geheven:</text:p>
              <text:p text:style-name="al">1.2.1 voor een periode van 20 jaar € 362,35</text:p>
              <text:p text:style-name="al">1.3 Voor het verlenen van het recht op een urnennis wordt geheven:</text:p>
              <text:p text:style-name="al">1.3.1 voor een periode van 20 jaar € 362,35</text:p>
              <text:p text:style-name="al">1.4 Voor het verlengen van het recht als bedoeld in onderdeel:</text:p>
              <text:p text:style-name="al">1.4.1 1.1.1 met tien jaar, wordt geheven € 670,60</text:p>
              <text:p text:style-name="al">1.4.2 1.1.2 met tien jaar, wordt geheven € 914,00</text:p>
              <text:p text:style-name="al">1.4.3 1.2 met tien jaar, wordt geheven € 183,35</text:p>
              <text:p text:style-name="al">1.4.4 1.3 met tien jaar, wordt geheven € 183,35</text:p>
              <text:p text:style-name="al">1.5 Voor het verlengen van het uitsluitend recht tot het begraven in een</text:p>
              <text:p text:style-name="al">bepaalde grafruimte waarvan de uitgiftetermijn afloopt binnen de </text:p>
              <text:p text:style-name="al">wettelijk minimum grafrusttermijn van de laatste begraving, wordt geheven:</text:p>
              <text:p text:style-name="al">1.5.1 voor een periode van 1 jaar € 81,10</text:p>
            </text:section>
            <text:p text:style-name="hoofdstuk_bottom"/>
          </text:section>
          <text:section text:name="hoofdstuk_id1-3-2-2-3" text:style-name="hoofdstuk">
            <text:p text:style-name="hoofdstuk_kop"><text:span text:style-name="label">Hoofdstuk</text:span> <text:span text:style-name="nr">II</text:span> Grafrechten</text:p>
            <text:section text:name="structuurtekst_id1-3-2-2-3-2" text:style-name="structuurtekst">
              <text:p text:style-name="al">2 Voor het geven van gelegenheid tot het doen begraven en het </text:p>
              <text:p text:style-name="al"> begraven houden wordt geheven:</text:p>
              <text:list text:style-name="id1-3-2-2-3-2-3">
                <text:list-item text:style-override="id1-3-2-2-3-2-3-1">
                  <text:number>2.</text:number>
                  <text:p text:style-name="al">1 voor een algemeen graf, voor een periode van 13 jaar € 459,70</text:p>
                </text:list-item>
                <text:list-item text:style-override="id1-3-2-2-3-2-3-2">
                  <text:number>2.</text:number>
                  <text:p text:style-name="al">2 voor een algemeen graf, voor een periode van 13 jaar</text:p>
                  <text:p text:style-name="al"> voor het lijk van een kind beneden 8 jaar € 173,05</text:p>
                </text:list-item>
              </text:list>
              <text:p text:style-name="al">
              <text:span text:style-name="nadrukvet">Begraven</text:span>
            </text:p>
              <text:p text:style-name="al">2.3 Voor het begraven van een lijk van een persoon van 8 jaar of ouder</text:p>
              <text:p text:style-name="al">wordt geheven:</text:p>
              <text:p text:style-name="al">2.3.1 in een algemeen zandgraf € 441,25</text:p>
              <text:p text:style-name="al">2.3.2 in een algemeen keldergraf € 711,65</text:p>
              <text:p text:style-name="al">2.3.3 in een particulier graf als bedoeld in onderdeel 1.1.1 € 441,25</text:p>
              <text:p text:style-name="al">2.3.4 in een particulier graf als bedoeld in onderdeel 1.1.2 € 711,65</text:p>
              <text:p text:style-name="al">2.4 Voor het begraven van een lijk van een kind beneden 8 jaar wordt</text:p>
              <text:p text:style-name="al">geheven:</text:p>
              <text:p text:style-name="al">2.4.1 in een algemeen zandgraf € 200,10</text:p>
              <text:p text:style-name="al">2.4.2 in een algemeen keldergraf € 335,30</text:p>
              <text:p text:style-name="al">2.4.3 in een particulier graf als bedoeld in onderdeel 1.1.1 € 200,10</text:p>
              <text:p text:style-name="al">2.4.4 in een particulier graf als bedoeld in onderdeel 1.1.2 € 335,30</text:p>
              <text:list text:style-name="id1-3-2-2-3-2-17">
                <text:list-item text:style-override="id1-3-2-2-3-2-17-1">
                  <text:number>2.</text:number>
                  <text:p text:style-name="al">5 Voor het begraven van stoffelijke resten van levenloos geborenen</text:p>
                  <text:p text:style-name="al"> of van kinderen beneden de leeftijd van drie maanden die in een kist </text:p>
                  <text:p text:style-name="al"> worden begraven, wordt het recht slechts eenmaal geheven.</text:p>
                </text:list-item>
                <text:list-item text:style-override="id1-3-2-2-3-2-17-2">
                  <text:number>2.</text:number>
                  <text:p text:style-name="al">6 Geen begrafenisrechten worden geheven voor het begraven van een</text:p>
                  <text:p text:style-name="al"> levenloos geborenen of lijkjes van zuigelingen die tegelijk met de </text:p>
                  <text:p text:style-name="al"> overleden moeder in een kist worden begraven.</text:p>
                </text:list-item>
                <text:list-item text:style-override="id1-3-2-2-3-2-17-3">
                  <text:number>2.</text:number>
                  <text:p text:style-name="al">7 Het recht bedraagt voor het begraven op maandag tot en met vrijdag</text:p>
                  <text:p text:style-name="al"> vóór 09.00 uur en na 15.00 uur, op zaterdag vóór 09.00 uur en na 12.00 </text:p>
                </text:list-item>
                <text:list-item text:style-override="id1-3-2-2-3-2-17-4">
                  <text:number/>
                  <text:p text:style-name="al"> uur of op dagen vermeld in de Algemene Termijnenwet, 130%</text:p>
                  <text:p text:style-name="al"> van de tarieven als bedoeld in de artikelen 2.3.1 tot en met 2.4.4.</text:p>
                </text:list-item>
              </text:list>
            </text:section>
            <text:p text:style-name="hoofdstuk_bottom"/>
          </text:section>
          <text:section text:name="hoofdstuk_id1-3-2-2-4" text:style-name="hoofdstuk">
            <text:p text:style-name="hoofdstuk_kop"><text:span text:style-name="label">Hoofdstuk</text:span> <text:span text:style-name="nr">III</text:span> Bijzetten van asbussen en urnen / asverstrooien</text:p>
            <text:section text:name="structuurtekst_id1-3-2-2-4-2" text:style-name="structuurtekst">
              <text:list text:style-name="id1-3-2-2-4-2-1">
                <text:list-item text:style-override="id1-3-2-2-4-2-1-1">
                  <text:number>3.</text:number>
                  <text:p text:style-name="al">1 Voor het bijzetten van een asbus of urn in een urnennis wordt geheven € 173,05</text:p>
                </text:list-item>
                <text:list-item text:style-override="id1-3-2-2-4-2-1-2">
                  <text:number>3.</text:number>
                  <text:p text:style-name="al">2 Voor het bijzetten van een asbus of urn in een urnengraf wordt geheven € 351,50</text:p>
                </text:list-item>
                <text:list-item text:style-override="id1-3-2-2-4-2-1-3">
                  <text:number>3.</text:number>
                  <text:p text:style-name="al">3 Voor het verstrooien van as op de daartoe bestemde verstrooiingsplaats</text:p>
                  <text:p text:style-name="al"> wordt geheven € 103,85</text:p>
                </text:list-item>
                <text:list-item text:style-override="id1-3-2-2-4-2-1-4">
                  <text:number>3.</text:number>
                  <text:p text:style-name="al">4 Het recht bedraagt voor het bijzetten van een asbus of urn op maandag</text:p>
                  <text:p text:style-name="al"> tot en met vrijdag vóór 09.00 uur en na 15.00 uur, op zaterdag vóór 09.00 </text:p>
                  <text:p text:style-name="al"> uur en na 12.00 uur of op dagen vermeld in de Algemene Termijnenwet, </text:p>
                  <text:p text:style-name="al"> 130% van de tarieven als bedoeld in de artikelen 3.1 tot en met 3.3.</text:p>
                </text:list-item>
              </text:list>
            </text:section>
            <text:p text:style-name="hoofdstuk_bottom"/>
          </text:section>
          <text:section text:name="hoofdstuk_id1-3-2-2-5" text:style-name="hoofdstuk">
            <text:p text:style-name="hoofdstuk_kop"><text:span text:style-name="label">Hoofdstuk</text:span> <text:span text:style-name="nr">IV</text:span> Algemeen onderhoud begraafplaats</text:p>
            <text:section text:name="structuurtekst_id1-3-2-2-5-2" text:style-name="structuurtekst">
              <text:list text:style-name="id1-3-2-2-5-2-1">
                <text:list-item text:style-override="id1-3-2-2-5-2-1-1">
                  <text:number>4.</text:number>
                  <text:p text:style-name="al">Terzake van het algemeen onderhoud van de begraafplaats als</text:p>
                  <text:p text:style-name="al"> omschreven in artikel 18 van de Beheersverordening Algemene </text:p>
                  <text:p text:style-name="al"> Begraafplaats Edam-Volendam 2011 wordt geheven:</text:p>
                </text:list-item>
                <text:list-item text:style-override="id1-3-2-2-5-2-1-2">
                  <text:number>4.</text:number>
                  <text:p text:style-name="al">1 bij uitgifte van het uitsluitend recht voor een particulier graf voor een</text:p>
                  <text:p text:style-name="al"> termijn van 20 jaar € 1.040,00</text:p>
                </text:list-item>
                <text:list-item text:style-override="id1-3-2-2-5-2-1-3">
                  <text:number>4.</text:number>
                  <text:p text:style-name="al">2 bij verlenging van het uitsluitend recht voor een particulier graf voor</text:p>
                  <text:p text:style-name="al"> een termijn van 10 jaar € 520,00 </text:p>
                </text:list-item>
                <text:list-item text:style-override="id1-3-2-2-5-2-1-4">
                  <text:number>4.</text:number>
                  <text:p text:style-name="al">3 bij uitgifte van het uitsluitend recht op een urnengraf of urnennis voor</text:p>
                  <text:p text:style-name="al"> een termijn van 20 jaar € 312,00</text:p>
                </text:list-item>
                <text:list-item text:style-override="id1-3-2-2-5-2-1-5">
                  <text:number>4.</text:number>
                  <text:p text:style-name="al">4 bij verlenging van het uitsluitend recht op een urnengraf of urnennis</text:p>
                  <text:p text:style-name="al"> voor een termijn van 10 jaar € 156,00</text:p>
                </text:list-item>
                <text:list-item text:style-override="id1-3-2-2-5-2-1-6">
                  <text:number>4.</text:number>
                  <text:p text:style-name="al">5 bij uitgifte van een algemeen graf voor een termijn van 13 jaar € 676,00</text:p>
                </text:list-item>
                <text:list-item text:style-override="id1-3-2-2-5-2-1-7">
                  <text:number>4.</text:number>
                  <text:p text:style-name="al">6 bij verlenging van het uitsluitend recht voor een particulier graf als</text:p>
                  <text:p text:style-name="al"> bedoeld onder hoofdstuk I, onderdeel 1.5 voor een termijn anders </text:p>
                  <text:p text:style-name="al"> dan opgenomen onder 4.1 en 4.2 bedraagt het tarief per jaar € 52,00</text:p>
                </text:list-item>
                <text:list-item text:style-override="id1-3-2-2-5-2-1-8">
                  <text:number>4.</text:number>
                  <text:p text:style-name="al">7 Voor particuliere graven, uitgegeven met een uitsluitend recht voor</text:p>
                  <text:p text:style-name="al"> onbepaalde tijd geldt een overgangsregeling. Jaarlijks wordt ten behoeve </text:p>
                  <text:p text:style-name="al"> van het algemeen onderhoud van de begraafplaats voor deze graven </text:p>
                  <text:p text:style-name="al"> een recht geheven van € 52,00</text:p>
                </text:list-item>
                <text:list-item text:style-override="id1-3-2-2-5-2-1-9">
                  <text:number>4.</text:number>
                  <text:p text:style-name="al">8 De overgangsregeling als bedoeld onder 4.7 geldt voor de lopende</text:p>
                  <text:p text:style-name="al"> uitgiftetermijn van het uitsluitend recht. Indien voor deze graven na </text:p>
                  <text:p text:style-name="al"> 1 januari 2012 een overschrijving van verleende rechten op een nieuwe</text:p>
                  <text:p text:style-name="al"> rechthebbende plaatsvindt, gelden de volgende tarieven:</text:p>
                </text:list-item>
              </text:list>
              <text:p text:style-name="al">4.8.1 bij afkoop van het onderhoudsrecht voor een periode van 20 jaar € 1.040,00 </text:p>
              <text:p text:style-name="al">4.8.2 bij afkoop van het onderhoudsrecht voor een periode van 10 jaar € 520,00</text:p>
              <text:p text:style-name="al">4.9 Indien en voorzover de onderhoudsbijdrage als bedoeld in dit artikel</text:p>
              <text:p text:style-name="al">niet op basis van de onderdelen 4.1 tot en met 4.8 wordt geheven </text:p>
              <text:p text:style-name="al">bedraagt het tarief per jaar € 52,00 </text:p>
            </text:section>
            <text:p text:style-name="hoofdstuk_bottom"/>
          </text:section>
          <text:section text:name="hoofdstuk_id1-3-2-2-6" text:style-name="hoofdstuk">
            <text:p text:style-name="hoofdstuk_kop"><text:span text:style-name="label">Hoofdstuk</text:span> <text:span text:style-name="nr">V</text:span> Afstand doen van graven en urnenruimten of -graven</text:p>
            <text:section text:name="structuurtekst_id1-3-2-2-6-2" text:style-name="structuurtekst">
              <text:p text:style-name="al">5.Indien van het uitsluitend recht tot begraven in een bepaald graf of het</text:p>
              <text:p text:style-name="al">bijzetten van asbussen in een bepaalde urnenruimte of urnengraf</text:p>
              <text:p text:style-name="al">afstand wordt gedaan, bestaat geen aanspraak op vermindering of </text:p>
              <text:p text:style-name="al">teruggave van het verschuldigde recht. </text:p>
            </text:section>
            <text:p text:style-name="hoofdstuk_bottom"/>
          </text:section>
          <text:section text:name="hoofdstuk_id1-3-2-2-7" text:style-name="hoofdstuk">
            <text:p text:style-name="hoofdstuk_kop"><text:span text:style-name="label">Hoofdstuk</text:span> <text:span text:style-name="nr">VI</text:span> Grafbedekking en onderhoud graven en urnennissen</text:p>
            <text:section text:name="structuurtekst_id1-3-2-2-7-2" text:style-name="structuurtekst">
              <text:list text:style-name="id1-3-2-2-7-2-1">
                <text:list-item text:style-override="id1-3-2-2-7-2-1-1">
                  <text:number>6.</text:number>
                  <text:p text:style-name="al">1 Voor het afgeven van een vergunning tot het plaatsen van voorwerpen</text:p>
                  <text:p text:style-name="al"> of het aanbrengen van beplanting wordt geheven € 61,65</text:p>
                </text:list-item>
                <text:list-item text:style-override="id1-3-2-2-7-2-1-2">
                  <text:number>6.</text:number>
                  <text:p text:style-name="al">2 Het recht per jaar bedraagt voor het door of vanwege de gemeente</text:p>
                  <text:p text:style-name="al"> onderhouden van:</text:p>
                </text:list-item>
              </text:list>
              <text:p text:style-name="al">6.2.1 een particulier graf met de daarop aangebrachte grafbedekking € 136,30</text:p>
              <text:p text:style-name="al">6.2.2 een grafbedekking op een algemeen graf € 69,20</text:p>
              <text:p text:style-name="al">6.2.3 een eigen urnennis met daarop aangebrachte bedekking € 21,65</text:p>
              <text:list text:style-name="id1-3-2-2-7-2-5">
                <text:list-item text:style-override="id1-3-2-2-7-2-5-1">
                  <text:number>6.</text:number>
                  <text:p text:style-name="al">3 De rechten als bedoeld onder 6.2.1 en 6.2.3 kunnen voor een periode</text:p>
                  <text:p text:style-name="al"> van 10 jaar worden afgekocht tegen betaling ineens van een bedrag </text:p>
                  <text:p text:style-name="al"> gelijk aan 8 maal het onder 6.2.1 en 6.2.3 genoemde bedrag.</text:p>
                </text:list-item>
                <text:list-item text:style-override="id1-3-2-2-7-2-5-2">
                  <text:number>6.</text:number>
                  <text:p text:style-name="al">4 De rechten als bedoeld onder 6.2.2 kunnen voor een periode van</text:p>
                  <text:p text:style-name="al"> 13 jaar worden afgekocht tegen betaling ineens van een bedrag </text:p>
                  <text:p text:style-name="al"> gelijk aan 10 maal het onder 6.2.2 genoemde bedrag.</text:p>
                </text:list-item>
              </text:list>
            </text:section>
            <text:p text:style-name="hoofdstuk_bottom"/>
          </text:section>
          <text:section text:name="hoofdstuk_id1-3-2-2-8" text:style-name="hoofdstuk">
            <text:p text:style-name="hoofdstuk_kop"><text:span text:style-name="label">Hoofdstuk</text:span> <text:span text:style-name="nr">VII</text:span> Opgraven en ruimen</text:p>
            <text:section text:name="structuurtekst_id1-3-2-2-8-2" text:style-name="structuurtekst">
              <text:list text:style-name="id1-3-2-2-8-2-1">
                <text:list-item text:style-override="id1-3-2-2-8-2-1-1">
                  <text:number>7.</text:number>
                  <text:p text:style-name="al">1 Voor het opgraven van een stoffelijk overschot wordt geheven € 711,65</text:p>
                </text:list-item>
                <text:list-item text:style-override="id1-3-2-2-8-2-1-2">
                  <text:number>7.</text:number>
                  <text:p text:style-name="al">2 Voor het na het opgraven weer opnieuw begraven van het stoffelijk</text:p>
                  <text:p text:style-name="al"> overschot worden het recht geheven als vermeld in hoofdstuk II. </text:p>
                </text:list-item>
                <text:list-item text:style-override="id1-3-2-2-8-2-1-3">
                  <text:number>7.</text:number>
                  <text:p text:style-name="al">3 Voor het op aanvraag van belanghebbenden ruimen van een</text:p>
                  <text:p text:style-name="al"> particulier graf wordt geheven € 711,65</text:p>
                </text:list-item>
                <text:list-item text:style-override="id1-3-2-2-8-2-1-4">
                  <text:number>7.</text:number>
                  <text:p text:style-name="al">4 Voor het op aanvraag van belanghebbenden verwijderen van een</text:p>
                  <text:p text:style-name="al"> asbus uit een urnengraf wordt geheven € 237,95</text:p>
                </text:list-item>
                <text:list-item text:style-override="id1-3-2-2-8-2-1-5">
                  <text:number>7.</text:number>
                  <text:p text:style-name="al">5 Voor het op aanvraag van belanghebbenden verwijderen van een</text:p>
                  <text:p text:style-name="al"> asbus uit een urnennis wordt geheven € 173,05</text:p>
                </text:list-item>
              </text:list>
            </text:section>
            <text:p text:style-name="hoofdstuk_bottom"/>
          </text:section>
          <text:section text:name="hoofdstuk_id1-3-2-2-9" text:style-name="hoofdstuk">
            <text:p text:style-name="hoofdstuk_kop"><text:span text:style-name="label">Hoofdstuk</text:span> <text:span text:style-name="nr">VIII</text:span> Inschrijven en overboeken van particuliere graven en urnennissen</text:p>
            <text:section text:name="structuurtekst_id1-3-2-2-9-2" text:style-name="structuurtekst">
              <text:list text:style-name="id1-3-2-2-9-2-1">
                <text:list-item text:style-override="id1-3-2-2-9-2-1-1">
                  <text:number>8.</text:number>
                  <text:p text:style-name="al">1 Voor het inschrijven en overboeken van particuliere graven in een</text:p>
                  <text:p text:style-name="al"> daartoe bestemd register wordt geheven € 43,25</text:p>
                </text:list-item>
                <text:list-item text:style-override="id1-3-2-2-9-2-1-2">
                  <text:number>8.</text:number>
                  <text:p text:style-name="al">2 Voor het inschrijven en overboeken van particuliere urnennissen of</text:p>
                  <text:p text:style-name="al"> urnengraven in een daartoe bestemd register wordt geheven € 43,25</text:p>
                </text:list-item>
              </text:list>
            </text:section>
            <text:p text:style-name="hoofdstuk_bottom"/>
          </text:section>
          <text:section text:name="hoofdstuk_id1-3-2-2-10" text:style-name="hoofdstuk">
            <text:p text:style-name="hoofdstuk_kop"><text:span text:style-name="label">Hoofdstuk</text:span> <text:span text:style-name="nr">IX</text:span> Overige rechten</text:p>
            <text:section text:name="structuurtekst_id1-3-2-2-10-2" text:style-name="structuurtekst">
              <text:list text:style-name="id1-3-2-2-10-2-1">
                <text:list-item text:style-override="id1-3-2-2-10-2-1-1">
                  <text:number>9.</text:number>
                  <text:p text:style-name="al">1 Voor het afgeven van een vergunning tot het aanbrengen van een</text:p>
                  <text:p text:style-name="al"> grafkelder wordt geheven € 540,80 </text:p>
                </text:list-item>
                <text:list-item text:style-override="id1-3-2-2-10-2-1-2">
                  <text:number>9.</text:number>
                  <text:p text:style-name="al">2 Voor het plaatsen van een plaatje op de herdenkingszuil wordt geheven € 27,05</text:p>
                </text:list-item>
              </text:list>
              <text:p text:style-name="al">Behoort bij besluit van de raad van</text:p>
              <text:p text:style-name="al">de gemeente Edam-Volendam van</text:p>
              <text:p text:style-name="al">18 dec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8098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GRAF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81</meta:user-defined>
    <meta:user-defined meta:name="OVERHEIDop.GmbID/DC.identifier">gmb-2014-80981</meta:user-defined>
    <meta:user-defined meta:name="OVERHEID.Gemeente/DC.creator">Edam-Vol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OVERHEID.Gemeente/DC.spatial">Edam-Volendam</meta:user-defined>
    <meta:user-defined meta:name="OVERHEIDop.versieInformatie"/>
  </office:meta>
</office:document-meta>
</file>