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raudeverordening Participatiewet, IOAW en IOAZ 2015 gemeente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6 december 2014</text:p>
            <text:p text:style-name="al">Gelezen het voorstel van het college van burgemeester en wethouders van Rijswijk</text:p>
            <text:p text:style-name="al">d.d. 2 december 2014, nr. 14.100736</text:p>
            <text:p text:style-name="al"/>
            <text:p text:style-name="al">
            <text:span text:style-name="nadrukvet">Gelet:</text:span>
          </text:p>
            <text:list text:style-name="id1-3-2-1-1-7">
              <text:list-item text:style-override="id1-3-2-1-1-7-1">
                <text:number>-</text:number>
                <text:p text:style-name="al"> op artikel 147, eerste lid, van de Gemeentewet;</text:p>
              </text:list-item>
              <text:list-item text:style-override="id1-3-2-1-1-7-2">
                <text:number>-</text:number>
                <text:p text:style-name="al"> op artikel 8b van de Participatiewet;</text:p>
              </text:list-item>
              <text:list-item text:style-override="id1-3-2-1-1-7-3">
                <text:number>-</text:number>
                <text:p text:style-name="al"> op artikel 35, eerste lid, onderdeel c, van de Wet inkomensvoorziening oudere en gedeeltelijk arbeidsongeschikte werkloze werknemers;</text:p>
              </text:list-item>
              <text:list-item text:style-override="id1-3-2-1-1-7-4">
                <text:number>-</text:number>
                <text:p text:style-name="al"> op artikel 35, eerste lid, onderdeel c, van de Wet inkomensvoorziening oudere en gedeeltelijk arbeidsongeschikte gewezen zelfstandigen;</text:p>
              </text:list-item>
            </text:list>
            <text:p text:style-name="al"/>
            <text:p text:style-name="al">
            <text:span text:style-name="nadrukvet">Overwegende:</text:span>
          </text:p>
            <text:p text:style-name="al">dat het noodzakelijk is bij verordening regels te stellen met betrekking tot het bestrijden van misbruik en oneigenlijk gebruik van de Participatiewet, Wet inkomensvoorziening oudere en gedeeltelijk arbeidsongeschikte werkloze werknemers en de Wet inkomensvoorziening oudere en gedeeltelijk arbeidsongeschikte gewezen zelfstandigen;</text:p>
            <text:p text:style-name="al">BESLUIT:</text:p>
            <text:p text:style-name="al">Vast te stellen de<text:span text:style-name="nadrukvet"> Fraudeverordening Participatiewet, IOAW en IOAZ 201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 Opdracht College</text:p>
            <text:list text:style-name="id1-3-2-2-1-2">
              <text:list-item text:style-override="id1-3-2-2-1-2">
                <text:number>1.</text:number>
                <text:p text:style-name="al">Het college draagt zorg voor het opstellen van een controleplan Hoogwaardig Handhaven ter bestrijding van het ten onrechte ontvangen van uitkeringen alsmede van misbruik en oneigenlijk gebruik van de Participatiewet, de Wet inkomensvoorziening oudere en gedeeltelijk arbeidsongeschikte werkloze werknemers (IOAW) en de Wet inkomensvoorziening oudere en gedeeltelijk arbeidsongeschikte gewezen zelfstandigen (IOAZ). </text:p>
              </text:list-item>
              <text:list-item text:style-override="id1-3-2-2-1-3">
                <text:number>2.</text:number>
                <text:p text:style-name="al">Het college stelt beleidsregels vast voor het terugvorderen van ten onrechte verstrekte uitkeringen ingevolge deze wetten.</text:p>
              </text:list-item>
            </text:list>
          </text:section>
          <text:section text:name="artikel_id1-3-2-2-2" text:style-name="artikel">
            <text:p text:style-name="artikel_kop_titel"><text:span text:style-name="artikel_kop_label">Artikel</text:span> <text:span text:style-name="artikel_kop_nr">2:1</text:span> – Inhoud van het controleplan</text:p>
            <text:p text:style-name="al">In het Controleplan hoogwaardig handhaven wordt ingegaan op de visie van het college op hoogwaardig handhaven en de doelstellingen gericht op het tegengaan van misbruik en oneigenlijk gebruik van de Participatiewet. Verder werkt het college in het controleplan uit welke preventieve en repressieve instrumenten ter voorkoming van fraude of de aanpak van fraude worden ingezet. </text:p>
          </text:section>
          <text:section text:name="artikel_id1-3-2-2-3" text:style-name="artikel">
            <text:p text:style-name="artikel_kop_titel"><text:span text:style-name="artikel_kop_label">Artikel</text:span> <text:span text:style-name="artikel_kop_nr">3:1</text:span> – De inwerkingtreding</text:p>
            <text:p text:style-name="al">Deze verordening treedt in werking op 1 januari 2015.</text:p>
          </text:section>
          <text:section text:name="artikel_id1-3-2-2-4" text:style-name="artikel">
            <text:p text:style-name="artikel_kop_titel"><text:span text:style-name="artikel_kop_label">Artikel</text:span> <text:span text:style-name="artikel_kop_nr">4:1</text:span> – Intrekking</text:p>
            <text:p text:style-name="al">Per datum als in artikel 3:1 genoemd wordt de Fraudeverordening WWB 2013 ingetrokken.</text:p>
          </text:section>
          <text:section text:name="artikel_id1-3-2-2-5" text:style-name="artikel">
            <text:p text:style-name="artikel_kop_titel"><text:span text:style-name="artikel_kop_label">Artikel</text:span> <text:span text:style-name="artikel_kop_nr">5:1</text:span> – Citeertitel</text:p>
            <text:p text:style-name="al">Deze verordening wordt aangehaald als “Fraudeverordening Participatiewet, IOAW en IOAZ 2015”</text:p>
            <text:p text:style-name="tussenkopcur"/>
            <text:p text:style-name="al"/>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Rijswijk, in zijn openbare vergadering van 16 december 2014 </text:span>
          </text:p>
          </text:section>
          <text:section text:name="ondertekening_id1-3-2-3-2">
            <text:p><text:span text:style-name="functie">de gemeenteraad,</text:span></text:p>
            <text:p><text:span text:style-name="functie">de griffier,</text:span></text:p>
            <text:p><text:span text:style-name="ondertekening_naam">
            <text:span text:style-name="voornaam">J.A. </text:span>
            <text:span text:style-name="achternaam"> Massaar, bpa</text:span>
          </text:span></text:p>
            <text:p><text:span text:style-name="functie">de voorzitter, </text:span></text:p>
            <text:p><text:span text:style-name="ondertekening_naam">
            <text:span text:style-name="voornaam">drs. M.J.  </text:span>
            <text:span text:style-name="achternaam">Bezuijen</text:span>
          </text:span></text:p>
          </text:section>
        </text:section>
        <text:section text:name="nota-toelichting_id1-3-2-4" text:style-name="nota-toelichting">
          <text:p text:style-name="kop_level0">Toelichting Fraudeverordening Participatiewet, IOAW en IOAZ 2015</text:p>
          <text:section text:name="divisie_id1-3-2-4-2" text:style-name="divisie">
            <text:p text:style-name="kop_level1">Algemene deel </text:p>
            <text:p text:style-name="al">In verband met artikel 8b van de Participatiewet en de artikelen 35 van de IOAW en de IOAZ is de gemeenteraad verplicht regels te stellen over het bestrijden van het ten onrechte ontvangen van Participatiewet, IOAW en IOAZ uitkeringen alsmede van misbruik en oneigenlijk gebruik van deze wetten. </text:p>
            <text:p text:style-name="al">Vanwege de inwerkingtreding van de Participatiewet met ingang van 1 januari 2015 is de grondslag van de verordening gewijzigd van artikel 8a WWB in art 8b van de Participatiewet. </text:p>
          </text:section>
          <text:section text:name="divisie_id1-3-2-4-3" text:style-name="divisie">
            <text:p text:style-name="kop_level1">Artikelsgewijze toelichting </text:p>
          </text:section>
          <text:section text:name="divisie_id1-3-2-4-4" text:style-name="divisie">
            <text:p text:style-name="kop_level1">Artikel 1:1 – Opdracht College</text:p>
            <text:p text:style-name="al">Hierin wordt burgemeester en wethouders opgedragen zorg te dragen voor een verdere uitwerking door middel van een controleplan hoogwaardig handhaven. </text:p>
            <text:p text:style-name="al">Daarnaast wordt het college opgedragen om beleidsregels vast te stellen over terugvordering van onterecht verstrekte uitkeringen ingevolge genoemde wetten. </text:p>
          </text:section>
          <text:section text:name="divisie_id1-3-2-4-5" text:style-name="divisie">
            <text:p text:style-name="kop_level1">Artikel 2:1 – Inhoud van het controleplan</text:p>
            <text:p text:style-name="al">Dit artikel geeft aan wat het controleplan minimaal dient te bevatten: de gemeentelijke visie op handhaving, bijbehorende doelstellingen en een instrumentarium (zowel preventief als repressief) om misbruik en oneigenlijk gebruik tegen te gaan.</text:p>
          </text:section>
          <text:section text:name="divisie_id1-3-2-4-6" text:style-name="divisie">
            <text:p text:style-name="kop_level1">Artikel 3:1 – De inwerkingtreding</text:p>
            <text:p text:style-name="al">Omdat wetgeving, dus ook verordeningen, waarin strafbepalingen zijn opgenomen, vanwege de rechtszekerheid van de burger nooit met terugwerkende kracht inwerking mogen treden, treedt deze verordening in op 1 januari 2015 of indien de publicatiedatum na deze datum ligt met ingang van de achtste dag na publicatie.</text:p>
          </text:section>
          <text:section text:name="divisie_id1-3-2-4-7" text:style-name="divisie">
            <text:p text:style-name="kop_level1">Artikel 4:1 – Intrekking</text:p>
            <text:p text:style-name="al">Dit artikel spreekt voor zich en behoeft daarom geen nadere toelichting</text:p>
          </text:section>
          <text:section text:name="divisie_id1-3-2-4-8" text:style-name="divisie">
            <text:p text:style-name="kop_level1">Artikel 5:1 – Citeertitel</text:p>
            <text:p text:style-name="al">Dit artikel spreekt voor zich en behoeft daarom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097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7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7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udeverordening Participatiewet, IOAW en IOAZ 2015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974</meta:user-defined>
    <meta:user-defined meta:name="OVERHEIDop.GmbID/DC.identifier">gmb-2014-80974</meta:user-defined>
    <meta:user-defined meta:name="OVERHEID.Gemeente/DC.creator">Rij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OVERHEID.Gemeente/DC.spatial">Rijswijk</meta:user-defined>
    <meta:user-defined meta:name="OVERHEIDop.versieInformatie"/>
  </office:meta>
</office:document-meta>
</file>