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erordening Toeslagen en verlagingen WWB 2013, Verordening Maatschappelijke participatie ten laste komende kinderen WWB 2012, Verordening Maatschappelijke participatie van kinderen 2012 gemeente Rijs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Rijswijk,</text:p>
            <text:p text:style-name="al">Bijeen in openbare vergadering op 16 december 2014</text:p>
            <text:p text:style-name="al">Gelezen het voorstel van het college van burgemeester en wethouders van Rijswijk</text:p>
            <text:p text:style-name="al">d.d. 2 december 2014, nr. 14.100736</text:p>
            <text:p text:style-name="al"/>
            <text:p text:style-name="al">
            <text:span text:style-name="nadrukvet">Gelet:</text:span>
          </text:p>
            <text:p text:style-name="al">- op het bepaalde in de wet Maatregelen WWB en de invoeringswet Participatiewet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n te trekken </text:span> <text:span text:style-name="artikel_kop_label"/> </text:p>
            <text:list text:style-name="id1-3-2-2-1-2">
              <text:list-item text:style-override="id1-3-2-2-1-2-1">
                <text:number>a.</text:number>
                <text:p text:style-name="al">de Verordening Toeslagen en verlagingen WWB 2013</text:p>
              </text:list-item>
              <text:list-item text:style-override="id1-3-2-2-1-2-2">
                <text:number>b.</text:number>
                <text:p text:style-name="al">de Verordening Maatschappelijke participatie ten laste komende kinderen WWB 2012</text:p>
              </text:list-item>
              <text:list-item text:style-override="id1-3-2-2-1-2-3">
                <text:number>c.</text:number>
                <text:p text:style-name="al">de Verordening Maatschappelijke participatie van kinderen 2012</text:p>
              </text:list-item>
            </text:list>
            <text:p text:style-name="al"/>
            <text:p text:style-name="tussenkopcur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Rijswijk, in zijn openbare vergadering van 16 december 2014. </text:span>
          </text:p>
          </text:section>
          <text:section text:name="ondertekening_id1-3-2-3-2">
            <text:p><text:span text:style-name="functie">de gemeenteraad,</text:span></text:p>
            <text:p><text:span text:style-name="functie">de griffier,</text:span></text:p>
            <text:p><text:span text:style-name="ondertekening_naam">
            <text:span text:style-name="voornaam">J.A. </text:span>
            <text:span text:style-name="achternaam"> Massaar, bpa</text:span>
          </text:span></text:p>
            <text:p><text:span text:style-name="functie">de voorzitter, </text:span></text:p>
            <text:p><text:span text:style-name="ondertekening_naam">
            <text:span text:style-name="voornaam">drs. M.J.  </text:span>
            <text:span text:style-name="achternaam">Bezuij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ijswijk.</text:p>
            </table:table-cell>
            <table:table-cell office:value-type="string" table:style-name="header.C">
              <text:p text:style-name="headerright"><text:span text:style-name="nr">Nr. 80969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96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96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Verordening Toeslagen en verlagingen WWB 2013, Verordening Maatschappelijke participatie ten laste komende kinderen WWB 2012, Verordening Maatschappelijke participatie van kinderen 2012 gemeente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0969</meta:user-defined>
    <meta:user-defined meta:name="OVERHEIDop.GmbID/DC.identifier">gmb-2014-80969</meta:user-defined>
    <meta:user-defined meta:name="OVERHEID.Gemeente/DC.creator">Rijswijk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ijswijk</meta:user-defined>
    <meta:user-defined meta:name="OVERHEIDgvop.Informatietype/DC.type">Overige besluiten van algemene strekking</meta:user-defined>
    <meta:user-defined meta:name="OVERHEID.Gemeente/DCTERMS.publisher">Rijswijk</meta:user-defined>
    <meta:user-defined meta:name="OVERHEID.Gemeente/DC.spatial">Rijswijk</meta:user-defined>
    <meta:user-defined meta:name="OVERHEIDop.versieInformatie"/>
  </office:meta>
</office:document-meta>
</file>