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dan wel voor het zijn toegewezen van standplaatsen tijdens de markt op het marktterrein. </text:p>
          </text:section>
          <text:section text:name="artikel_id1-3-2-2-2" text:style-name="artikel">
            <text:p text:style-name="artikel_kop_titel"><text:span text:style-name="artikel_kop_label">Artikel</text:span> <text:span text:style-name="artikel_kop_nr">2</text:span> Belastingplicht</text:p>
            <text:p text:style-name="al">Het marktgeld is verschuldigd door degene die de standplaats heeft ingenomen, dan wel door degene aan wie de standplaats is toegewezen.</text:p>
          </text:section>
          <text:section text:name="artikel_id1-3-2-2-3" text:style-name="artikel">
            <text:p text:style-name="artikel_kop_titel"><text:span text:style-name="artikel_kop_label">Artikel</text:span> <text:span text:style-name="artikel_kop_nr">3</text:span> Belastingtijdvak</text:p>
            <text:p text:style-name="al">Voor zover het marktgeld per dag wordt geheven, is het belastingtijdvak gelijk aan een dag. Ingeval het marktgeld per kalenderkwartaal wordt geheven, is het belastingtijdvak gelijk aan een kalenderkwartaal.</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ingenomen strekkende meters van de standplaats.</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bedraagt voor iedere strekkende meter grond, waarover de standplaats wordt ingenomen, gemeten in de lengterichting:</text:p>
                <text:list text:style-name="id1-3-2-2-5-2-3">
                  <text:list-item text:style-override="id1-3-2-2-5-2-3-1">
                    <text:number>a.</text:number>
                    <text:p text:style-name="al">per dag: € 2,40;</text:p>
                  </text:list-item>
                  <text:list-item text:style-override="id1-3-2-2-5-2-3-2">
                    <text:number>b.</text:number>
                    <text:p text:style-name="al">per kalenderkwartaal: € 22,70.</text:p>
                  </text:list-item>
                </text:list>
              </text:list-item>
              <text:list-item text:style-override="id1-3-2-2-5-3">
                <text:number>2.</text:number>
                <text:p text:style-name="al">Voor de berekening van de marktgelden wordt een gedeelte van een dag, een kalenderkwartaal of een strekkend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bij wege van een mondelinge dan wel een gedagtekende schriftelijke kennisgeving, waaronder mede wordt begrepen een stempelafdruk, zegel, nota of andere schriftuur,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marktgeld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Indien de belastingplichtige door omstandigheden, onafhankelijk van zijn wil, geen gebruik kan maken van een standplaats, waarvoor het marktgeld voor tenminste één kalenderkwartaal is voldaan, wordt het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marktgelden 2014” van 19 december 201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1.</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en Lisse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096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6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6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968</meta:user-defined>
    <meta:user-defined meta:name="OVERHEIDop.GmbID/DC.identifier">gmb-2014-80968</meta:user-defined>
    <meta:user-defined meta:name="OVERHEID.Gemeente/DC.creator">Liss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4-12-30</meta:user-defined>
    <meta:user-defined meta:name="OVERHEID.Gemeente/DC.spatial">Lisse</meta:user-defined>
    <meta:user-defined meta:name="OVERHEIDop.versieInformatie"/>
  </office:meta>
</office:document-meta>
</file>