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algemeen bestuur van de Metropoolregio Rotterdam Den Haag,</text:span>
          </text:p>
            <text:p text:style-name="al">gezien artikel 28 Wet bereikbaarheid en mobiliteit zoals dat luidt na inwerkingtreding van de Wet afschaffing plusregio’s;</text:p>
            <text:p text:style-name="al">gezien artikel 3 Wet BDU zoals dat luidt na inwerkingtreding van de Wet afschaffing plusregio’s;</text:p>
            <text:p text:style-name="al">gezien artikel 22 Wet personenvervoer 2000;</text:p>
            <text:p text:style-name="al">gezien artikel 25, derde lid Wet gemeenschappelijke regelingen;</text:p>
            <text:p text:style-name="al">gelet op artikel 3.4, tweede lid van de Gemeenschappelijke regeling Metropoolregio Rotterdam Den Haag 2014;</text:p>
            <text:p text:style-name="al">gelet op artikel 3, eerste lid van de Verordening Vervoersautoriteit Metropoolregio Rotterdam Den Haag 2015 en</text:p>
            <text:p text:style-name="al">gezien het advies van het dagelijks bestuur d.d. 19 december 2014</text:p>
            <text:p text:style-name="al">
            <text:span text:style-name="nadrukvet">BESLUIT</text:span>
            <text:span text:style-name="nadrukvet">:</text:span>
          </text:p>
            <text:p text:style-name="al">Vast te stellen de navolgende</text:p>
            <text:p text:style-name="al">
            <text:span text:style-name="nadrukvet">SUBS</text:span>
            <text:span text:style-name="nadrukvet">I</text:span>
            <text:span text:style-name="nadrukvet">DIEVERORDENING VERKEER EN VERVOER MRDH 2015</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2-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2-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3"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4-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5"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ze Verordening treedt in werking op 1 januari 2015.</text:p>
              </text:list-item>
              <text:list-item text:style-override="id1-3-2-2-6-2-2">
                <text:number>2.</text:number>
                <text:p text:style-name="al">Deze Verordening kan worden aangehaald als: Tijdelijke subsidieverordening MRDH 2015.</text:p>
              </text:list-item>
            </text:list>
            <text:p text:style-name="al">Aldus besloten in de vergadering van het algemeen bestuur van de Metropoolregio Rotterdam Den Haag op </text:p>
            <text:p text:style-name="al">19 december 2014</text:p>
            <text:p text:style-name="al">de secretaris,						de voorzitter,</text:p>
          </text:section>
        </text:section>
        <text:section text:name="nota-toelichting_id1-3-2-3" text:style-name="nota-toelichting">
          <text:p text:style-name="kop_level0">TOELICHTING</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Voor nieuwe subsidieaanvragen is vereist dat een juridische grondslag bestaat waarop de aanvraag  en waaraan deze kan worden getoetst om tot verlening over te kunnen gaan.</text:p>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Deze subsidieverordening borgt dat in de overgang naar de MRDH met de subsidieverlening kan worden doorgegaan, waarbij vanzelfsprekend en waar mogelijk zal worden aangesloten bij de doelstellingen van Strategische Bereikbaarheidsagenda.</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voorne.</text:p>
            </table:table-cell>
            <table:table-cell office:value-type="string" table:style-name="header.C">
              <text:p text:style-name="headerright"><text:span text:style-name="nr">Nr. 8096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6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6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66</meta:user-defined>
    <meta:user-defined meta:name="OVERHEIDop.GmbID/DC.identifier">gmb-2014-80966</meta:user-defined>
    <meta:user-defined meta:name="OVERHEID.Gemeente/DC.creator">Westvoorne</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voorne</meta:user-defined>
    <meta:user-defined meta:name="OVERHEIDgvop.Informatietype/DC.type">Verordeningen</meta:user-defined>
    <meta:user-defined meta:name="OVERHEID.Gemeente/DCTERMS.publisher">Westvoorne</meta:user-defined>
    <meta:user-defined meta:name="xs:date/OVERHEIDop.startdatum">2015-01-01</meta:user-defined>
    <meta:user-defined meta:name="OVERHEID.Gemeente/DC.spatial">Westvoorne</meta:user-defined>
    <meta:user-defined meta:name="OVERHEIDop.versieInformatie"/>
  </office:meta>
</office:document-meta>
</file>