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2015</text:p>
      <text:section text:name="regeling_id1-3-2" text:style-name="regeling">
        <text:section text:name="aanhef_id1-3-2-1" text:style-name="aanhef">
          <text:section text:name="preambule_id1-3-2-1-1" text:style-name="preambule">
            <text:p text:style-name="al"/>
            <text:p text:style-name="al">Nr. 9g</text:p>
            <text:p text:style-name="al"/>
            <text:p text:style-name="al">De raad van de gemeente GEERTRUIDENBERG;</text:p>
            <text:p text:style-name="al"/>
            <text:p text:style-name="al">Mede gezien het voorstel van burgemeester en wethouders van 11 november 2014;</text:p>
            <text:p text:style-name="al"/>
            <text:p text:style-name="al">gelet op artikel 229, eerste lid, aanhef en onderdelen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p text:style-name="al">
              <text:span text:style-name="nadrukvet">Verordening op de heffing en de invordering van havengelden 2015</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ondlijn">haven:</text:span> de haven als bedoeld in artikel 1 van de ‘Regeling gebruik haven Raamsdonksveer 2010’;</text:p>
                </text:list-item>
                <text:list-item text:style-override="id1-3-2-2-1-3-3-2">
                  <text:number>b.</text:number>
                  <text:p text:style-name="al">
                  <text:span text:style-name="nadrukondlijn">vaartuig:</text:span> alle soorten schepen, boten, schuiten, woonarken, drijvende kranen, bokken, pontons, baggermolens, zandzuigers, houtvlotten en dergelijke.</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havengeld” worden rechten geheven voor vaartuigen die in de gemeente Geertruidenberg een vaste ligplaats innemen in de gemeentelijke haven.</text:p>
                </text:list-item>
                <text:list-item text:style-override="id1-3-2-2-1-4-3">
                  <text:number>2.</text:number>
                  <text:p text:style-name="al">Als belastingplichtige wordt aangemerkt de gebruiker van een vaartuig dat een vaste ligplaats heeft in de hav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Voor vaartuigen ligplaats hebbende aan de gemeentelijke steiger met voorzieningen:</text:p>
                  <text:list text:style-name="id1-3-2-2-1-6-2-3">
                    <text:list-item text:style-override="id1-3-2-2-1-6-2-3-1">
                      <text:number>a.</text:number>
                      <text:p text:style-name="al">per kleine ligplaats (kleiner dan 12 m<text:span text:style-name="sup">2</text:span>) € 311,28</text:p>
                    </text:list-item>
                    <text:list-item text:style-override="id1-3-2-2-1-6-2-3-2">
                      <text:number>b.</text:number>
                      <text:p text:style-name="al">per grote ligplaats (groter of gelijk aan 12 m<text:span text:style-name="sup">2</text:span>) € 652,20</text:p>
                    </text:list-item>
                  </text:list>
                </text:list-item>
                <text:list-item text:style-override="id1-3-2-2-1-6-3">
                  <text:number>2.</text:number>
                  <text:p text:style-name="al">Voor vaartuigen ligplaats hebbende aan de gemeentelijke steiger zonder voorzieningen:</text:p>
                  <text:list text:style-name="id1-3-2-2-1-6-3-3">
                    <text:list-item text:style-override="id1-3-2-2-1-6-3-3-1">
                      <text:number>a.</text:number>
                      <text:p text:style-name="al">per kleine ligplaats (kleiner dan 12 m<text:span text:style-name="sup">2</text:span>) € 222,24</text:p>
                    </text:list-item>
                    <text:list-item text:style-override="id1-3-2-2-1-6-3-3-2">
                      <text:number>b.</text:number>
                      <text:p text:style-name="al">per grote ligplaats (groter of gelijk aan 12 m<text:span text:style-name="sup">2</text:span>) € 563,64</text:p>
                    </text:list-item>
                  </text:list>
                </text:list-item>
                <text:list-item text:style-override="id1-3-2-2-1-6-4">
                  <text:number>3.</text:number>
                  <text:p text:style-name="al">Voor vaartuigen ligplaats hebbende op andere dan aan de onder 1 en 2 bedoelde plaatsen:</text:p>
                  <text:list text:style-name="id1-3-2-2-1-6-4-3">
                    <text:list-item text:style-override="id1-3-2-2-1-6-4-3-1">
                      <text:number>a.</text:number>
                      <text:p text:style-name="al">per roeiboot € 132,24</text:p>
                    </text:list-item>
                    <text:list-item text:style-override="id1-3-2-2-1-6-4-3-2">
                      <text:number>b.</text:number>
                      <text:p text:style-name="al">per zeil- of motorboot</text:p>
                    </text:list-item>
                  </text:list>
                </text:list-item>
                <text:list-item text:style-override="id1-3-2-2-1-6-5">
                  <text:number> 1.</text:number>
                  <text:p text:style-name="al">bij een oppervlakte van minder dan 30 m<text:span text:style-name="sup">2</text:span> € 165,24</text:p>
                </text:list-item>
                <text:list-item text:style-override="id1-3-2-2-1-6-6">
                  <text:number> 2.</text:number>
                  <text:p text:style-name="al">bij een oppervlakte van 30 m<text:span text:style-name="sup">2</text:span> of meer € 246,48</text:p>
                  <text:p text:style-name="al"/>
                </text:list-item>
                <text:list-item text:style-override="id1-3-2-2-1-6-7">
                  <text:number>4.</text:number>
                  <text:p text:style-name="al">De bedragen, genoemd in dit artikel worden geacht te zijn inclusief 21% B.T.W.</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rechten als bedoeld in artikel 2, eerste lid, zijn verschuldigd bij het begin van het belastingjaar of, zo dit later is, bij de aanvang van de belastingplicht.</text:p>
                </text:list-item>
                <text:list-item text:style-override="id1-3-2-2-1-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11-3">
                  <text:number>2.</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3" text:style-name="artikel">
              <text:p text:style-name="artikel_kop_titel"><text:span text:style-name="artikel_kop_label">Artikel</text:span> <text:span text:style-name="artikel_kop_nr">11</text:span> Overgangsrecht</text:p>
              <text:p text:style-name="al">De “Verordening havengelden 2014” van 19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havengelden 2015".</text:p>
              <text:p text:style-name="al"/>
              <text:p text:style-name="al">Geertruidenberg, 18 december 2014</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09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51</meta:user-defined>
    <meta:user-defined meta:name="OVERHEIDop.GmbID/DC.identifier">gmb-2014-80951</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60</meta:user-defined>
    <meta:user-defined meta:name="OVERHEID.Gemeente/DC.spatial">Leusden</meta:user-defined>
    <meta:user-defined meta:name="OVERHEID.Gemeente/DC.spatial">Geertruidenberg</meta:user-defined>
    <meta:user-defined meta:name="OVERHEIDop.versieInformatie"/>
  </office:meta>
</office:document-meta>
</file>