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0-13-3">
      <text:list-level-style-bullet text:bullet-char="•" text:level="1">
        <style:list-level-properties text:min-label-width="10mm"/>
      </text:list-level-style-bullet>
    </text:list-style>
    <text:list-style style:name="id1-3-2-2-20-13-4">
      <text:list-level-style-bullet text:bullet-char="•" text:level="1">
        <style:list-level-properties text:min-label-width="10mm"/>
      </text:list-level-style-bullet>
    </text:list-style>
    <text:list-style style:name="id1-3-2-2-20-13-5">
      <text:list-level-style-bullet text:bullet-char="•" text:level="1">
        <style:list-level-properties text:min-label-width="10mm"/>
      </text:list-level-style-bullet>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jeugdhulp gemeente Coevor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Coevorden;</text:p>
            <text:p text:style-name="al">Gezien het visiedocument ‘als jeugd en toekomst tellen’; het Regionaal Transitie Arrangement Drenthe; het Transformatieplan Drenthe en het Beleidsplan Jeugd gemeente Coevorden 2015-2016;</text:p>
            <text:p text:style-name="al">Gelezen het voorstel van de afdeling Beleid en Strategie team Samenleving d.d. 5 december 2014;</text:p>
            <text:p text:style-name="al">Gelet op het bepaalde in de artikelen 2, lid 3, 4, 6 en 11 van de Verordening jeugdhulp gemeente Coevorden 2015</text:p>
            <text:p text:style-name="al">Besluit:</text:p>
            <text:p text:style-name="al">vast te stellen de volgende </text:p>
            <text:p text:style-name="al">
            <text:span text:style-name="nadrukvet">nadere regels jeugdhulp gemeente Coevorden 2015</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nadere regels wordt verstaan onder:</text:p>
                <text:list text:style-name="id1-3-2-2-2-2-3">
                  <text:list-item text:style-override="id1-3-2-2-2-2-3-1">
                    <text:number>a.</text:number>
                    <text:p text:style-name="al">deskundige(n)/deskundigheid: (externe) deskundigen die beschikken over deskundigheid zoals bedoeld in artikel 2.1 van het Uitvoeringsbesluit Jeugdwet;</text:p>
                  </text:list-item>
                  <text:list-item text:style-override="id1-3-2-2-2-2-3-2">
                    <text:number>b.</text:number>
                    <text:p text:style-name="al">melding: melding zoals bedoeld in artikel 2;</text:p>
                  </text:list-item>
                  <text:list-item text:style-override="id1-3-2-2-2-2-3-3">
                    <text:number>c.</text:number>
                    <text:p text:style-name="al">gesprek: gesprek zoals bedoeld in artikel 4;</text:p>
                  </text:list-item>
                  <text:list-item text:style-override="id1-3-2-2-2-2-3-4">
                    <text:number>d.</text:number>
                    <text:p text:style-name="al">verordening: verordening jeugdhulp gemeente Coevorden 2015;</text:p>
                  </text:list-item>
                  <text:list-item text:style-override="id1-3-2-2-2-2-3-5">
                    <text:number>e.</text:number>
                    <text:p text:style-name="al">verwijsformulier: een door het college vastgesteld formulier dat alle verwijzers gebruiken voor de doorverwijzing van een jeugdige;</text:p>
                  </text:list-item>
                </text:list>
              </text:list-item>
            </text:list>
          </text:section>
          <text:section text:name="artikel_id1-3-2-2-3" text:style-name="artikel">
            <text:p text:style-name="artikel_kop_titel"><text:span text:style-name="artikel_kop_label">Artikel</text:span> <text:span text:style-name="artikel_kop_nr">2.</text:span> Toegang jeugdhulp via de gemeente, melding hulpvraag</text:p>
            <text:list text:style-name="id1-3-2-2-3-2">
              <text:list-item text:style-override="id1-3-2-2-3-2">
                <text:number>1.</text:number>
                <text:p text:style-name="al">Jeugdigen en ouders kunnen een hulpvraag vormvrij melden. </text:p>
              </text:list-item>
              <text:list-item text:style-override="id1-3-2-2-3-3">
                <text:number>2.</text:number>
                <text:p text:style-name="al">De in lid 1 bedoelde hulpvraag kan ook mondeling worden ingediend. </text:p>
              </text:list-item>
              <text:list-item text:style-override="id1-3-2-2-3-4">
                <text:number>3.</text:number>
                <text:p text:style-name="al">In de bevestiging van de melding informeert het college de jeugdige en de ouders over de mogelijkheid om een familiegroepsplan op te stellen.</text:p>
              </text:list-item>
              <text:list-item text:style-override="id1-3-2-2-3-5">
                <text:number>4.</text:number>
                <text:p text:style-name="al">In spoedeisende gevallen zet het college zo spoedig mogelijk passende spoedhulp in, waar nodig in combinatie met een passende tijdelijke maatregel en vraagt het college zo nodig een machtiging gesloten jeugdhulp als bedoeld in hoofdstuk 6 van de wet.</text:p>
              </text:list-item>
              <text:list-item text:style-override="id1-3-2-2-3-6">
                <text:number>5.</text:number>
                <text:p text:style-name="al">Jeugdigen en ouders kunnen zich rechtstreeks wenden tot een overige voorziening, zoals beschreven in artikel 3, lid 1. </text:p>
              </text:list-item>
            </text:list>
          </text:section>
          <text:section text:name="artikel_id1-3-2-2-4" text:style-name="artikel">
            <text:p text:style-name="artikel_kop_titel"><text:span text:style-name="artikel_kop_label">Artikel</text:span> <text:span text:style-name="artikel_kop_nr">3.</text:span> Vormen van jeugdhulp</text:p>
            <text:list text:style-name="id1-3-2-2-4-2">
              <text:list-item text:style-override="id1-3-2-2-4-2-1">
                <text:number>1.</text:number>
                <text:p text:style-name="al">Onder overige voorzieningen, zoals genoemd in artikel 2 lid 1 van de verordening worden verstaan het vrij toegankelijke preventieve aanbod en de (generieke) opvoed- en opgroeiondersteuning. </text:p>
              </text:list-item>
              <text:list-item text:style-override="id1-3-2-2-4-2-2">
                <text:number>2.</text:number>
                <text:p text:style-name="al">Het preventieve aanbod omvat: </text:p>
                <text:list text:style-name="id1-3-2-2-4-2-2-3">
                  <text:list-item text:style-override="id1-3-2-2-4-2-2-3-1">
                    <text:number>a.</text:number>
                    <text:p text:style-name="al">universele preventie, dit betreft algemene voorlichting dat zich richt op alle ouders en professionals die geïnteresseerd zijn in informatie over opvoeden en opgroeien;</text:p>
                  </text:list-item>
                  <text:list-item text:style-override="id1-3-2-2-4-2-2-3-2">
                    <text:number>b.</text:number>
                    <text:p text:style-name="al">selectieve preventie, dit betreft gerichte training en voorlichting naar aanleiding van een specifieke vraag van ouders en jeugdige centraal staat over het gedrag dan wel de ontwikkeling van het kind of de jongere.</text:p>
                  </text:list-item>
                </text:list>
              </text:list-item>
              <text:list-item text:style-override="id1-3-2-2-4-2-3">
                <text:number>3.</text:number>
                <text:p text:style-name="al">Bij opvoed- en opgroeiondersteuning gaat het om beginnende opvoedproblemen of zorgen over de ontwikkeling van hun kind bij ouders, of om ondersteuningsvragen van kinderen en jongeren bij het opgroeien. Dit betreft kortdurende interventies en adviesgesprekken. </text:p>
              </text:list-item>
              <text:list-item text:style-override="id1-3-2-2-4-2-4">
                <text:number>4.</text:number>
                <text:p text:style-name="al">De generieke opvoed- en opgroeiondersteuning betreft een kortdurende gerichte training of hulpaanbod voor ouders met kinderen met een ernstiger gedragsprobleem.</text:p>
              </text:list-item>
              <text:list-item text:style-override="id1-3-2-2-4-2-5">
                <text:number>5.</text:number>
                <text:p text:style-name="al">Onder individuele voorzieningen zoals bedoeld in artikel 2 lid 2 van de verordening worden verstaan:</text:p>
                <text:p text:style-name="al">a. de intensieve ambulante behandelingen voor kinderen en jongeren met ernstige gedrags- en/of ontwikkelingsproblemen en;</text:p>
                <text:p text:style-name="al">b. de zorg overdag en de 24-uurs opvang voor kinderen en jongeren met zeer ernstige gedrags- en ontwikkelingsproblemen. Deze hulpverlening wordt geboden door organisaties op het gebied van onder andere de jeugdpsychiatrie, de jeugdreclassering, de licht verstandelijk beperkten en de verslavingszorg. </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bepaalt de te hanteren woonplaats in overeenstemming met het bepaalde in artikel 1.1. van de Jeugdwet, met dien verstande dat:</text:p>
              </text:list-item>
              <text:list-item text:style-override="id1-3-2-2-5-2-2">
                <text:number>a.</text:number>
                <text:p text:style-name="al">bij de start van jeugdhulp of een maatregel altijd een bepaling wordt gedaan van het woonplaatsbeginsel volgens de landelijke richtlijnen, zoals vastgelegd in de in de <text:a xlink:href="http://www.voordejeugd.nl/attachments/article/1373/Factsheet%20Woonplaatsbeginsel.pdf" xlink:type="simple">bijlage opgenomen factsheet woonplaatsbeginsel van de VNG</text:a>;</text:p>
              </text:list-item>
              <text:list-item text:style-override="id1-3-2-2-5-2-3">
                <text:number>b.</text:number>
                <text:p text:style-name="al">in afwijking van het bepaalde onder lid 1 sub a wordt bij een verhuizing binnen de jeugdregio Drenthe tijdens de al gestarte jeugdhulp of maatregel de woonplaats niet opnieuw bepaald.</text:p>
              </text:list-item>
              <text:list-item text:style-override="id1-3-2-2-5-2-4">
                <text:number>2.</text:number>
                <text:p text:style-name="al">Het college verzamelt alle voor het gesprek van belang zijnde en toegankelijke gegevens over de jeugdige en zijn situatie. </text:p>
              </text:list-item>
              <text:list-item text:style-override="id1-3-2-2-5-2-5">
                <text:number>3.</text:number>
                <text:p text:style-name="al">Het college maakt zo spoedig mogelijk en tenminste binnen de termijn van 3 werkdagen na de melding, met de jeugdige of zijn ouders een afspraak voor het gesprek. Hierbij brengt het college de jeugdige en zijn ouders op de hoogte van de mogelijkheid om binnen een redelijke termijn een familiegroepsplan op te stellen. Als de jeugdige en de ouders daarom verzoeken draagt het college zorg voor ondersteuning bij het opstellen van een familiegroepsplan. </text:p>
              </text:list-item>
            </text:list>
            <text:list text:style-name="id1-3-2-2-5-3">
              <text:list-item text:style-override="id1-3-2-2-5-3-1">
                <text:number>4.</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5-3-2">
                <text:number>5.</text:number>
                <text:p text:style-name="al">De jeugdige of zijn ouders verstrekken in ieder geval een identificatiedocument als bedoeld in artikel 1 van de Wet op de identificatieplicht ter inzage. </text:p>
              </text:list-item>
              <text:list-item text:style-override="id1-3-2-2-5-3-3">
                <text:number>6.</text:number>
                <text:p text:style-name="al">Het college kan in overleg met de jeugdige of zijn ouders afzien van een vooronderzoek als bedoeld in het tweede en derde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informeert de jeugdige of zijn ouders over de gang van zaken bij het gesprek, hun rechten en plichten en de vervolgprocedure en vraagt hen toestemming om hun persoonsgegevens te verwerken, voor zover het college daar niet al bij wet toe bevoegd is.</text:p>
              </text:list-item>
              <text:list-item text:style-override="id1-3-2-2-6-3">
                <text:number>2.</text:number>
                <text:p text:style-name="al">Het college onderzoekt in een gesprek met de jeugdige of zijn ouders en zo nodig met één of meer deskundigen, zo spoedig mogelijk en voor zover nodig:</text:p>
              </text:list-item>
              <text:list-item text:style-override="id1-3-2-2-6-4">
                <text:number>a.</text:number>
                <text:p text:style-name="al">de behoeften, persoonskenmerken, voorkeuren, veiligheid, ontwikkeling en gezinssituatie van de jeugdige en het probleem of de hulpvraag;</text:p>
              </text:list-item>
              <text:list-item text:style-override="id1-3-2-2-6-5">
                <text:number>b.</text:number>
                <text:p text:style-name="al">het gewenste resultaat van het verzoek om jeugdhulp;</text:p>
              </text:list-item>
              <text:list-item text:style-override="id1-3-2-2-6-6">
                <text:number>c.</text:number>
                <text:p text:style-name="al">het vermogen van de jeugdige of zijn ouders om zelf of met ondersteuning van de naaste omgeving een oplossing voor de hulpvraag te vinden; </text:p>
              </text:list-item>
              <text:list-item text:style-override="id1-3-2-2-6-7">
                <text:number>d.</text:number>
                <text:p text:style-name="al">de mogelijkheden om gebruik te maken van een andere voorziening;</text:p>
              </text:list-item>
              <text:list-item text:style-override="id1-3-2-2-6-8">
                <text:number>e.</text:number>
                <text:p text:style-name="al">de mogelijkheden om jeugdhulp te verlenen met gebruikmaking van een overige voorziening;</text:p>
              </text:list-item>
              <text:list-item text:style-override="id1-3-2-2-6-9">
                <text:number>f.</text:number>
                <text:p text:style-name="al">de mogelijkheden om een individuele voorziening te verstrekken; </text:p>
              </text:list-item>
              <text:list-item text:style-override="id1-3-2-2-6-10">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11">
                <text:number>h.</text:number>
                <text:p text:style-name="al">hoe rekening zal worden gehouden met de godsdienstige gezindheid, de levensovertuiging en de culturele achtergrond van de jeugdige en zijn ouders. </text:p>
              </text:list-item>
              <text:list-item text:style-override="id1-3-2-2-6-12">
                <text:number>3.</text:number>
                <text:p text:style-name="al">In de gevallen bedoeld in artikel 8.2.1 van de wet informeert het college de ouders dat een ouderbijdrage is verschuldigd en hoe deze bijdrage wordt geïnd.</text:p>
              </text:list-item>
              <text:list-item text:style-override="id1-3-2-2-6-13">
                <text:number>4.</text:number>
                <text:p text:style-name="al">Als de jeugdige en zijn ouders een familiegroepsplan hebben opgesteld, betrekt het college dat als eerste bij het onderzoek, bedoeld in het tweede lid. </text:p>
              </text:list-item>
              <text:list-item text:style-override="id1-3-2-2-6-14">
                <text:number>5.</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een schriftelijke verslaglegging van het gesprek.</text:p>
              </text:list-item>
              <text:list-item text:style-override="id1-3-2-2-7-3">
                <text:number>2.</text:number>
                <text:p text:style-name="al">Binnen tien werkdagen na het gesprek verstrekt het college aan de jeugdige of zijn ouders een verslag van de uitkomsten van het gesprek, tenzij zij uitdrukkelijk hebben meegedeeld dit niet te wensen.</text:p>
              </text:list-item>
              <text:list-item text:style-override="id1-3-2-2-7-4">
                <text:number>3.</text:number>
                <text:p text:style-name="al">Opmerkingen of latere aanvullingen van de jeugdige of zijn ouders worden aan het verslag toegevoegd<text:span text:style-name="nadrukcur">. </text:span></text:p>
              </text:list-item>
            </text:list>
          </text:section>
          <text:section text:name="artikel_id1-3-2-2-8" text:style-name="artikel">
            <text:p text:style-name="artikel_kop_titel"><text:span text:style-name="artikel_kop_label">Artikel</text:span> <text:span text:style-name="artikel_kop_nr">7.</text:span> Aanvraag (individuele) voorziening</text:p>
            <text:list text:style-name="id1-3-2-2-8-2">
              <text:list-item text:style-override="id1-3-2-2-8-2">
                <text:number>1.</text:number>
                <text:p text:style-name="al">Het college vult, op basis van het verslag als bedoeld in artikel 6, het verwijsformulier in als het generieke opvoed- en opgroeiondersteuning betreft, zoals bedoeld in artikel 3. </text:p>
              </text:list-item>
              <text:list-item text:style-override="id1-3-2-2-8-3">
                <text:number>2.</text:number>
                <text:p text:style-name="al">In het verwijsformulier is de volgende informatie van de jeugdige vermeld: naam- en adresgegevens op basis van het woonplaatsbeginsel, het burgerservicenummer (bsn), de inschatting van de maximale vorm van jeugdhulp die nodig is en de beoogd zorgaanbieder. </text:p>
              </text:list-item>
              <text:list-item text:style-override="id1-3-2-2-8-4">
                <text:number>3.</text:number>
                <text:p text:style-name="al">Het ingevulde verwijsformulier wordt middels ondertekening door de jeugdige en de ouders gezien als de aanvraag voor een individuele voorziening. </text:p>
              </text:list-item>
            </text:list>
          </text:section>
          <text:section text:name="artikel_id1-3-2-2-9" text:style-name="artikel">
            <text:p text:style-name="artikel_kop_titel"><text:span text:style-name="artikel_kop_label">Artikel</text:span> <text:span text:style-name="artikel_kop_nr">8.</text:span> Inzet bij individuele voorziening</text:p>
            <text:list text:style-name="id1-3-2-2-9-2">
              <text:list-item text:style-override="id1-3-2-2-9-2">
                <text:number>1.</text:number>
                <text:p text:style-name="al">Wanneer het college oordeelt dat er mogelijk een individuele voorziening noodzakelijk is, roept het college deskundigheid in. </text:p>
              </text:list-item>
              <text:list-item text:style-override="id1-3-2-2-9-3">
                <text:number>2.</text:number>
                <text:p text:style-name="al">Het inroepen van deskundigheid kan bestaan uit het consulteren van een deskundige en/of het organiseren van een of meerdere gesprekken met de deskundige samen met de jeugdige of zijn ouders. </text:p>
              </text:list-item>
              <text:list-item text:style-override="id1-3-2-2-9-4">
                <text:number>3.</text:number>
                <text:p text:style-name="al">Wanneer na consultatie van deskundigheid inzet van een individuele voorziening noodzakelijk blijkt, is naast het verwijsformulier ook een door het college afgegeven beschikking nodig. </text:p>
              </text:list-item>
              <text:list-item text:style-override="id1-3-2-2-9-5">
                <text:number>4.</text:number>
                <text:p text:style-name="al">Het college besluit op basis van de in artikel 7 bedoelde aanvraag over het toekennen van een individuele voorziening.</text:p>
              </text:list-item>
              <text:list-item text:style-override="id1-3-2-2-9-6">
                <text:number>5.</text:number>
                <text:p text:style-name="al">Wanneer het college besluiten overweegt die betrekking hebben op de veiligheid van een kind wordt een gekwalificeerde gedragswetenschapper om advies gevraagd. Het betreft in ieder geval besluiten over:</text:p>
              </text:list-item>
              <text:list-item text:style-override="id1-3-2-2-9-7">
                <text:number>•</text:number>
                <text:p text:style-name="al">te ondernemen actie naar aanleiding van een signaal over een bedreiging van de veiligheid van een derde over een kind of van een signaal van het kind zelf; </text:p>
              </text:list-item>
              <text:list-item text:style-override="id1-3-2-2-9-8">
                <text:number>•</text:number>
                <text:p text:style-name="al">het inzetten van professionele interventie(s) om de bedreiging van de veiligheid van het kind op te heffen; </text:p>
              </text:list-item>
              <text:list-item text:style-override="id1-3-2-2-9-9">
                <text:number>•</text:number>
                <text:p text:style-name="al">het verzoeken van een maatregel van kinderbescherming om de bedreiging af te wenden c.q. de noodzakelijke hulp te kunnen bieden;</text:p>
              </text:list-item>
              <text:list-item text:style-override="id1-3-2-2-9-10">
                <text:number>•</text:number>
                <text:p text:style-name="al">het aanvragen van een (machtiging) uithuisplaatsing; </text:p>
              </text:list-item>
              <text:list-item text:style-override="id1-3-2-2-9-11">
                <text:number>•</text:number>
                <text:p text:style-name="al">het terug naar huis laten gaan van een uithuisgeplaatst kind; </text:p>
              </text:list-item>
              <text:list-item text:style-override="id1-3-2-2-9-12">
                <text:number>•</text:number>
                <text:p text:style-name="al">het beëindigen van de bemoeienis met kind en gezin. </text:p>
              </text:list-item>
              <text:list-item text:style-override="id1-3-2-2-9-13">
                <text:number>6.</text:number>
                <text:p text:style-name="al">Afdeling 3.3 van de Algemene wet bestuursrecht is van overeenkomstige toepassing op de inschakeling van een gekwalificeerde gedragswetenschapper zoals bedoeld in lid 5.</text:p>
              </text:list-item>
            </text:list>
          </text:section>
          <text:section text:name="artikel_id1-3-2-2-10" text:style-name="artikel">
            <text:p text:style-name="artikel_kop_titel"><text:span text:style-name="artikel_kop_label">Artikel</text:span> <text:span text:style-name="artikel_kop_nr">9.</text:span> Inhoud van de beschikking.</text:p>
            <text:p text:style-name="al">In de beschikking tot verstrekking van een individuele voorziening wordt in ieder geval opgenomen:</text:p>
            <text:list text:style-name="id1-3-2-2-10-3">
              <text:list-item text:style-override="id1-3-2-2-10-3-1">
                <text:number>a.</text:number>
                <text:p text:style-name="al">of de voorziening in natura of als persoonsgebonden budget (pgb) wordt verstrekt en wordt tevens aangegeven hoe bezwaar tegen de beschikking kan worden gemaakt;</text:p>
              </text:list-item>
              <text:list-item text:style-override="id1-3-2-2-10-3-2">
                <text:number>b.</text:number>
                <text:p text:style-name="al">welke individuele voorziening, zoals beschreven in artikel 3.5, maximaal is toegekend en wat de te verstrekken voorziening is;</text:p>
              </text:list-item>
              <text:list-item text:style-override="id1-3-2-2-10-3-3">
                <text:number>c.</text:number>
                <text:p text:style-name="al">wat de duur van de voorziening is, waarbij:</text:p>
              </text:list-item>
              <text:list-item text:style-override="id1-3-2-2-10-3-4">
                <text:number>1.</text:number>
                <text:p text:style-name="al">bij een eerste toekenning de voorziening voor maximaal één jaar kan worden toegekend;</text:p>
              </text:list-item>
              <text:list-item text:style-override="id1-3-2-2-10-3-5">
                <text:number>2.</text:number>
                <text:p text:style-name="al">bij daaropvolgende toekenningen de voorziening ook voor een langere periode kan worden toegekend waarbij tweejaarlijkse toetsmomenten worden vastgelegd;</text:p>
              </text:list-item>
              <text:list-item text:style-override="id1-3-2-2-10-3-6">
                <text:number>d.</text:number>
                <text:p text:style-name="al">als er sprake is van een te betalen ouderbijdrage worden de jeugdige of zijn ouders daarover geïnformeerd<text:span text:style-name="nadrukcur">.</text:span></text:p>
              </text:list-item>
            </text:list>
          </text:section>
          <text:section text:name="artikel_id1-3-2-2-11" text:style-name="artikel">
            <text:p text:style-name="artikel_kop_titel"><text:span text:style-name="artikel_kop_label">Artikel</text:span> <text:span text:style-name="artikel_kop_nr">10.</text:span> Verstrekking in persoonsgebonden budget (PGB)</text:p>
            <text:list text:style-name="id1-3-2-2-11-2">
              <text:list-item text:style-override="id1-3-2-2-11-2">
                <text:number>1.</text:number>
                <text:p text:style-name="al">Onverminderd het bepaalde in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3">
                <text:number>2.</text:number>
                <text:p text:style-name="al">De hoogte van een pgb: </text:p>
              </text:list-item>
              <text:list-item text:style-override="id1-3-2-2-11-4">
                <text:number>a.</text:number>
                <text:p text:style-name="al">wordt bepaald aan de hand van een door de jeugdige of zijn ouders/verzorgers opgesteld plan over hoe zij het pgb gaan besteden;</text:p>
              </text:list-item>
              <text:list-item text:style-override="id1-3-2-2-11-5">
                <text:number>b.</text:number>
                <text:p text:style-name="al">is toereikend om veilige, doeltreffende en kwalitatief goede zorg in te kopen;</text:p>
              </text:list-item>
              <text:list-item text:style-override="id1-3-2-2-11-6">
                <text:number>c.</text:number>
                <text:p text:style-name="al">bedraagt niet meer dan de kostprijs van de in de betreffende situatie goedkoopst adequate individuele voorziening in natura.</text:p>
              </text:list-item>
              <text:list-item text:style-override="id1-3-2-2-11-7">
                <text:number>d.</text:number>
                <text:p text:style-name="al">is opgebouwd uit verschillende kostencomponenten, zoals salaris, vervanging tijdens vakantie en verzekeringen.</text:p>
              </text:list-item>
              <text:list-item text:style-override="id1-3-2-2-11-8">
                <text:number>3.</text:number>
                <text:p text:style-name="al">De hoogte van het pgb bedraagt: </text:p>
              </text:list-item>
              <text:list-item text:style-override="id1-3-2-2-11-9">
                <text:number>a.</text:number>
                <text:p text:style-name="al">€ 23,24 per uur voor de functie persoonlijke verzorging;</text:p>
              </text:list-item>
              <text:list-item text:style-override="id1-3-2-2-11-10">
                <text:number>b.</text:number>
                <text:p text:style-name="al">€ 30,82 per uur voor de functie begeleiding individueel;</text:p>
              </text:list-item>
              <text:list-item text:style-override="id1-3-2-2-11-11">
                <text:number>c.</text:number>
                <text:p text:style-name="al">€ 38,10 per dagdeel voor de functie begeleiding groep (exclusief vervoer);</text:p>
              </text:list-item>
              <text:list-item text:style-override="id1-3-2-2-11-12">
                <text:number>d.</text:number>
                <text:p text:style-name="al">€ 42,68 per dagdeel voor de functie begeleiding groep (inclusief vervoer);</text:p>
              </text:list-item>
              <text:list-item text:style-override="id1-3-2-2-11-13">
                <text:number>e.</text:number>
                <text:p text:style-name="al">€ 86,86 per etmaal voor de functie kortdurend verblijf.</text:p>
              </text:list-item>
              <text:list-item text:style-override="id1-3-2-2-11-14">
                <text:number>4.</text:number>
                <text:p text:style-name="al">Bemiddelingskosten van tussenpersonen of belangenbehartigers, administratieve kosten, reiskosten, eindejaarsuitkering voor de zorgaanbieder maken geen onderdeel van en mogen niet betaald worden uit het pgb. </text:p>
              </text:list-item>
              <text:list-item text:style-override="id1-3-2-2-11-15">
                <text:number>5.</text:number>
                <text:p text:style-name="al">De persoon aan wie een pgb wordt verstrekt kan de jeugdhulp onder de volgende voorwaarden betrekken van een persoon die behoort tot het sociale netwerk: </text:p>
              </text:list-item>
              <text:list-item text:style-override="id1-3-2-2-11-16">
                <text:number>a.</text:number>
                <text:p text:style-name="al">dat deze persoon een lager tarief krijgt betaalt voor zijn diensten dan ingevolge het eerste lid vastgesteld tarief;</text:p>
              </text:list-item>
              <text:list-item text:style-override="id1-3-2-2-11-17">
                <text:number>b.</text:number>
                <text:p text:style-name="al">dat deze persoon heeft aangegeven dat de zorg aan de belanghebbende voor hem of haar niet tot overbelasting leidt.</text:p>
              </text:list-item>
              <text:list-item text:style-override="id1-3-2-2-11-18">
                <text:number>c.</text:number>
                <text:p text:style-name="al">het college legt in de beschikking, zoals bedoeld in artikel 9, vast op welke wijze getoetst wordt of voldaan wordt aan het gestelde onder a en b.</text:p>
              </text:list-item>
            </text:list>
          </text:section>
          <text:section text:name="artikel_id1-3-2-2-12" text:style-name="artikel">
            <text:p text:style-name="artikel_kop_titel"><text:span text:style-name="artikel_kop_label">Artikel</text:span> <text:span text:style-name="artikel_kop_nr">11.</text:span> Klachtenregeling</text:p>
            <text:list text:style-name="id1-3-2-2-12-2">
              <text:list-item text:style-override="id1-3-2-2-12-2">
                <text:number>1.</text:number>
                <text:p text:style-name="al">Een ouder en jeugdige kan een klacht indienen over de wijze waarop het college zich jegens hem of een ander heeft gedragen bij de behandeling van meldingen en aanvragen.</text:p>
              </text:list-item>
              <text:list-item text:style-override="id1-3-2-2-12-3">
                <text:number>2.</text:number>
                <text:p text:style-name="al">Afdeling 9.1.2. van de Algemene wet bestuursrecht over de behandeling van klaagschriften is van overeenkomstige toepassing.</text:p>
              </text:list-item>
            </text:list>
          </text:section>
          <text:section text:name="artikel_id1-3-2-2-13" text:style-name="artikel">
            <text:p text:style-name="artikel_kop_titel"><text:span text:style-name="artikel_kop_label">Artikel</text:span> <text:span text:style-name="artikel_kop_nr">12.</text:span> Inspraak en medezeggenschap</text:p>
            <text:p text:style-name="al">
            <text:span text:style-name="nadrukvet">[Reserveren] </text:span>
          </text:p>
          </text:section>
          <text:section text:name="artikel_id1-3-2-2-14" text:style-name="artikel">
            <text:p text:style-name="artikel_kop_titel"><text:span text:style-name="artikel_kop_label">Artikel</text:span> <text:span text:style-name="artikel_kop_nr">13.</text:span> Evaluatie</text:p>
            <text:p text:style-name="al">Het college evalueert deze nadere regels één jaar na de datum van inwerkingtreding en past op basis daarvan de regeling waar nodig 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nadere regels treden in werking op 1 januari 2015.</text:p>
              </text:list-item>
              <text:list-item text:style-override="id1-3-2-2-15-2-2">
                <text:number>2.</text:number>
                <text:p text:style-name="al">Deze nadere regels worden aangehaald als: Nadere regels jeugdhulp gemeente Coevorden 2015.</text:p>
              </text:list-item>
            </text:list>
            <text:p text:style-name="al"/>
            <text:p text:style-name="al">Aldus vastgesteld in de vergadering van 16 december 2014.</text:p>
            <text:p text:style-name="al">Het college van burgemeester en wethouders </text:p>
            <text:p text:style-name="al">van Coevorden, </text:p>
            <text:p text:style-name="al">secretaris, burgemeester,</text:p>
            <text:p text:style-name="al">M.N.J. Broers B.J. Bouwmeester</text:p>
            <text:p text:style-name="al"/>
            <text:p text:style-name="al"/>
            <text:p text:style-name="al">
            <text:span text:style-name="nadrukvet">Inleiding</text:span>
          </text:p>
            <text:p text:style-name="al">De Nadere regels jeugdhulp gemeente Coevorden kunnen niet los worden gezien van het Beleidsplan Jeugd 2015 – 2016 en de Verordening Jeugdhulp gemeente Coevorden 2015. Beide documenten zijn door de gemeenteraad op 21 oktober 2014 vastgesteld.</text:p>
            <text:p text:style-name="al">Met deze nadere regels geeft het college uitvoering aan de opdracht om nadere regels te stellen zoals aangegeven in de Verordening jeugdhulp gemeente Coevorden 2015. </text:p>
            <text:p text:style-name="al">De nadere regels zijn naast een uitwerking van de Verordening jeugdhulp ook een weergave van de afspraken zoals die zijn gemaakt in de jeugdhulpregio Drenthe. </text:p>
            <text:p text:style-name="al"/>
            <text:p text:style-name="al">
            <text:span text:style-name="nadrukvet">Algemene toelichting</text:span>
          </text:p>
            <text:p text:style-name="al">Onderstaand is een toelichting opgenomen over de wijze waarop de gemeente Coevorden de gemeentelijke toegang en de sociale teams heeft georganiseerd, omdat dit mede bepalend is voor de toegang tot de jeugdhulp. Aansluitend is een toelichting opgenomen over het onderscheid tussen preventie en jeugdhulp dat in de Jeugdwet is gemaakt. Tenslotte wordt ingegaan op het familiegroepsplan, een belangrijk onderdeel van de Jeugdwet. </text:p>
            <text:p text:style-name="al">
            <text:span text:style-name="nadrukcur">Gemeentelijke toegang en sociale teams</text:span>
          </text:p>
            <text:p text:style-name="al">Vanaf 1 januari 2015 is de gemeente Coevorden verantwoordelijk voor de toegang tot jeugdhulp. De gemeente heeft gekozen voor een integrale toegang tot het sociaal domein. Dit betreft alle vragen met betrekking tot jeugd, participatie en Wmo. Daarnaast gaat de gemeente Coevorden gebiedsgericht werken binnen het sociaal domein waar dat kan en waar dat meerwaarde heeft. De gemeente is opgedeeld in acht gebieden. In elk gebied is een sociaal team beschikbaar. Het sociaal team is geen organisatie die vanuit een vaste vestiging in het gebied werkt. De basis van de leden van het sociaal team is de moederorganisatie. In een sociaal team participeren gemeentelijke consulenten jeugd, Wmo, participatie en schuldhulpverlening, een maatschappelijk werker, een opbouwwerker en een wijkverpleegkundige. </text:p>
            <text:p text:style-name="al">
            <text:span text:style-name="nadrukcur">Preventie en jeugdhulp</text:span>
          </text:p>
            <text:p text:style-name="al">In de Jeugdwet wordt onderscheid gemaakt tussen preventie en jeugdhulp. Preventie, reeds een verantwoordelijkheid van gemeenten, richt zich op de preventieve ondersteuning van jeugdigen en ouders, waarbij sprake is van een risico (bij jeugdigen) op psychische problemen en stoornissen, psychosociale problemen, gedragsproblemen of een verstandelijke beperking of (bij ouders) op opvoedingsproblemen. Jeugdhulp is ondersteuning en zorg gericht op het verminderen, stabiliseren, behandelen en opheffen van of omgaan met de gevolgen van deze problemen en stoornissen.</text:p>
            <text:p text:style-name="al">De kerndoelstelling van de Jeugdwet is om een juiste balans tussen preventie en jeugdhulp te bewaken: enerzijds is ontzorgen en normaliseren het credo, anderzijds moet worden voorkomen dat (ernstige) problemen bij opvoeden en opgroeien niet worden gesignaleerd en er te veel en te lang wordt 'doorgemodderd'. In het gemeentelijk beleid op het sociaal domein is veel nadruk gelegd op het versterken van de eigen kracht, het activeren van het sociaal netwerk en het inzetten op preventie. </text:p>
            <text:p text:style-name="al">
            <text:span text:style-name="nadrukcur">Familiegroepsplan</text:span>
          </text:p>
            <text:p text:style-name="al">De Jeugdwet beoogt dat gezinnen zoveel mogelijk zelf en met steun van hun netwerk problemen voorkomen en aanpakken. De bedoeling is dat ouders en jeugdigen versterkt worden in hun eigen kracht en zoveel mogelijk zelf de regie houden wanneer zij kampen met problemen. Het familiegroepsplan is daarbij een belangrijk instrument. De Jeugdwet bepaalt dat bij hulp bij vroege signalering van problemen, bij verlening van jeugdhulp en bij de uitvoering van kinderbeschermingsmaatregelen en jeugdreclassering gewerkt wordt op basis van een hulpverleningsplan. Dat kan het eigen plan van ouders zijn dat zij samen met hun sociale netwerk opstellen, het familiegroepsplan, of het kan een onderdeel zijn van dit plan. Onderstaand wordt het familiegroepsplan nader toegelicht.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hulpverlener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pan text:style-name="nadrukvet">Artikelsgewijze toelichting</text:span>
          </text:p>
          </text:section>
          <text:section text:name="artikel_id1-3-2-2-16" text:style-name="artikel">
            <text:p text:style-name="artikel_kop_titel"><text:span text:style-name="artikel_kop_label">Artikel</text:span> <text:span text:style-name="artikel_kop_nr">1</text:span> </text:p>
            <text:p text:style-name="al">
            <text:span text:style-name="nadrukondlijn">Lid 1, sub b</text:span>
          </text:p>
            <text:p text:style-name="al">
            <text:span text:style-name="nadrukcur">Melding</text:span>
          </text:p>
            <text:p text:style-name="al">De melding is het eerste contact van jeugdigen en ouders met het college om aan te geven dat zij behoefte hebben aan jeugdhulp. De melding (artikel 2) is iets anders dan de aanvraag om een individuele voorziening; dit laatste is geregeld in artikel 7. </text:p>
            <text:p text:style-name="al">
            <text:span text:style-name="nadrukondlijn">Lid 1, sub c</text:span>
          </text:p>
            <text:p text:style-name="al">
            <text:span text:style-name="nadrukcur">Gesprek</text:span>
          </text:p>
            <text:p text:style-name="al">Het gesprek is het mondeling contact bij het onderzoek naar de hulpvraag waarin het college - in de praktijk zal het college deze bevoegdheid mandateren aan een professional - met degene die jeugdhulp vraagt zijn gehele situatie bespreekt ten aanzien van de ondervonden problemen en de gevolgen daarvan en de gewenste resultaten van de te kiezen oplossingen. </text:p>
          </text:section>
          <text:section text:name="artikel_id1-3-2-2-17" text:style-name="artikel">
            <text:p text:style-name="artikel_kop_titel"><text:span text:style-name="artikel_kop_label">Artikel</text:span> <text:span text:style-name="artikel_kop_nr">2.</text:span> Toegang jeugdhulp via de gemeente, melding hulpvraag</text:p>
            <text:p text:style-name="al">Voor het verkrijgen van een individuele, niet overige voorziening, geldt de in artikel 8 beschreven procedure. Bij het onderzoek ter beoordeling van een aangemelde hulpvraag zal, zoals beschreven in artikel 5, in een gesprek met de jeugdige en zijn ouders de gehele situatie worden bekeken en kan bijvoorbeeld alsnog worden verwezen naar een overige voorziening in plaats van, of naast, mogelijke toekenning van een individuele voorziening. </text:p>
            <text:p text:style-name="al">
            <text:span text:style-name="nadrukondlijn">Lid 1</text:span>
          </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professionals. Ook op andere plaatsen in deze nadere regels, de verordening en in de wet waar staat “het college”, kan het college deze bevoegdheid mandateren naar ondergeschikten op grond van de algemene regels van de Awb. Uitwerking daarvan vindt plaats door wijziging/aanvulling van het geldende Algemeen Mandaatbesluit Coevorden 2010. </text:p>
            <text:p text:style-name="al">Jeugdigen en ouders hebben onder de Jeugdwet geen wettelijk recht op jeugdhulp en geen individuele aanspraken op jeugdhulp. Wel is er een voorzieningenplicht voor de gemeente en het daaruit voortvloeiende recht van jeugdigen en ouders op een zorgvuldige procedure. Deze uitvoeringsregels bevatten (in aansluiting op de verordening)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de bepalingen schriftelijke verslaglegging (artikel 6) en schriftelijke indiening aanvraag (artikel 7) zijn opgenomen met het oog op een zorgvuldige procedure en in het belang van een zorgvuldige dossiervorming.</text:p>
            <text:p text:style-name="al">Er is overigens voor gekozen om de vormvrije melding van de hulpvraag niet schriftelijk te bevestigen. Dit vertraagt het proces onnodig. In het kader van navolgbaarheid vindt er wel een registratie plaats in het systeem.</text:p>
          </text:section>
          <text:section text:name="artikel_id1-3-2-2-18" text:style-name="artikel">
            <text:p text:style-name="artikel_kop_titel"><text:span text:style-name="artikel_kop_label">Artikel</text:span> <text:span text:style-name="artikel_kop_nr">3.</text:span> Vormen van jeugdhulp</text:p>
            <text:p text:style-name="al">In de Jeugdwet wordt onderscheid gemaakt tussen preventie en jeugdhulp. Onder preventie valt de algemene voorlichting over opvoeden en opgroeien die via de gemeentelijke website beschikbaar is, maar ook informatie die opgenomen is in bijvoorbeeld schoolgidsen. Daarnaast valt onder preventie gerichte training en voorlichting die bijvoorbeeld verzorgd wordt door Icare Jeugdgezondheidszorg voor aanstaande ouders en door de GGD jeugdgezondheidszorg op scholen over bijvoorbeeld gezonde voeding. </text:p>
            <text:p text:style-name="al">Jeugdhulp bestaat deels uit een vrij toegankelijk aanbod, dat verzorgd wordt door het maatschappelijk werk, Icare en de GGD. Dit betreft ondersteuning aan ouders/verzorgers, kinderen en jongeren tot 6 contactmomenten. En het groepsaanbod op het terrein van sociale vaardigheden en echtscheidingen voor kinderen en jongeren zelf. Als dit aanbod niet toereikend is, kan ondersteuning gevraagd worden aan een jeugdhulpaanbieder op het terrein van onder andere de jeugdpsychiatrie en de licht verstandelijk beperkten. Deze hulpverlening bestaat uit ten hoogste 12 contactmomenten. </text:p>
            <text:p text:style-name="al">Jeugdhulp is daarnaast beschikbaar als individuele voorziening. Deze jeugdhulp bestaat uit ambulante begeleiding en hulpverlening, dit betreft ondersteuning tussen de 12 en 20 contactmomenten. Zijn meer dan 20 contactmomenten nodig, dan is sprake van intensieve ambulante begeleiding en hulpverlening. </text:p>
            <text:p text:style-name="al">Een andere individuele voorziening is zorg overdag. Dit betreft onder andere dagbehandeling. Voor een (l)vb jeugdige is dagbesteding een specifieke functie binnen deze voorziening. Voor een jeugdige met een ggz-problematiek is ‘bed op recept’ een specifieke functie. </text:p>
            <text:p text:style-name="al">Als er sprake is van 24-uurs opvang dan is er sprake van een langdurig of kortdurig verblijf. Dit betreft zeer intensieve behandelingen, de plaatsen ‘bijzondere opneming in psychiatrische ziekenhuizen’ (bopz), spoedopvang en pleegzorg</text:p>
          </text:section>
          <text:section text:name="artikel_id1-3-2-2-19" text:style-name="artikel">
            <text:p text:style-name="artikel_kop_titel"><text:span text:style-name="artikel_kop_label">Artikel</text:span> <text:span text:style-name="artikel_kop_nr">4.</text:span> Vooronderzoek</text:p>
            <text:p text:style-name="al">
            <text:span text:style-name="nadrukondlijn">Lid1</text:span>
          </text:p>
            <text:p text:style-name="al">
            <text:span text:style-name="nadrukcur">Woonplaatsbeginsel. </text:span>
          </text:p>
            <text:p text:style-name="al">Op basis van het woonplaatsbeginsel wordt bepaald onder de verantwoordelijkheid van welke gemeente het kind valt. We hanteren de landelijke richtlijnen. Deze zijn vastgelegd in een factsheet die als bijlage zijn bijgevoegd. De verantwoordelijke gemeente is de gemeente waar de ouder met gezag woont. Als een kind hulp nodig heeft moet daarom gekeken worden waar het gezag ligt. Daarna wordt vastgesteld wat het adres is. Zo wordt duidelijk welke gemeente verantwoordelijk is voor de inzet van jeugdhulp. Meestal is het direct duidelijk, maar soms ligt het ingewikkelder, daarvoor is landelijk een stappenplan ontwikkeld. Bij een verhuizing, een wijziging in gezag of als het kind meerderjarig wordt, verandert de situatie. Voor de nieuwe situatie wordt opnieuw de verantwoordelijke gemeente bepaald.</text:p>
            <text:p text:style-name="al">In de regio Drenthe hebben we een uitzondering vastgesteld zoals vermeld in lid 1 sub b: In Drenthe wordt afwijkend aan de landelijke lijn bij een verhuizing binnen de jeugdhulpregio Drenthe tijdens de al gestarte jeugdhulp of maatregel de woonplaats niet opnieuw bepaald. Bij de start of verlenging van jeugdhulp of maatregel volgt wel een nieuwe bepaling van het woonplaatsbeginsel.</text:p>
            <text:p text:style-name="al">Aanleiding voor de 12 Drentse gemeenten is het beperken van administratieve lasten vanuit de wetenschap en ervaringsgegevens dat dergelijke verhuizingen beperkt van omvang zijn en de risico’s daarmee beheersbaar zijn.</text:p>
            <text:p text:style-name="al">
            <text:span text:style-name="nadrukondlijn">Lid 2 en verder</text:span>
          </text:p>
            <text:p text:style-name="al">Deze bepalingen zijn hier opgenomen om een zorgvuldige procedure te waarborgen en te zorgen dat jeugdigen en ouders goed worden geïnformeerd. </text:p>
            <text:p text:style-name="al">Het tweede en vierde lid dienen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derde lid vloeit voort uit het amendement Voordewind/Ypma (Kamerstukken II 2012/13, 33 684, nr. 83). De wet vraagt niet om hierover een regeling op te stellen. De bepaling is toch in de uitvoeringsregels opgenomen vanwege het belang om in de uitvoeringsregels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5). Dan gaat het bijvoorbeeld om het vermogen van de jeugdige of zijn ouders om zelf of met ondersteuning van de naaste omgeving een oplossing voor de hulpvraag te vinden. </text:p>
            <text:p text:style-name="al">De gemeente heeft i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Bij de vaststelling van de datum, het tijdstip en de locatie voor het gesprek kunnen dan ook al wat concrete vragen worden gesteld of aan de jeugdige of zijn ouders worden verzocht om nog een aantal stukken te overleggen zoals bedoeld in lid 4. In het kader van de rechtmatigheid wordt in ieder geval de identiteit van de jeugdige of ouders vastgesteld aan de hand van een document als bedoeld in artikel 1 van de Wet op de identificatieplicht. </text:p>
            <text:p text:style-name="al">Tevens kan worden beoordeeld of sprake is van een voorliggende voorziening en of het college op grond van artikel 1.2 van de wet al dan niet is gehouden om een voorziening op basis van deze wet te treffen.</text:p>
            <text:p text:style-name="al">
            <text:span text:style-name="nadrukondlijn">Lid 6</text:span>
          </text:p>
            <text:p text:style-name="al">In het zes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4, vijfde lid.</text:p>
          </text:section>
          <text:section text:name="artikel_id1-3-2-2-20" text:style-name="artikel">
            <text:p text:style-name="artikel_kop_titel"><text:span text:style-name="artikel_kop_label">Artikel</text:span> <text:span text:style-name="artikel_kop_nr">5.</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het gemeentehuis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span text:style-name="nadrukondlijn">Lid 2</text:span>
          </text:p>
            <text:p text:style-name="al">In het tweede lid is opgenomen dat het gesprek zo spoedig mogelijk moet plaatsvinden. Het hangt af van de situatie hoe snel dat kan of moet plaatsvinden.</text:p>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
            <text:span text:style-name="nadrukondlijn">Lid 3</text:span>
          </text:p>
            <text:p text:style-name="al">Als een kind buiten het eigen gezin wordt verzorgd en opgevoed, of als het kind voor een dagdeel buitenshuis verblijft, dan wordt er een ouderbijdrage geheven. (Stief)ouders zijn verplicht te voorzien</text:p>
            <text:p text:style-name="al">in het onderhoud van hun (stief)kinderen. Deze onderhoudsplicht blijft bestaan, ook als het kind buiten het gezin verblijft. (Stief)ouders betalen dan een bijdrage in de kosten van de jeugdhulp.</text:p>
            <text:p text:style-name="al">Het maakt hierbij niet uit of dit met of zonder hun toestemming gebeurt.</text:p>
            <text:p text:style-name="al">Het gaat om verblijf in:</text:p>
            <text:list text:style-name="id1-3-2-2-20-13">
              <text:list-item text:style-override="id1-3-2-2-20-13-1">
                <text:number>•</text:number>
                <text:p text:style-name="al">pleeggezin (waarbij pleegzorg onder de Jeugdwet valt)</text:p>
              </text:list-item>
              <text:list-item text:style-override="id1-3-2-2-20-13-2">
                <text:number>•</text:number>
                <text:p text:style-name="al">accommodatie van een jeugdhulpaanbieder (open/gesloten jeugdzorg, jeugdreclassering)</text:p>
              </text:list-item>
              <text:list-item text:style-override="id1-3-2-2-20-13-3">
                <text:number>•</text:number>
                <text:p text:style-name="al">ggz-instelling</text:p>
              </text:list-item>
              <text:list-item text:style-override="id1-3-2-2-20-13-4">
                <text:number>•</text:number>
                <text:p text:style-name="al">multifunctionele centra</text:p>
              </text:list-item>
              <text:list-item text:style-override="id1-3-2-2-20-13-5">
                <text:number>•</text:number>
                <text:p text:style-name="al">orthopedagogische behandelcentra.</text:p>
              </text:list-item>
            </text:list>
            <text:p text:style-name="al">Dit betreft dus niet de justitiële jeugdinrichtingen, want die vallen niet onder de Jeugdwet.</text:p>
            <text:p text:style-name="al">Bij voogdij en crisisplaatsing wordt geen ouderbijdrage geheven. </text:p>
            <text:p text:style-name="al">De ouderbijdragen zijn inkomensonafhankelijk. Dat wil zeggen dat de verschuldigde bedragen wettelijk vastliggen. De hoogte van het inkomen heeft geen invloedop de hoogte van de ouderbijdrage. De hoogte van de ouderbijdrage is wel afhankelijk van de leeftijd van het kind en van het aantal dagdelen en/of etmalen jeugdhulp.</text:p>
            <text:p text:style-name="al">Vanaf 1 januari 2015 gaat het CAK (Centraal Administratie Kantoor) voor gemeenten de vaststelling en de inning van ouderbijdragen uitvoeren. De opbrengsten van de inning van de ouderbijdrage gaan naar de gemeente die verantwoordelijk is voor de betreffende jongere. De gegevens worden door de gemeenten aangeleverd.</text:p>
            <text:p text:style-name="al">
            <text:span text:style-name="nadrukondlijn">Lid 4</text:span>
          </text:p>
            <text:p text:style-name="al">Het vierde lid bevestigt de regeling van het familiegroepsplan in de Jeugdwet (artikel 2.1, onder g, in samenhang met artikel 1.1). De wet vraagt niet om hierover een regeling op te stellen. De bepaling is toch in de uitvoeringsregels opgenomen vanwege het belang om in de uitvoeringsregels in samenhang met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span text:style-name="nadrukondlijn">Lid 5</text:span>
          </text:p>
            <text:p text:style-name="al">Zoals in de toelichting bij artikel 3, lid 6 ook al is aangegeven kan het college afzien van een gesprek. Indien de hulpvraag ook al bekend is, en het bijvoorbeeld over een vervolgvraag gaat, dan kan in overleg met de jeugdige of zijn ouders ook van het gesprek worden afgezien. </text:p>
            <text:p text:style-name="al">Daarbij wordt opgemerkt dat er slechts wordt afgezien van een gesprek wanneer het zeker is dat er geen veiligheidsrisico’s zijn voor het kind. Wanneer daar twijfel over is, wordt toch gehandeld. </text:p>
          </text:section>
          <text:section text:name="artikel_id1-3-2-2-21" text:style-name="artikel">
            <text:p text:style-name="artikel_kop_titel"><text:span text:style-name="artikel_kop_label">Artikel</text:span> <text:span text:style-name="artikel_kop_nr">6.</text:span> Verslag</text:p>
            <text:p text:style-name="al">Deze bepaling is opgenomen in het belang van een zorgvuldige dossiervorming en een zorgvuldige procedure. De invulling van deze verslagplicht is vormvrij. </text:p>
            <text:p text:style-name="al">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artikel_id1-3-2-2-22" text:style-name="artikel">
            <text:p text:style-name="artikel_kop_titel"><text:span text:style-name="artikel_kop_label">Artikel</text:span> <text:span text:style-name="artikel_kop_nr">7.</text:span> Aanvraag (individuele) voorziening</text:p>
            <text:p text:style-name="al">De gemeente heeft deskundigen aangewezen die mogen besluiten om generieke opvoed- en opgroeiondersteuning in te zetten. Deze deskundige is een door de gemeente aangewezen OuderKracht3 geschoolde hulpverlener, die beslist op basis van een brede integrale analyse en het verwijsformulier invult. Van de inzet van deze generieke opvoed- en opgroeiondersteuning wordt altijd melding gedaan aan het sociaal team. Deze vorm van jeugdhulp wordt aangemerkt als een overige voorziening, om die reden is het niet mogelijk om een pgb te verstrekken. Deze vorm van jeugdhulp kan net als de overige vormen van overige voorzieningen, zoals beschreven in artikel 3.1 slechts als zorg in natura worden ingezet.</text:p>
          </text:section>
          <text:section text:name="artikel_id1-3-2-2-23" text:style-name="artikel">
            <text:p text:style-name="artikel_kop_titel"><text:span text:style-name="artikel_kop_label">Artikel</text:span> <text:span text:style-name="artikel_kop_nr">8.</text:span> Inzet bij individuele voorziening</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lgemene wet bestuursrecht (Awb) worden regels gegeven omtrent de aanvraag. Deze uitvoerings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Ter voorkoming van onnodige administratieve lasten en bureaucratie is in het tweede lid de mogelijkheid opgenomen om een door de jeugdige of zijn ouders ondertekend verwijsformulier, zoals genoemd in artikel 7.3, als aanvraag aan te merken.</text:p>
            <text:p text:style-name="al">Beslistermijnen Awb</text:p>
            <text:p text:style-name="al">Er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Wanneer op basis van een brede integrale analyse wordt geconcludeerd dat de generieke opvoed- en opgroeiondersteuning niet volstaat dan wordt de hulpvraag met toestemming van de ouders aangemeld voor een casusoverleg binnen het sociaal team. Het sociaal team bespreekt de hulpvraag en komt, in afstemming met de ouders, met een hulpverleningsvoorstel. Dit hulpverleningsvoorstel wordt vervolgens in een beschikking vastgelegd. Het besluit tot het inzetten van jeugdhulp in de vorm van een individuele voorziening is voorbehouden aan de functioneel coördinator van het sociaal team. Deze coördinator wordt gemandateerd om dergelijke besluiten te nemen. </text:p>
            <text:p text:style-name="al">In het vierde lid is opgenomen dat er tenminste een gekwalificeerde gedragswetenschapper wordt betrokken bij de besluitvorming die betrekking heeft op de veiligheid van het kind. </text:p>
            <text:p text:style-name="al">Uiteraard dienen dergelijke besluiten goed gedocumenteerd te worden. Niet alleen het besluit maar ook de overwegingen die tot het besluit geleid hebben, de datum en de namen van de betrokken deskundigen moeten vastgelegd worden. Er is voor gekozen om Afdeling 3.4 van de Awb van toepassing te verklaren, daarin zijn nadere regels opgenomen over het inwinnen van extern deskundigen advies. Het college heeft een vergewisplicht als het gaat om de juistheid van dat advies. Bij het definitief besluit kan verwezen worden naar de inhoud van dat advies, waarmee voldaan wordt aan de motiveringsplicht. </text:p>
          </text:section>
          <text:section text:name="artikel_id1-3-2-2-24" text:style-name="artikel">
            <text:p text:style-name="artikel_kop_titel"><text:span text:style-name="artikel_kop_label">Artikel</text:span> <text:span text:style-name="artikel_kop_nr">9.</text:span> Inhoud van de beschikking.</text:p>
            <text:p text:style-name="al">Indien de jeugdige of zijn ouders een formele aanvraag bij het college indient voor een individuele voorziening (artikel 7)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In geval van het te lang uitblijven van een beschikking heeft de burger de mogelijkheid van een dwangsom of rechtstreeks beroep bij de rechter. </text:p>
            <text:p text:style-name="al">Bij een termijnoverschrijding kan de burger het college in gebreke stellen. </text:p>
            <text:p text:style-name="al">In de beschikking wordt alleen ter informatie opgenomen dat een ouderbijdrage is verschuldigd . De vaststelling en inning geschieden door het bestuursorgaan dat namens de gemeente met de inning is belast, het Centraal Administratie Kantoor (CAK). </text:p>
          </text:section>
          <text:section text:name="artikel_id1-3-2-2-25" text:style-name="artikel">
            <text:p text:style-name="artikel_kop_titel"><text:span text:style-name="artikel_kop_label">Artikel</text:span> <text:span text:style-name="artikel_kop_nr">10.</text:span> Verstrekking in persoonsgebonden budget (PGB)</text:p>
            <text:p text:style-name="al">
            <text:span text:style-name="nadrukondlijn">Algemeen</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Als aan alle wettelijke voorwaarden daartoe is voldaan, kan zelfs van een verplichting van het college worden gesproken om een pgb toe te kenn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Voor de uitbetaling wordt per 1 januari 2015 een zogenoemd trekkingsrechtmodel gehanteerd. Hierbij krijgen Pgb houders geen geld meer op de eigen rekening gestort, maar wordt op factuur-basis uitbetaald aan de door de Pgb-houder gecontracteerde zorgverlener. Hiervoor moeten de gemeenten de Sociale Verzekeringsbank (SVB) inschakelen. De pgb houder is verplicht zich te houden aan de door de SVB gestelde bepalingen rondom het trekkingsrecht. Niet voldoen aan de bepalingen van de SVB t.a.v. het trekkingsrecht kan tot gevolg hebben dat het pgb wordt ingetrokken. </text:p>
            <text:p text:style-name="al">
            <text:span text:style-name="nadrukondlijn">Rol van de SVB</text:span>: </text:p>
            <text:list text:style-name="id1-3-2-2-25-7">
              <text:list-item text:style-override="id1-3-2-2-25-7-1">
                <text:number>1.</text:number>
                <text:p text:style-name="al">De pgb-houder sluit een of meerdere zorgcontracten af met zorgverleners. </text:p>
              </text:list-item>
              <text:list-item text:style-override="id1-3-2-2-25-7-2">
                <text:number>2.</text:number>
                <text:p text:style-name="al">De gemeente of de SVB voert een inhoudelijke toets uit op de contracten. De SVB beoor-deelt en controleert deze zorgcontracten op arbeidsrechtelijke aspecten. </text:p>
              </text:list-item>
              <text:list-item text:style-override="id1-3-2-2-25-7-3">
                <text:number>3.</text:number>
                <text:p text:style-name="al">De budgethouder dient declaraties in bij de SVB en fiatteert deze. </text:p>
              </text:list-item>
              <text:list-item text:style-override="id1-3-2-2-25-7-4">
                <text:number>4.</text:number>
                <text:p text:style-name="al">De SVB controleert de declaraties en betaalt uit aan zorgverlener. </text:p>
              </text:list-item>
              <text:list-item text:style-override="id1-3-2-2-25-7-5">
                <text:number>5.</text:number>
                <text:p text:style-name="al">De SVB verzorgt het budgetoverzicht zodat de PGB-houder en de gemeente op ieder mo-ment inzicht hebben in de uitgaven en het resterende budget. </text:p>
              </text:list-item>
              <text:list-item text:style-override="id1-3-2-2-25-7-6">
                <text:number>6.</text:number>
                <text:p text:style-name="al">De SVB stelt een eindoverzicht op, vraagt bij budgethouder na of er nog openstaande fac-turen zijn en sluit hierna af. </text:p>
              </text:list-item>
              <text:list-item text:style-override="id1-3-2-2-25-7-7">
                <text:number>7.</text:number>
                <text:p text:style-name="al">De SVB geeft gegevens over het pgb door aan het CAK of aan de gemeente voor de bere-kening van de ouder bijdrage (niet gesloten verblijf). </text:p>
              </text:list-item>
              <text:list-item text:style-override="id1-3-2-2-25-7-8">
                <text:number>8.</text:number>
                <text:p text:style-name="al">Aan het einde stort de SVB het eventuele restant terug naar de gemeente. </text:p>
              </text:list-item>
            </text:list>
            <text:p text:style-name="al">De SVB zal de door de pgb houder goedgekeurde facturen toetsen op rechtmatigheid en gaat na of de inhoud overeenkomt met de inhoud van de beschikking van de gemeente.</text:p>
            <text:p text:style-name="al">
            <text:span text:style-name="nadrukondlijn">Lid 1</text:span>
          </text:p>
            <text:p text:style-name="al">In dit lid is vastgelegd dat het college geen pgb verstrekt voor kosten die de belanghebbende voorafgaand aan de aanvraag heeft gemaakt. Door het college is niet na te gaan of deze ondersteuning noodzakelijk was. </text:p>
            <text:p text:style-name="al">
            <text:span text:style-name="nadrukondlijn">Lid 2</text:span>
          </text:p>
            <text:p text:style-name="al">Het tweede lid berust op artikel 6 van de verordening. In deze verordening staat dat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artikel 6, lid 2 van de verordening begrensd op de kostprijs van de in de betreffende situatie goedkoopst adequate door het college ingekochte individuele voorziening in natura. </text:p>
            <text:p text:style-name="al">
            <text:span text:style-name="nadrukondlijn">Lid 3</text:span>
          </text:p>
            <text:p text:style-name="al">Het geldend tarief voor de verschillende functies waarvoor een pgb mogelijk is, is in dit lid beschreven. De functies betreffen persoonlijke verzorging, begeleiding individueel en begeleiding groep in- en exclusief vervoer, en kortdurend verblijf. </text:p>
            <text:p text:style-name="al">
            <text:span text:style-name="nadrukondlijn">Lid 4</text:span>
          </text:p>
            <text:p text:style-name="al">Dit lid beschrijft een voorwaarde die is opgelegd aan de besteding van het pgb. Tussenpersonen of belangenbehartigers mogen niet uit het pgb betaald worden. </text:p>
            <text:p text:style-name="al">
            <text:span text:style-name="nadrukondlijn">Lid </text:span>
            <text:span text:style-name="nadrukondlijn">5</text:span>
          </text:p>
            <text:p text:style-name="al">Het vijfde lid berust op artikel 6 van de verordening. Ouders en jeugdige kunnen de wens uitspreken om het sociale netwerk in te willen zetten. In navolging van het standpunt van de regering is de gemeente van mening dat de beloning van het sociale netwerk in elk geval beperkt moet blijven tot die gevallen waarin het de gebruikelijke hulp overstijgt en dit aantoonbaar tot betere en effectievere ondersteuning leidt.</text:p>
          </text:section>
          <text:section text:name="artikel_id1-3-2-2-26" text:style-name="artikel">
            <text:p text:style-name="artikel_kop_titel"><text:span text:style-name="artikel_kop_label">Artikel</text:span> <text:span text:style-name="artikel_kop_nr">11</text:span> Klachtenregeling</text:p>
            <text:p text:style-name="al">In de verordening is er voor gekozen om de gemeentelijke (interne) klachtenregeling van toepassing te verklaren. De gemeente is op grond van de Awb in het algemeen verplicht tot een behoorlijke behandeling van mondelinge en schriftelijke klachten over gedragingen van personen en bestuursorganen die onder haar verantwoordelijkheid werkzaam zijn. </text:p>
          </text:section>
          <text:section text:name="artikel_id1-3-2-2-27" text:style-name="artikel">
            <text:p text:style-name="artikel_kop_titel"><text:span text:style-name="artikel_kop_label">Artikel</text:span> <text:span text:style-name="artikel_kop_nr">12</text:span> Inspraak en medezeggenschap</text:p>
            <text:p text:style-name="al">De huidige inspraakverordening is van toepassing op de gemeentelijke beleidsvoorstellen. In verband met de wetswijzigingen op het sociaal domein wordt er gewerkt aan een aanvullende regeling. </text:p>
          </text:section>
          <text:section text:name="artikel_id1-3-2-2-28" text:style-name="artikel">
            <text:p text:style-name="artikel_kop_titel"><text:span text:style-name="artikel_kop_label">Artikel</text:span> <text:span text:style-name="artikel_kop_nr">13</text:span> Evaluatie</text:p>
            <text:p text:style-name="al">Deze nadere regels worden in ieder geval één jaar na de inwerkingtreding geëvalueerd. Afhankelijk van de ervaringen in de praktijk vindt deze evaluatie eerder plaats. </text:p>
          </text:section>
          <text:section text:name="artikel_id1-3-2-2-29" text:style-name="artikel">
            <text:p text:style-name="artikel_kop_titel"><text:span text:style-name="artikel_kop_label">Artikel</text:span> <text:span text:style-name="artikel_kop_nr">13</text:span>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09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Coevor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49</meta:user-defined>
    <meta:user-defined meta:name="OVERHEIDop.GmbID/DC.identifier">gmb-2014-80949</meta:user-defined>
    <meta:user-defined meta:name="OVERHEID.Gemeente/DC.creator">Coevorden</meta:user-defined>
    <meta:user-defined meta:name="OVERHEID.TaxonomieBeleidsagenda/OVERHEID.category">Bestuur | Gemeent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