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mpensatieregel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Compensatie bouwleges</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Belanghebbende: Een in de gemeente Lisse gevestigde algemeen nut beogende instelling (ANBI) of een in de gemeente Lisse gevestigde Sociaal belang behartigende instelling (SBBI), die zich blijkens haar statuten de uitoefening ten doel stelt van activiteiten van maatschappelijke, sociale of culturele aard.</text:p>
                </text:list-item>
                <text:list-item text:style-override="id1-3-2-2-1-2-3">
                  <text:number>2.</text:number>
                  <text:p text:style-name="al">Tarieventabel: de tarieventabel behorend bij de Verordening op de heffing en invordering van leges.</text:p>
                </text:list-item>
              </text:list>
            </text:section>
            <text:section text:name="artikel_id1-3-2-2-1-3" text:style-name="artikel">
              <text:p text:style-name="artikel_kop_titel"><text:span text:style-name="artikel_kop_label">Artikel</text:span> <text:span text:style-name="artikel_kop_nr">1.2</text:span> Geldigheid compensatie</text:p>
              <text:list text:style-name="id1-3-2-2-1-3-2">
                <text:list-item text:style-override="id1-3-2-2-1-3-2">
                  <text:number>1.</text:number>
                  <text:p text:style-name="al">De compensatie is van toepassing op de leges die worden geheven op grond van artikel 2.3.1.1 van de tarieventabel, voor zover het de bouw betreft van een accommodatie ten behoeve van het gebruik door de belanghebbende zelf voor de uitoefening van activiteiten van maatschappelijke, sociale en culturele aard en voor zover de werkzaamheden geheel of gedeeltelijk door zelfwerkzaamheid worden uitgevoerd en de bouwkosten daardoor lager zijn dan de prijs die aan een derde in het economisch verkeer zou moeten worden betaald.</text:p>
                </text:list-item>
                <text:list-item text:style-override="id1-3-2-2-1-3-3">
                  <text:number>2.</text:number>
                  <text:p text:style-name="al">De belanghebbende dient aan te geven en aan te tonen (bijvoorbeeld door middel van een offerte/rekening van een aannemer) op welke wijze de verlaging van de bouwkosten tot stand is gekomen.</text:p>
                </text:list-item>
              </text:list>
            </text:section>
            <text:section text:name="artikel_id1-3-2-2-1-4" text:style-name="artikel">
              <text:p text:style-name="artikel_kop_titel"><text:span text:style-name="artikel_kop_label">Artikel</text:span> <text:span text:style-name="artikel_kop_nr">1.3</text:span> Bedrag van de compensatie</text:p>
              <text:list text:style-name="id1-3-2-2-1-4-2">
                <text:list-item text:style-override="id1-3-2-2-1-4-2">
                  <text:number>1.</text:number>
                  <text:p text:style-name="al">Het met toepassing van de artikelen 2.1.1.2 en 2.3.1.1 van de tarieventabel berekende legesbedrag, wordt gecompenseerd met het bedrag dat wordt berekend met toepassing van het in artikel 2.3.1.1 vermelde percentage over het bedrag waarmee de bouwkosten door zelfwerkzaamheid worden verlaagd, met dien verstande dat in elk geval het in artikel 2.3.1.1 genoemde (minimale) bedrag in rekening wordt gebracht.</text:p>
                </text:list-item>
                <text:list-item text:style-override="id1-3-2-2-1-4-3">
                  <text:number>2.</text:number>
                  <text:p text:style-name="al">Het maximaal te compenseren bedrag bedraagt € 1.000,--.</text:p>
                </text:list-item>
              </text:list>
            </text:section>
            <text:p text:style-name="hoofdstuk_bottom"/>
          </text:section>
          <text:section text:name="hoofdstuk_id1-3-2-2-2" text:style-name="hoofdstuk">
            <text:p text:style-name="hoofdstuk_kop"><text:span text:style-name="label">Hoofdstuk</text:span> <text:span text:style-name="nr">2</text:span> Compensatie overige leges</text:p>
            <text:section text:name="artikel_id1-3-2-2-2-2" text:style-name="artikel">
              <text:p text:style-name="artikel_kop_titel"><text:span text:style-name="artikel_kop_label">Artikel</text:span> <text:span text:style-name="artikel_kop_nr">2.1</text:span> Begripsomschrijvingen</text:p>
              <text:list text:style-name="id1-3-2-2-2-2-2">
                <text:list-item text:style-override="id1-3-2-2-2-2-2">
                  <text:number>1.</text:number>
                  <text:p text:style-name="al">Belanghebbende: Een ingezetene van de gemeente Lisse of een in de gemeente Lisse gevestigde algemeen nut beogende instelling (ANBI) of een in de gemeente Lisse gevestigde sociaal belang behartigende instelling (SBBI), die zich blijkens haar statuten de uitoefening ten doel stelt van activiteiten van maatschappelijke, sociale of culturele aard, voor het aanvragen van een ontheffing, vergunning of toestemming met betrekking tot niet-commerciële doeleinden of ideële activiteiten.</text:p>
                </text:list-item>
                <text:list-item text:style-override="id1-3-2-2-2-2-3">
                  <text:number>2.</text:number>
                  <text:p text:style-name="al">Tarieventabel: de tarieventabel behorend bij de Verordening op de heffing en invordering van leges.</text:p>
                </text:list-item>
              </text:list>
            </text:section>
            <text:section text:name="artikel_id1-3-2-2-2-3" text:style-name="artikel">
              <text:p text:style-name="artikel_kop_titel"><text:span text:style-name="artikel_kop_label">Artikel</text:span> <text:span text:style-name="artikel_kop_nr">2.2</text:span> Geldigheid compensatie</text:p>
              <text:p text:style-name="al">De compensatie is van toepassing op de leges die worden geheven op grond van de volgende artikelen van de tarieventabel:</text:p>
              <text:p text:style-name="al">Artikel 1.14.1 Aanvraag standplaats;</text:p>
              <text:p text:style-name="al">Artikel 1.16.2 Loterijvergunning;</text:p>
              <text:p text:style-name="al">Artikel 1.18.7, 1.18.7.1 Een ontheffing op grond van artikel 2.6 van de APV, uitsluitend voor zover de voorwerpen tijdelijk worden geplaatst ten behoeve van ideële activiteiten; </text:p>
              <text:p text:style-name="al">Artikel 1.19.1 Een vergunning, ontheffing of toestemming op grond van de APV, voor zover daaromtrent geen andere bepaling in de tarieventabel is opgenomen;</text:p>
              <text:p text:style-name="al">Artikel 3.1.1 Drank- en Horecavergunning;</text:p>
              <text:p text:style-name="al">Artikel 3.2.1 t/m 3.2.2 Organiseren van evenementen of markten;</text:p>
              <text:p text:style-name="al">Artikel 3.5.1 t/m 3.5.3 (Tijdelijke) gebruiksvergunning brandveilig gebruik.</text:p>
              <text:p text:style-name="al">Alle herhalingsaanvragen met betrekking tot bovengenoemde artikelen.</text:p>
            </text:section>
            <text:section text:name="artikel_id1-3-2-2-2-4" text:style-name="artikel">
              <text:p text:style-name="artikel_kop_titel"><text:span text:style-name="artikel_kop_label">Artikel</text:span> <text:span text:style-name="artikel_kop_nr">2.3 Percentage</text:span> compensatie</text:p>
              <text:p text:style-name="al">De compensatie van de leges die worden geheven op grond van de in artikel 2.2 van dit hoofdstuk genoemde artikelen bedraagt 75% van de tarieven die zijn vastgesteld in de tarieventabel.</text:p>
            </text:section>
            <text:section text:name="artikel_id1-3-2-2-2-5" text:style-name="artikel">
              <text:p text:style-name="artikel_kop_titel"><text:span text:style-name="artikel_kop_label">Artikel</text:span> <text:span text:style-name="artikel_kop_nr">2.4</text:span> In de tarieventabel al gecompenseerde legestarieven</text:p>
              <text:p text:style-name="al">De tarieven met betrekking tot de gehandicaptenparkeerkaart, artikel 1.18.3, zijn al gecorrigeerd in de tarieventabel. De compensatie voor de in artikel 1.18.3. genoemde tarieven bedraagt 75% van de daadwerkelijke kosten. </text:p>
            </text:section>
            <text:p text:style-name="hoofdstuk_bottom"/>
          </text:section>
          <text:section text:name="hoofdstuk_id1-3-2-2-3" text:style-name="hoofdstuk">
            <text:p text:style-name="hoofdstuk_kop"><text:span text:style-name="label">Hoofdstuk</text:span> <text:span text:style-name="nr">3</text:span> Overgangsrecht, inwerkingtreding en citeertitel</text:p>
            <text:section text:name="artikel_id1-3-2-2-3-2" text:style-name="artikel">
              <text:p text:style-name="artikel_kop_titel"><text:span text:style-name="artikel_kop_label">Artikel</text:span> <text:span text:style-name="artikel_kop_nr">3.1</text:span> Overgangsrecht</text:p>
              <text:p text:style-name="al">“De Compensatieregeling 2014” van 19 december 2013 wordt ingetrokken met ingang van de in artikel 3.2 genoemde datum van inwerkingtreding, met dien verstande dat zij van toepassing blijft op de belastbare feiten die zich op grond van de Verordening op de heffing en invordering van leges voor die datum hebben voorgedaan.</text:p>
            </text:section>
            <text:section text:name="artikel_id1-3-2-2-3-3" text:style-name="artikel">
              <text:p text:style-name="artikel_kop_titel"><text:span text:style-name="artikel_kop_label">Artikel</text:span> <text:span text:style-name="artikel_kop_nr">3.2</text:span> Inwerkingtredingen citeertitel</text:p>
              <text:p text:style-name="al">De compensatieregeling treedt in werking met ingang van 1 januari 2015.</text:p>
            </text:section>
            <text:section text:name="artikel_id1-3-2-2-3-4" text:style-name="artikel">
              <text:p text:style-name="artikel_kop_titel"><text:span text:style-name="artikel_kop_label">Artikel</text:span> <text:span text:style-name="artikel_kop_nr">3.3</text:span> Citeertitel</text:p>
              <text:p text:style-name="al">Deze regeling wordt aangehaald als “Compensatieregeling Lisse 2015”.</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sse.</text:p>
            </table:table-cell>
            <table:table-cell office:value-type="string" table:style-name="header.C">
              <text:p text:style-name="headerright"><text:span text:style-name="nr">Nr. 80939</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939</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939</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mpensatieregel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0939</meta:user-defined>
    <meta:user-defined meta:name="OVERHEIDop.GmbID/DC.identifier">gmb-2014-80939</meta:user-defined>
    <meta:user-defined meta:name="OVERHEID.Gemeente/DC.creator">Lisse</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sse</meta:user-defined>
    <meta:user-defined meta:name="OVERHEIDgvop.Informatietype/DC.type">Verordeningen</meta:user-defined>
    <meta:user-defined meta:name="OVERHEID.Gemeente/DCTERMS.publisher">Lisse</meta:user-defined>
    <meta:user-defined meta:name="xs:date/OVERHEIDop.startdatum">2015-01-01</meta:user-defined>
    <meta:user-defined meta:name="OVERHEID.Gemeente/DC.spatial">Lisse</meta:user-defined>
    <meta:user-defined meta:name="OVERHEIDop.versieInformatie"/>
  </office:meta>
</office:document-meta>
</file>