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NTHEFFINGEN GELUIDHINDER: Turfstraat en Trompetstraa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Locatie: </text:span>
            <text:span text:style-name="nadrukvet">Turfstraat en Trompetstraat</text:span>
          </text:p>
            <text:p text:style-name="common-al">Omschrijving project: uitvoeren van sloopwerkzaamheden met geluidhinder gedurende 40 dagen in de dagperiode in de periode van december 2014 tot en met februari 2015</text:p>
            <text:p text:style-name="common-al">Dossiernr: 141001067</text:p>
            <text:p text:style-name="common-al">Datum besluit: 12-12-2014</text:p>
            <text:p text:style-name="tussenkopcur">
            <text:span text:style-name="nadrukvet">Bezwaarschrift </text:span>
          </text:p>
            <text:p text:style-name="last-al">Belanghebbenden, die door bovengenoemde ontheffingen geluidhinder rechtstreeks in hun belang menen te zijn getroffen kunnen, op basis van de Algemene Wet Bestuursrecht, binnen zes weken na de beschikkingsdatum een bezwaarschrift indienen bij het college van burgemeester en wethouders van de gemeente Arnhem, per adres cluster Vergunningen en Handhaving, t.a.v. de afd. Omgevingsvergunningen en Handhaving, Postbus 9200, 6800 HA Arnhem onder vermelding van het desbetreffende dossiernummer. Ook kan, indien er sprake is van spoedeisend belang, een verzoek om voorlopige voorziening worden ingediend bij de voorzieningenrechter van de rechtbank Gelderland, afdeling Bestuursrecht, Postbus 9030, 6800 EM Arnhem. U moet dan wel een afschrift van het ingediende bezwaarschrift bijvo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80926</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926</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926</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NTHEFFINGEN GELUIDHINDER: Turfstraat en Trompetstraat</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80926</meta:user-defined>
    <meta:user-defined meta:name="OVERHEIDop.GmbID/DC.identifier">gmb-2014-80926</meta:user-defined>
    <meta:user-defined meta:name="OVERHEID.Gemeente/DC.creator">Arnhem</meta:user-defined>
    <meta:user-defined meta:name="OVERHEID.TaxonomieBeleidsagenda/OVERHEID.category">Natuur en milieu | Gelu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11HK 15</meta:user-defined>
    <meta:user-defined meta:name="OVERHEIDop.woonplaats">Arnhem</meta:user-defined>
    <meta:user-defined meta:name="OVERHEIDop.straatnaam">Turfstraat</meta:user-defined>
    <meta:user-defined meta:name="OVERHEID.PostcodeHuisnummer/OVERHEIDop.postcodeHuisnummer">6811HK 10</meta:user-defined>
    <meta:user-defined meta:name="OVERHEIDop.woonplaats">Arnhem</meta:user-defined>
    <meta:user-defined meta:name="OVERHEIDop.straatnaam">Trompetstraat</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xs:date/OVERHEIDop.startdatum">2014-12-12</meta:user-defined>
    <meta:user-defined meta:name="xs:date/OVERHEIDop.einddatum">2015-02-27</meta:user-defined>
    <meta:user-defined meta:name="OVERHEID.EPSG28992/DC.spatial">190843 443510</meta:user-defined>
    <meta:user-defined meta:name="OVERHEID.EPSG28992/DC.spatial">190820 443461</meta:user-defined>
    <meta:user-defined meta:name="OVERHEIDop.versieInformatie"/>
  </office:meta>
</office:document-meta>
</file>