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text:list-style style:name="id1-3-2-4-94-1-4-5-2-1">
      <text:list-level-style-bullet text:bullet-char="*" text:level="1">
        <style:list-level-properties text:min-label-width="10mm"/>
      </text:list-level-style-bullet>
    </text:list-style>
    <text:list-style style:name="id1-3-2-4-94-1-4-5-2-1-1">
      <text:list-level-style-bullet text:bullet-char="*" text:level="1">
        <style:list-level-properties text:min-label-width="10mm"/>
      </text:list-level-style-bullet>
    </text:list-style>
    <text:list-style style:name="id1-3-2-4-94-1-4-6-2-1">
      <text:list-level-style-bullet text:bullet-char="*" text:level="1">
        <style:list-level-properties text:min-label-width="10mm"/>
      </text:list-level-style-bullet>
    </text:list-style>
    <text:list-style style:name="id1-3-2-4-94-1-4-6-2-1-1">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text:list-style style:name="id1-3-2-4-132-1-4-6-2-1">
      <text:list-level-style-bullet text:bullet-char="*" text:level="1">
        <style:list-level-properties text:min-label-width="10mm"/>
      </text:list-level-style-bullet>
    </text:list-style>
    <text:list-style style:name="id1-3-2-4-132-1-4-6-2-1-1">
      <text:list-level-style-bullet text:bullet-char="*" text:level="1">
        <style:list-level-properties text:min-label-width="10mm"/>
      </text:list-level-style-bullet>
    </text:list-style>
    <text:list-style style:name="id1-3-2-4-132-1-4-7-2-1">
      <text:list-level-style-bullet text:bullet-char="*" text:level="1">
        <style:list-level-properties text:min-label-width="10mm"/>
      </text:list-level-style-bullet>
    </text:list-style>
    <text:list-style style:name="id1-3-2-4-132-1-4-7-2-1-1">
      <text:list-level-style-bullet text:bullet-char="*" text:level="1">
        <style:list-level-properties text:min-label-width="10mm"/>
      </text:list-level-style-bullet>
    </text:list-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office:automatic-styles>
  <office:body>
    <office:text>
      <text:p text:style-name="new_page_staatscourant"/>
      <text:p text:style-name="single-kop-titel">Gemeente Leidschendam-Voorburg - Legesverordening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text:p>
            <text:p text:style-name="al">-Gemeentewet, artikel 156, eerste en tweede lid, aanhef en onderdeel h;</text:p>
            <text:p text:style-name="al">-Gemeentewet, artikel 229, eerste lid, aanhef en onderdeel b; </text:p>
            <text:p text:style-name="al">-Paspoortwet, artikel 2, tweede lid en artikel 7.</text:p>
            <text:p text:style-name="al"/>
            <text:p text:style-name="al">Besluit vast te stellen:</text:p>
            <text:p text:style-name="al"/>
            <text:p text:style-name="al">De verordening op de heffing en invordering van Lege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in behandeling nemen’: alle handelingen die nodig zijn om tot een besluit te komen.</text:p>
              </text:list-item>
              <text:list-item text:style-override="id1-3-2-2-1-3-7">
                <text:number>g.</text:number>
                <text:p text:style-name="al">een charitatieve instelling: een instelling die in het bezit is van een CBF-keur, CBF-certificaat of een CBF verklaring van geen bezwaar.</text:p>
              </text:list-item>
            </text:list>
            <text:p text:style-name="al"/>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éé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verklaringen omtrent inkomen en vermogen;</text:p>
              </text:list-item>
              <text:list-item text:style-override="id1-3-2-2-4-3-2">
                <text:number>b.</text:number>
                <text:p text:style-name="al">openbare besturen, ambtenaren en instellingen voor diensten door hen in het openbaar belang verzocht, echter met uitzondering van vergunningen als bedoeld in de tarieventabel titel 2, hoofdstuk 3 geheel;</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zoals bedoeld in artikel 2.2a van het Besluit omgevingsrecht (omgevingsvergunning beperkte milieutoets). </text:p>
              </text:list-item>
              <text:list-item text:style-override="id1-3-2-2-4-3-6">
                <text:number>f.</text:number>
                <text:p text:style-name="al">de op basis van de tarieventabel berekende leges, voor zover de vergunning wordt aangevraagd door een charitatieve instelling, zonder winstoogmerk, die een cultureel, sociaal of een voor de gemeente promotioneel doel nastreeft.</text:p>
              </text:list-item>
            </text:list>
            <text:p text:style-name="al"/>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aanslag,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onderdeel 1.9.1 (verklaring omtrent het gedrag)</text:p>
                  </text:list-item>
                  <text:list-item text:style-override="id1-3-2-2-10-3-3-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1">
                <text:number>1.</text:number>
                <text:p text:style-name="al">De ‘Verordening op de heffing en invordering van Leges 2014 inclusief tarieventabel 2014 van 13 november 2013 wordt ingetrokken met ingang 1 januari 2015,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met ingang van de 1 januari 2015.</text:p>
              </text:list-item>
              <text:list-item text:style-override="id1-3-2-2-13-2-2">
                <text:number>2.</text:number>
                <text:p text:style-name="al">De datum van ingang van de heffing is 1 januari 2015.</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5”.</text:p>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2 november 2014.</text:span></text:p>
            <text:p><text:span text:style-name="functie">De griffier, de voorzitter,</text:span></text:p>
            <text:p><text:span text:style-name="functie">mr. G.A. van Egmond, drs. J.W. van der Sluijs</text:span></text:p>
            <text:p><text:span text:style-name="functie"/></text:p>
          </text:section>
        </text:section>
        <text:section text:name="bijlage_id1-3-2-4" text:style-name="bijlage">
          <text:p text:style-name="bijlage_top"/>
          <text:p text:style-name="hoofdstuk_kop"><text:span text:style-name="label"> Bijlage </text:span> <text:span text:style-name="nr"/> Tarieventabel leges, behorende bij de Legesverordening 2015</text:p>
          <text:p text:style-name="al"/>
          <text:p text:style-name="al"/>
          <text:p text:style-name="al"/>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 en Nederlandse identiteitskaart </text:p>
          <text:p text:style-name="al">Hoofdstuk 3 Rijbewijzen</text:p>
          <text:p text:style-name="al">Hoofdstuk 4 Verstrekkingen uit de basisregistratie personen (BRP)</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 </text:span>
        </text:p>
          <text:p text:style-name="al">
          <text:span text:style-name="nadrukvet">Titel 2 Dienstverlening vallend onder fysieke leefomgeving/omgevingsvergunning </text:span>Hoofdstuk 1 Begripsomschrijvingen</text:p>
          <text:p text:style-name="al">Hoofdstuk 2 Vooroverleg/beoordeling conceptaanvraag</text:p>
          <text:p text:style-name="al">Hoofdstuk 3 Omgevingsvergunning</text:p>
          <text:p text:style-name="al">Hoofdstuk 4 Vermindering</text:p>
          <text:p text:style-name="al">Hoofdstuk 5 Teruggaaf en restitutie</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Bestemmingsplannen</text:p>
          <text:p text:style-name="al">Hoofdstuk 11 In deze titel niet benoemde beschikking</text:p>
          <text:p text:style-name="al">Hoofdstuk 12 Verhoging van de leges (statiegeldregeling)</text:p>
          <text:p text:style-name="al">
          <text:span text:style-name="nadrukvet"> </text:span>
        </text:p>
          <text:p text:style-name="al">
          <text:span text:style-name="nadrukvet">Titel 3 Dienstverlening vallend onder Europese dienstenrichtlijn en niet vallend </text:span>
        </text:p>
          <text:p text:style-name="al">
          <text:span text:style-name="nadrukvet">  onder titel 2</text:span>
        </text:p>
          <text:p text:style-name="al">Hoofdstuk 1 Horeca</text:p>
          <text:p text:style-name="al">Hoofdstuk 2 Organiseren evenementen of markten</text:p>
          <text:p text:style-name="al">Hoofdstuk 3 Teruggaaf en restitutie</text:p>
          <text:p text:style-name="al">Hoofdstuk 4 Prostitutiebedrijven</text:p>
          <text:p text:style-name="al">Hoofdstuk 5 Splitsingsvergunning woonruimte</text:p>
          <text:p text:style-name="al">Hoofdstuk 6 Leefmilieuverordening</text:p>
          <text:p text:style-name="al">Hoofdstuk 7 Brandbeveiligingsverordening</text:p>
          <text:p text:style-name="al">Hoofdstuk 8 In deze titel niet benoemde vergunning, ontheffing of andere beschikking</text:p>
          <text:p text:style-name="al">
          <text:span text:style-name="nadrukvet"/>
        </text:p>
          <text:p text:style-name="al"/>
          <text:p text:style-name="al"/>
          <text:p text:style-name="al"/>
          <text:p text:style-name="al">
          <text:span text:style-name="nadrukvet">TITEL 1 ALGEMENE DIENSTVERLENING</text:span>
        </text:p>
          <text:p text:style-name="al">
          <text:span text:style-name="nadrukvet">Hoofdstuk 1 Burgerlijke stand</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een gemeentelijke locati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af 08.00 uur tot 16.45 uur</text:p>
                </table:table-cell>
                <table:table-cell table:style-name="entry" table:number-rows-spanned="1" table:number-columns-spanned="1">
                  <text:p text:style-name="table_al">€ 421,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af 16.45 uur tot 22.00 uur</text:p>
                </table:table-cell>
                <table:table-cell table:style-name="entry" table:number-rows-spanned="1" table:number-columns-spanned="1">
                  <text:p text:style-name="table_al">€ 432,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534,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556,9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de voltrekking van een huwelijk of registratie van een partnerschap in Huygensmuseum Hofwijc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Woensdag en donderdag van 10.00 uur tot 12.00 uur </text:p>
                </table:table-cell>
                <table:table-cell table:style-name="entry" table:number-rows-spanned="1" table:number-columns-spanned="1">
                  <text:p text:style-name="table_al">€  650,7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rijdag van 10.00 uur tot 12.00 uur en van 14.00 uur tot 16.00 uur</text:p>
                </table:table-cell>
                <table:table-cell table:style-name="entry" table:number-rows-spanned="1" table:number-columns-spanned="1">
                  <text:p text:style-name="table_al">€  650,7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van 10.00 tot 12.00 uur</text:p>
                </table:table-cell>
                <table:table-cell table:style-name="entry" table:number-rows-spanned="1" table:number-columns-spanned="1">
                  <text:p text:style-name="table_al">€  786,4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tarief voor de voltrekking van een huwelijk of registratie van een partnerschap buiten de hiervoor met name genoemde locatie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Maandag tot en met vrijdag vanaf 08.00 uur tot 22.00 uur</text:p>
                </table:table-cell>
                <table:table-cell table:style-name="entry" table:number-rows-spanned="1" table:number-columns-spanned="1">
                  <text:p text:style-name="table_al">€ 37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376,4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376,4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1 tot en met 1.1.1.12</text:p>
                </table:table-cell>
                <table:table-cell table:style-name="entry" table:number-rows-spanned="1" table:number-columns-spanned="1">
                  <text:p text:style-name="table_al">€ 129,0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trouwboekje of partnerschapboekje in geval van een kosteloze huwelijksvoltrekking of kosteloze registratie van het partnerschap</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een duplicaat trouwboekje of partnerschapboekje </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an gemeentewege zorgdragen voor de aanwezigheid van getuigen bij een huwelijksvoltrekking of registratie van het partnerschap per kwartier per getuige</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zoek tot het eenmalig benoemen van een onbezoldigd buitengewoon ambtenaar burgerlijke stand</text:p>
                  <text:p text:style-name="table_al">(gast trouwambtenaar)</text:p>
                </table:table-cell>
                <table:table-cell table:style-name="entry" table:number-rows-spanned="1" table:number-columns-spanned="1">
                  <text:p text:style-name="table_al">€ 159,1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doen van naspeuringen in de registers van de burgerlijke stand, voor ieder daaraan besteed kwartier, ongeacht het resultaat</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 een beschikking waarbij toestemming wordt verleend de lijkbezorging te doen plaatsvinden buiten de daartoe in de Wet op de lijkbezorging gestelde termijn</text:p>
                </table:table-cell>
                <table:table-cell table:style-name="entry" table:number-rows-spanned="1" table:number-columns-spanned="1">
                  <text:p text:style-name="table_al">€ 8,70</text:p>
                </table:table-cell>
              </table:table-row>
            </table:table>
            <text:p text:style-name="table_bottom"/>
          </text:section>
          <text:p text:style-name="al">
          <text:span text:style-name="nadrukvet">Hoofdstuk 2 Reisdocumenten en Nederlandse identiteitskaart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ext:p text:style-name="table_al">1.2.1.1</text:p>
                </table:table-cell>
                <table:table-cell table:style-name="entry" table:number-rows-spanned="1" table:number-columns-spanned="1">
                  <text:p text:style-name="table_al">van een nationaal paspoort: </text:p>
                  <text:p text:style-name="table_al">voor een persoon die op het moment van de aanvraag 18 jaar of ouder is: </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text:p>
                  <text:p text:style-name="table_al"> </text:p>
                  <text:p text:style-name="table_al">1.2.2.1 </text:p>
                </table:table-cell>
                <table:table-cell table:style-name="entry" table:number-rows-spanned="1" table:number-columns-spanned="1">
                  <text:p text:style-name="table_al">voor een nationaal paspoort, een groter aantal bladzijden bevattende dan een nationaal paspoort als bedoeld in onderdeel 1.2.1 (zakenpaspoort): voor een persoon die op het moment van de aanvraag 18 jaar of ouder is. </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3</text:p>
                  <text:p text:style-name="table_al"> </text:p>
                  <text:p text:style-name="table_al"> </text:p>
                  <text:p text:style-name="table_al">1.2.3.1</text:p>
                </table:table-cell>
                <table:table-cell table:style-name="entry" table:number-rows-spanned="1" table:number-columns-spanned="1">
                  <text:p text:style-name="table_al">van een reisdocument ten behoeve van een persoon die op grond van de Wet betreffende de positie van Molukkers als Nederlander worden behandeld (faciliteitenpaspoort):</text:p>
                  <text:p text:style-name="table_al">voor een persoon die op het moment van de aanvraag 18 jaar of ouder is.</text:p>
                </table:table-cell>
                <table:table-cell table:style-name="entry" table:number-rows-spanned="1" table:number-columns-spanned="1">
                  <text:p text:style-name="table_al"> </text:p>
                  <text:p text:style-name="table_al"> </text:p>
                  <text:p text:style-name="table_al"> </text:p>
                  <text:p text:style-name="table_al">€ 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4</text:p>
                  <text:p text:style-name="table_al"> </text:p>
                  <text:p text:style-name="table_al">1.2.5</text:p>
                  <text:p text:style-name="table_al">1.2.5.1</text:p>
                  <text:p text:style-name="table_al">1.2.5.2</text:p>
                </table:table-cell>
                <table:table-cell table:style-name="entry" table:number-rows-spanned="1" table:number-columns-spanned="1">
                  <text:p text:style-name="table_al">van een reisdocument voor vluchtelingen of een reisdocument voor vreemdelingen.</text:p>
                  <text:p text:style-name="table_al">van een Nederlandse identiteitskaart:</text:p>
                  <text:p text:style-name="table_al">voor een persoon die op het moment van de aanvraag 18 jaar of ouder is.</text:p>
                  <text:p text:style-name="table_al">Voor een persoon die op het moment van de aanvraag de leeftijd van 18 jaar nog niet heeft bereikt </text:p>
                </table:table-cell>
                <table:table-cell table:style-name="entry" table:number-rows-spanned="1" table:number-columns-spanned="1">
                  <text:p text:style-name="table_al">€ 51,05</text:p>
                  <text:p text:style-name="table_al"> </text:p>
                  <text:p text:style-name="table_al">€ 52,95</text:p>
                  <text:p text:style-name="table_al"> </text:p>
                  <text:p text:style-name="table_al">€ 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Rijbewijz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dat als bijkomende leges moet worden betaald bij vermissing van een rijbewijs, voor het nazoeken of opvragen van het vorige aanvraagformulier om de identiteit te kunnen vaststellen</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80</text:p>
                </table:table-cell>
              </table:table-row>
            </table:table>
            <text:p text:style-name="table_bottom"/>
          </text:section>
          <text:p text:style-name="al">
          <text:span text:style-name="nadrukvet">Hoofdstuk 4 Verstrekkingen uit de Basisregistratie personen (BRP) </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ext:p text:style-name="table_al"> </text:p>
                  <text:p text:style-name="table_al">1.4.2.2</text:p>
                </table:table-cell>
                <table:table-cell table:style-name="entry" table:number-rows-spanned="1" table:number-columns-spanned="1">
                  <text:p text:style-name="table_al">tot het verstrekken van gegevens, per verstrekking of gewaarmerkt afschrift</text:p>
                  <text:p text:style-name="table_al">Indien de aanvraag als bedoeld in 1.4.2.1 via het digitaal loket wordt aangevraagd bedraagt het tarief</text:p>
                </table:table-cell>
                <table:table-cell table:style-name="entry" table:number-rows-spanned="1" table:number-columns-spanned="1">
                  <text:p text:style-name="table_al">€ 13,95</text:p>
                  <text:p text:style-name="table_al"> </text:p>
                  <text:p text:style-name="table_al">€ 1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verstrekken van informatie per gelichte persoonskaart</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inlichtingen door middel van een selectie uit de basisregistratie personen per geselecteerd record</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krijgen van een verklaring uit de basisregistratie personen</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verstrekken aan ingeschrevene(n) van een afschrift van de gegevens die omtrent zijn/haar persoon zijn opgenomen in de basisregistratie personen</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Verstrekkingen uit het Kiezersregister</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2,85</text:p>
                </table:table-cell>
              </table:table-row>
            </table:table>
            <text:p text:style-name="table_bottom"/>
          </text:section>
          <text:p text:style-name="al">
          <text:span text:style-name="nadrukvet">Hoofdstuk 6 Verstrekkingen op grond van Wet bescherming persoonsgegevens</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7 Bestuursstukken </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7,6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7,65</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37.6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de Algemene plaatselijke verordening Leidschendam-Voorburg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afschriften van exemplaren van de door de DPC vervaardigde boekwerken, nota’s, rapporten e.d. welke meer dan 10 pagina’s tellen en met een maximum aantal pagina’s van 25 per pagina </text:p>
                </table:table-cell>
                <table:table-cell table:style-name="entry" table:number-rows-spanned="1" table:number-columns-spanned="1">
                  <text:p text:style-name="table_al">€ 2,2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25 pagina’s</text:p>
                </table:table-cell>
                <table:table-cell table:style-name="entry" table:number-rows-spanned="1" table:number-columns-spanned="1">
                  <text:p text:style-name="table_al">€ 4,10</text:p>
                </table:table-cell>
              </table:table-row>
            </table:table>
            <text:p text:style-name="table_bottom"/>
          </text:section>
          <text:p text:style-name="al">
          <text:span text:style-name="nadrukvet">Hoofdstuk 8 Vastgoedinformatie</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4 formaat per stuk</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3 formaat per stuk</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2 formaat per stuk</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1 formaat per stuk</text:p>
                </table:table-cell>
                <table:table-cell table:style-name="entry" table:number-rows-spanned="1" table:number-columns-spanned="1">
                  <text:p text:style-name="table_al">€ 2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0 formaat per stuk</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 adrescoördinatenbestand of delen daarvan, per adrescoördin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er zake van het op verzoek doen van naspeuringen in het gemeentelijk kadaster voor ieder daaraan besteed kwartier, ongeacht het resultaat</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inlichtingen omtrent kadastrale, dan wel de plaatselijke aanduiding, per inlichting</text:p>
                </table:table-cell>
                <table:table-cell table:style-name="entry" table:number-rows-spanned="1" table:number-columns-spanned="1">
                  <text:p text:style-name="table_al">€ 43,50</text:p>
                </table:table-cell>
              </table:table-row>
            </table:table>
            <text:p text:style-name="table_bottom"/>
          </text:section>
          <text:p text:style-name="al">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ot het verlenen van inzage in bescheiden die in het kader van de Wet bodembescherming opgemaakt worden, per adres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Gegevens bouw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Het tarief bedraagt ter zake van het op verzoek opzoeken van in het Bouwarchief berustende stukken, voor ieder besteed kwartier, ongeacht het resultaat</text:p>
                </table:table-cell>
                <table:table-cell table:style-name="entry" table:number-rows-spanned="1" table:number-columns-spanned="1">
                  <text:p text:style-name="table_al">€ 19,35</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Het tarief bedraagt voor een afschrift of fotokopie van een in het Bouw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A-3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groter dan formaat A-3</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Vermeerderd met de kosten van het medium waarop de geselecteerde records moeten worden aangeleverd:</text:p>
                  <text:p text:style-name="table_al">CD-rom, per CD</text:p>
                </table:table-cell>
                <table:table-cell table:style-name="entry" table:number-rows-spanned="1" table:number-columns-spanned="1">
                  <text:p text:style-name="table_al">€ 31,80</text:p>
                </table:table-cell>
              </table:table-row>
            </table:table>
            <text:p text:style-name="table_bottom"/>
          </text:section>
          <text:p text:style-name="al">
          <text:span text:style-name="nadrukvet">Hoofdstuk 9 Overige publiekszak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zover de in deze tarieventabel behorende bij deze verordening vermelde vergunningen, verklaringen, inlichtingen, ontheffingen, fotokopieën enz. worden toegestuurd bedragen de leges minimaal </text:p>
                  <text:p text:style-name="table_al">De aanvrager wordt hiervan vooraf in kennis gesteld.</text:p>
                </table:table-cell>
                <table:table-cell table:style-name="entry" table:number-rows-spanned="1" table:number-columns-spanned="1">
                  <text:p text:style-name="table_al">€ 5,30</text:p>
                  <text:p text:style-name="table_al"> </text:p>
                </table:table-cell>
              </table:table-row>
            </table:table>
            <text:p text:style-name="table_bottom"/>
          </text:section>
          <text:p text:style-name="al">
          <text:span text:style-name="nadrukvet">Hoofdstuk 10 Gemeentearchief <text:span text:style-name="nadrukcur"/></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1 Huisvestingswet</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indeling in een urgentiecategorie als bedoeld in artikel 13, tweede lid, van de Huisvestingswet 2014 </text:p>
                </table:table-cell>
                <table:table-cell table:style-name="entry" table:number-rows-spanned="1" table:number-columns-spanned="1">
                  <text:p text:style-name="table_al">€ 59,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 </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text:p>
                  <text:p text:style-name="table_al">met andere woonruimte als bedoeld in artikel 21, aanhef en onder b, van de Huisvestingswet 2014 </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23,90</text:p>
                </table:table-cell>
              </table:table-row>
            </table:table>
            <text:p text:style-name="table_bottom"/>
          </text:section>
          <text:p text:style-name="al">
          <text:span text:style-name="nadrukvet">Hoofdstuk 12 Leegstandwet</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20,05</text:p>
                </table:table-cell>
              </table:table-row>
            </table:table>
            <text:p text:style-name="table_bottom"/>
          </text:section>
          <text:p text:style-name="al">
          <text:span text:style-name="nadrukvet">Hoofdstuk 13 Gemeentegarantie </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4 (Markt)standplaatsen </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standplaatsvergunning als bedoeld in artikel 5 van de Marktverordening 2010 Leidschendam-Voorbur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inschrijving op de wachtlijst als bedoeld in artikel 4 van het Marktreglement</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tot het verkrijgen van een nieuwe standplaats</text:p>
                </table:table-cell>
                <table:table-cell table:style-name="entry" table:number-rows-spanned="1" table:number-columns-spanned="1">
                  <text:p text:style-name="table_al">€ 474,45</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tot het verkrijgen van een vergunning voor het hebben van een standplaats.</text:p>
                </table:table-cell>
                <table:table-cell table:style-name="entry" table:number-rows-spanned="1" table:number-columns-spanned="1">
                  <text:p text:style-name="table_al">€ 118,85</text:p>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tot het verkrijgen van een vergunning voor het hebben van een standplaats met een beperkte geldigheidsduur (maximaal acht weken)</text:p>
                </table:table-cell>
                <table:table-cell table:style-name="entry" table:number-rows-spanned="1" table:number-columns-spanned="1">
                  <text:p text:style-name="table_al">€ 24,25</text:p>
                </table:table-cell>
              </table:table-row>
            </table:table>
            <text:p text:style-name="table_bottom"/>
          </text:section>
          <text:p text:style-name="al">
          <text:span text:style-name="nadrukvet">Hoofdstuk 15 Winkeltijdenwet </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4,25</text:p>
                </table:table-cell>
              </table:table-row>
            </table:table>
            <text:p text:style-name="table_bottom"/>
          </text:section>
          <text:p text:style-name="al">
          <text:span text:style-name="nadrukvet">Hoofdstuk 16 Kansspel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drie jaren voor één kansspelautomaat</text:p>
                </table:table-cell>
                <table:table-cell table:style-name="entry" table:number-rows-spanned="1" table:number-columns-spanned="1">
                  <text:p text:style-name="table_al">€ 69,65</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drie jaren voor twee of meer kansspelautomaten, voor de eerste kansspelautomaat </text:p>
                </table:table-cell>
                <table:table-cell table:style-name="entry" table:number-rows-spanned="1" table:number-columns-spanned="1">
                  <text:p text:style-name="table_al">€ 7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Leidschendam-Voorburg.</text:p>
                </table:table-cell>
                <table:table-cell table:style-name="entry" table:number-rows-spanned="1" table:number-columns-spanned="1">
                  <text:p text:style-name="table_al">€ 69,65</text:p>
                </table:table-cell>
              </table:table-row>
            </table:table>
            <text:p text:style-name="table_bottom"/>
          </text:section>
          <text:p text:style-name="al">
          <text:span text:style-name="nadrukvet">Hoofdstuk 17 Telecommunicatie </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ls bedoeld in artikel 2.1.5, 2<text:span text:style-name="sup">e</text:span> lid van de Algemene plaatselijke verordening Leidschendam-Voorburg, voor ieder daaraan besteed half uur</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half uur per van gemeentewege aanwezig persoon, verhoogd met</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1.17.1.4 </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1.17.1.5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8 Verkeer en vervoer </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en verkeerstekens 1990, uitsluitend voor zover het betreft artikel 25 van dit reglement, per keer of per mutatie op adres met een geldigheidsduur van vier jaren</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ontheffing (bezoekerspas) als bedoeld in artikel 87 van het Reglement verkeerregels en verkeerstekens 1990, uitsluitend voorzover het betreft artikel 25 van dit reglement, per keer of per mutatie op adres met een geldigheidsduur van één jaar.</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Europese gehandicaptenparkeerkaart of een gewestelijke gehandicaptenparkeerkaart.</text:p>
                </table:table-cell>
                <table:table-cell table:style-name="entry" table:number-rows-spanned="1" table:number-columns-spanned="1">
                  <text:p text:style-name="table_al">€ 166,4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krijgen van een verlenging van een Europese gehandicapten-parkeerkaart of een gewestelijke gehandicaptenparkeerkaart </text:p>
                  <text:p text:style-name="table_al">Dit bedrag wordt verhoogd met een bijdrage in de kosten van een medisch onderzoek en/of dossieronderzoek.</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tot het verstrekken van duplicaten van Europese gehandicaptenparkeer-kaarten of gewestelijke gehandicaptenparkeerkaarten dan wel omzetten of wijzigen van een kenteken in een gewestelijke gehandicaptenparkeerkaart</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tot het verstrekken van een Europese gehandicaptenparkeerkaart of verlenging van een Europese gehandicaptenparkeerkaart bedoeld voor een instelling</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tot het verkrijgen van een gemeentelijke gehandicaptenparkeerkaart (1<text:span text:style-name="sup">e</text:span> afgifte van de kaart)</text:p>
                </table:table-cell>
                <table:table-cell table:style-name="entry" table:number-rows-spanned="1" table:number-columns-spanned="1">
                  <text:p text:style-name="table_al">€ 166,45</text:p>
                </table:table-cell>
              </table:table-row>
              <table:table-row table:style-name="row">
                <table:table-cell table:style-name="entry" table:number-rows-spanned="1" table:number-columns-spanned="1">
                  <text:p text:style-name="table_al">1.18.3.6</text:p>
                </table:table-cell>
                <table:table-cell table:style-name="entry" table:number-rows-spanned="1" table:number-columns-spanned="1">
                  <text:p text:style-name="table_al">tot het verkrijgen van een gemeentelijke gehandicaptenparkeerkaart (elke volgende afgifte van de kaart)</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1.18.3.7</text:p>
                </table:table-cell>
                <table:table-cell table:style-name="entry" table:number-rows-spanned="1" table:number-columns-spanned="1">
                  <text:p text:style-name="table_al">De bij 1.18.3.1, 1.18.3.2, 1.18.3.6 en 1.18.3.7 vermelde tarieven worden, indien van toepassing verhoogd met de door de keuringsinstantie in rekening te brengen kosten voor het niet verschijnen op een keuringsafspraak en/of voor het brengen van een huisbezoek door de keuringsarts</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1.18.3.8</text:p>
                </table:table-cell>
                <table:table-cell table:style-name="entry" table:number-rows-spanned="1" table:number-columns-spanned="1">
                  <text:p text:style-name="table_al">tot het verkrijgen van een tijdelijke gehandicaptenparkeerkaart met een geldigheidsduur van ten hoogste drie maanden</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toekennen van een gehandicaptenparkeerplaats</text:p>
                </table:table-cell>
                <table:table-cell table:style-name="entry" table:number-rows-spanned="1" table:number-columns-spanned="1">
                  <text:p text:style-name="table_al">€ 83,9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plaatsen van een gehandicaptenparkeerplaats binnen de gemeentegrens</text:p>
                </table:table-cell>
                <table:table-cell table:style-name="entry" table:number-rows-spanned="1" table:number-columns-spanned="1">
                  <text:p text:style-name="table_al">€ 83,95</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tot het wijzigen van een onderbord op de gehandicaptenparkeerplaats</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vergunning als bedoeld in artikel in artikel 5 van de Wet Personenvervoer (Stb.1987, 175)</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vergunning als bedoeld in artikel 2.1.5.3 van de Algemene plaatselijke verordening Leidschendam-Voorburg (uitweg- of uitritvergunning)</text:p>
                </table:table-cell>
                <table:table-cell table:style-name="entry" table:number-rows-spanned="1" table:number-columns-spanned="1">
                  <text:p text:style-name="table_al"> </text:p>
                  <text:p text:style-name="table_al">€ 23,90</text:p>
                </table:table-cell>
              </table:table-row>
            </table:table>
            <text:p text:style-name="table_bottom"/>
          </text:section>
          <text:p text:style-name="al">
          <text:span text:style-name="nadrukvet">Hoofdstuk 19 Divers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voor de uitvoering van werkzaamheden als bedoeld in art. 2.11 van de Algemeen Plaatselijke Verordening</text:p>
                  <text:p text:style-name="table_al">voor ieder daaraan besteed half uur</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4-1-4-5-2-1">
                    <text:list-item text:style-override="id1-3-2-4-94-1-4-5-2-1-1">
                      <text:number>*</text:number>
                      <text:p text:style-name="table_al">pagina A-4 formaat</text:p>
                    </text:list-item>
                  </text:list>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4-1-4-6-2-1">
                    <text:list-item text:style-override="id1-3-2-4-94-1-4-6-2-1-1">
                      <text:number>*</text:number>
                      <text:p text:style-name="table_al">pagina A-3 formaat</text:p>
                    </text:list-item>
                  </text:list>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A-4 formaat kleurenkopie</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pagina op papier van een ander formaat kleurenkopie</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pierkopieën op A-4 formaat per pagina</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pierkopieën op A-3 formaat per pagina</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pierkopieën groter dan A-3 formaat per stuk voor transparante kopieën wordt op de basisprijs een toeslag toegepast va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kopieën voor eventuele vergrotingen of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leining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het ophalen van oude materialen en afvalstoffen, per jaar</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het ophalen van resten van levensmiddelen, per jaar</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text:p>
                  <text:p text:style-name="table_al"> Kostprijs</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span text:style-name="nadrukvet">Hoofdstuk 1 Begripsomschrijving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text:span text:style-name="nadrukvet">inclusief</text:span>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text:span text:style-name="nadrukvet">inclusief</text:span> omzetbelasting, bedoeld in paragraaf 1, eerste lid, van de Uniforme Administratieve Voorwaarden voor de uitvoering van werken en van technische installatiewerken 2012</text:p>
                  <text:p text:style-name="table_al"> (UAV 2012), voor het uit te voeren werk, of voor zover deze ontbreekt een raming van de kosten die voortvloeien uit aangegane verplichtingen ten behoeve van de fysieke realisatie (het bouwen) van de bouwwerken, in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Vooroverleg/beoordeling conceptaanvraag </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beoordeling van een conceptaanvraag om een omgevingsvergunning:</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Omgevingsvergunning</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484,7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786,2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100.000 bedragen:</text:p>
                </table:table-cell>
                <table:table-cell table:style-name="entry" table:number-rows-spanned="1" table:number-columns-spanned="1">
                  <text:p text:style-name="table_al">€ 1777,2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of meer bedragen:</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 van de bouwkosten, met een maximum van € 3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1,55</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subonderdeel bedoelde aanvraag een advies van de Agrarische beoordelingscommissie nodig is en wordt beoordeeld:</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De door de gemeente gemaakte kosten voor een advies van de Agrarische beoordelingscommissie</text:span> </text:p>
                  <text:p text:style-name="table_al">
                    <text:span text:style-name="nadrukvet">Achteraf ingediende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Beoordeling Bodemrapport</text:span>
                  </text:p>
                  <text:p text:style-name="table_al">Onderdeel 2.3.1.3.2 vindt overeenkomstige toepassing tot de in onderdeel 2.3.2.1 bedoelde aanvraag, tenzij onderdeel 2.3.1.3.2 zelf toepassing vindt<text:span text:style-name="nadrukv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0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en waarbij kostenverhaal niet door middel van een exploitatieplan als bedoeld in artikel 6.12, eerste lid van de Wet ruimtelijke ordening, of anderszins is verzekerd: </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Kostprijs*</text:span>
                  </text:p>
                  <text:p text:style-name="table_al">
                    <text:span text:style-name="nadrukcur">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met inbegrip van eventuele bezwaar- en beroepsprocedures, berekend aan de hand van een plankostenscan volgens de Regeling plankosten exploitatieplan van het Ministerie van Infrastructuur en Milieu.</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0 van het op grond van subonderdeel 2.3.1.1 verschuldigde bedrag;</text:p>
                </table:table-cell>
                <table:table-cell table:style-name="entry" table:number-rows-spanned="1" table:number-columns-spanned="1">
                  <text:p text:style-name="table_al">€ 515,7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van het op grond van subonderdeel 2.3.1.1 verschuldigde bedrag;</text:p>
                </table:table-cell>
                <table:table-cell table:style-name="entry" table:number-rows-spanned="1" table:number-columns-spanned="1">
                  <text:p text:style-name="table_al">€ 1031,40<text:span text:style-name="nadrukc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0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0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0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01,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n waarbij kostenverhaal niet door middel van een exploitatieplan als bedoeld in artikel 6.12, eerste lid van de Wet ruimtelijke ordening, of anderszins is verzekerd: </text:p>
                  <text:p text:style-name="table_al">
                    <text:span text:style-name="nadrukcur">Kostprijs*</text:span>
                  </text:p>
                  <text:p text:style-name="table_al">
                    <text:span text:style-name="nadrukcur">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met inbegrip van eventuele bezwaar- en beroepsprocedures, berekend aan de hand van een plankostenscan volgens de Regeling plankosten exploitatieplan van het Ministerie van Infrastructuur en Milieu.</text:span>
                  </text:p>
                </table:table-cell>
                <table:table-cell table:style-name="entry" table:number-rows-spanned="1" table:number-columns-spanned="1">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Kostprijs*</text:span>
                  </text:p>
                  <text:p text:style-name="table_al">
                    <text:span text:style-name="nadrukcur"> </text:span>
                  </text:p>
                  <text:p text:style-name="table_al">
                    <text:span text:style-name="nadrukcur"> </text:span>
                  </text:p>
                  <text:p text:style-name="table_al">
                    <text:span text:style-name="nadrukcur"> </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15,7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31,4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02,0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02,0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0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gebruik nemen of het gebruiken va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een omgevingsvergunning betrekking heeft op een activiteit als bedoeld in artikel 2.1, eerste lid, onder d, van de Wabo, bedraagt het tarief:</text:p>
                  <text:p text:style-name="table_al"> </text:p>
                </table:table-cell>
                <table:table-cell table:style-name="entry" table:number-rows-spanned="1" table:number-columns-spanned="1">
                  <text:p text:style-name="table_al">€ 216,9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ij punt 2.3.5 wordt verhoogd voor een bouwwerk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 100 m²</text:p>
                </table:table-cell>
                <table:table-cell table:style-name="entry" table:number-rows-spanned="1" table:number-columns-spanned="1">
                  <text:p text:style-name="table_al">€ 23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 500 m² + € 2,11 per m²</text:p>
                </table:table-cell>
                <table:table-cell table:style-name="entry" table:number-rows-spanned="1" table:number-columns-spanned="1">
                  <text:p text:style-name="table_al">€ 11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 1000 m² + € 0,98 per m²</text:p>
                </table:table-cell>
                <table:table-cell table:style-name="entry" table:number-rows-spanned="1" table:number-columns-spanned="1">
                  <text:p text:style-name="table_al">€ 75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 2000 m² + € 0,87 per m²</text:p>
                </table:table-cell>
                <table:table-cell table:style-name="entry" table:number-rows-spanned="1" table:number-columns-spanned="1">
                  <text:p text:style-name="table_al">€ 88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 4000 m² + € 0,32 per m²</text:p>
                </table:table-cell>
                <table:table-cell table:style-name="entry" table:number-rows-spanned="1" table:number-columns-spanned="1">
                  <text:p text:style-name="table_al">€ 21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01 – 6000 m² + € 0,22 per m²</text:p>
                </table:table-cell>
                <table:table-cell table:style-name="entry" table:number-rows-spanned="1" table:number-columns-spanned="1">
                  <text:p text:style-name="table_al">€ 25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001 m² &gt; + € 0,05 per m²</text:p>
                </table:table-cell>
                <table:table-cell table:style-name="entry" table:number-rows-spanned="1" table:number-columns-spanned="1">
                  <text:p text:style-name="table_al">€ 378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voortijdig in gebruik nemen van een object na een nieuw- en/of verbouw terwijl er nog geen vergunning is afgegeven wordt het basisbedrag verhoogd per m² vloeroppervlakt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tot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het gemeentelijk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een omgevingsvergunning betrekking heeft op het slopen van een bouwwerk in een beschermd stads- of dorpsgezicht, bedoeld in artikel 2.1, eerste lid, onder h, van de Wabo, op het slopen van een bouwwerk in een krachtens provinciale verordening of in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verminderd het bepaalde in onderdeel 2.3.7.1 bedraagt het tarief, indien de in die onderdelen bedoelde aanvraag slechts betrekking heeft op een bouwwerk waarin asbest of een asbesthoudend product aanwezig is:</text:p>
                </table:table-cell>
                <table:table-cell table:style-name="entry" table:number-rows-spanned="1" table:number-columns-spanned="1">
                  <text:p text:style-name="table_al">€ 58,55</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tot een omgevingsvergunning betrekking heeft op het aanleggen van een weg of verandering brengen in de wijze van aanleg van een weg waarvoor op grond van een bepaling in een provinciale verordening of van de Algemene plaatselijke verordening Leidschendam-Voorburg een vergunning of ontheffing is vereist, als bedoeld in artikel 2.2, aanhef en eerste lid, onder d, van de Wabo, bedraagt het tarief:</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een omgevingsvergunning betrekking heeft op het maken, hebben, veranderen of veranderen van het gebruik van een uitweg waarvoor op grond van een bepaling in een provinciale verordening of van de Algemene plaatselijke verordening Leidschendam-Voorburg een vergunning of ontheffing is vereist, als bedoeld in artikel 2.2, eerste lid, aanhef en onder e, van de Wabo, bedraagt het tarief:</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een omgevingsvergunning betrekking heeft op het vellen of doen vellen van houtopstand, waarvoor op grond van een bepaling in een provinciale verordening of van de Algemene plaatselijke verordening Leidschendam-Voorburg een vergunning of ontheffing is vereist, als bedoeld in artikel 2.2, eerste lid, aanhef en onder g, van de Wabo, bedraagt het tarief:</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een omgevingsvergunning betrekking heeft op de opslag van roerende zaken in een bepaald gedeelte van de provincie of gemeente, waarvoor op grond van een bepaling in een provinciale verordening of van de Algemene plaatselijke verordening Leidschendam-Voorbur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95,1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39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9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95,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95,1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een omgevingsvergunning: het bedrag van de voorafgaand aan het in behandeling nemen van de aanvraag tot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een omgevingsvergunning:</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210,9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Gebruiksmelding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Het tarief bedraagt voor het verrichten van handelingen ten behoeve van een aanvraag voor een vuurwerkvergunning</text:p>
                </table:table-cell>
                <table:table-cell table:style-name="entry" table:number-rows-spanned="1" table:number-columns-spanned="1">
                  <text:p text:style-name="table_al">€ 395,15</text:p>
                </table:table-cell>
              </table:table-row>
            </table:table>
            <text:p text:style-name="table_bottom"/>
          </text:section>
          <text:p text:style-name="al">
          <text:span text:style-name="nadrukvet">Hoofdstuk 4 Vermindering </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Teruggaaf en restitutie </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an een aanvraag tot vooroverleg, beoordeling conceptaanvraag omgevingsvergunning of aanvraa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vooroverleg, beoordeling conceptaanvraag omgevingsvergunning of aanvraag een omgevingsvergunning voor een project dat geheel of gedeeltelijk bestaat uit activiteiten als bedoeld in de onderdelen 2.3.1 t/m 2.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de gemeent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activiteiten, als bedoeld in de onderdelen 2.3.1. t/m 2.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 t/m 2.3.10, intrekt op aanvraag van de vergunninghouder, bestaat aanspraak op teruggaaf van een deel van de leges, mits deze aanvraag is ingediend binnen twaalf maanden na verlening van de vergunning en van de vergunning geen gebruik is gemaakt. De teruggaaf bedraagt van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activiteiten, als bedoeld in onderdelen 2.3.1 t/m 2.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 t/m 2.3.10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55,30 wordt niet teruggegeven. Dit is niet van toepassing op onderdeel 2.5.1.1.</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Restitutie 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tot een omgevingsvergunning is voorafgegaan door een aanvraag tot vooroverleg of beoordeling van een conceptaanvraag waarop de eerstgenoemde aanvraag betrekking heeft, worden de ter zake van het vooroverleg of de beoordeling van de conceptaanvraag geheven leges deels in mindering gebracht op de leges voor het in behandeling nemen van de aanvraag omgevingsvergunning als bedoeld in de onderdelen 2.3.1 t/m 2.3.10.</text:p>
                  <text:p text:style-name="table_al">De teruggaaf bedraagt van op grond van die onderdelen voor de betreffende activiteit verschuldigde leges:</text:p>
                </table:table-cell>
                <table:table-cell table:style-name="entry" table:number-rows-spanned="1" table:number-columns-spanned="1">
                  <text:p text:style-name="table_al"> </text:p>
                  <text:p text:style-name="table_al"/>
                  <text:p text:style-name="table_al"/>
                  <text:p text:style-name="table_al"/>
                  <text:p text:style-name="table_al"> </text:p>
                  <text:p text:style-name="table_al"> </text:p>
                  <text:p text:style-name="table_al"> 8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Indien de aanvraag van een omgevingsvergunning, bij indiening ervan, is voorzien van een (erkend) gecertificeerd bouwbesluittoets kan leges in mindering worden gebracht voor het in behandeling nemen van de aanvraag van een omgevingsvergunning. De vermindering voor de volgende Bouwbesluit-onderdel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2.1</text:p>
                </table:table-cell>
                <table:table-cell table:style-name="entry" table:number-rows-spanned="1" table:number-columns-spanned="1">
                  <text:p text:style-name="table_al">voorschriften uit het oogpunt van veiligheid – constructieve aspec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veiligheid – brandtechnische aspec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gezondheid</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bruikbaar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energiezuinig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milieu</text:p>
                </table:table-cell>
                <table:table-cell table:style-name="entry" table:number-rows-spanned="1" table:number-columns-spanned="1">
                  <text:p text:style-name="table_al">5%</text:p>
                </table:table-cell>
              </table:table-row>
            </table:table>
            <text:p text:style-name="table_bottom"/>
          </text:section>
          <text:p text:style-name="al">
          <text:span text:style-name="nadrukvet">Hoofdstuk 6 Intrekking omgevingsvergunning </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61,55</text:p>
                </table:table-cell>
              </table:table-row>
            </table:table>
            <text:p text:style-name="table_bottom"/>
          </text:section>
          <text:p text:style-name="al">
          <text:span text:style-name="nadrukvet">Hoofdstuk 7 Wijziging omgevingsvergunning als gevolg van wijziging project </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61,55</text:p>
                </table:table-cell>
              </table:table-row>
            </table:table>
            <text:p text:style-name="table_bottom"/>
          </text:section>
          <text:p text:style-name="al">
          <text:span text:style-name="nadrukvet">Hoofdstuk 8 Bestemmingswijzigingen zonder activiteiten </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Sloopmelding </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Hoofdstuk 10 Bestemmingsplannen</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voor het inzien van bestemmingsplannen bedraagt;</text:p>
                  <text:p text:style-name="table_al">per informatie per adres </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voor het wijzigen en/of uitwerken van een bestemmingsplan als bedoeld in artikel 3.6 van de Wet ruimtelijke ordening of voor het vaststellen van een bestemmingsplan als bedoeld in in artikel 3.1, eerste lid van de Wet ruimtelijke ordening, ten behoeve van het realiseren van een functiewijziging, bouwplan en/of andere ruimtelijke ingreep, waarbij het kostenverhaal niet door middel van een exploitatieplan als bedoeld in artikel 6.12, eerste lid van de Wet ruimtelijke ordening of anderszins mogelijk is, bedraag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door de gemeente te maken kosten voor het wijzigen, uitwerken of vaststellen van het bestemmingsplan, met inbegrip van eventuele bezwaar- en beroepsprocedures, berekend aan de hand van een plankostenscan volgens de Regeling plankosten exploitatieplan van het Ministerie van Infrastructuur en Milieu.</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1 In deze titel niet benoemde beschikking</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een andere, in deze titel niet benoemde beschikking: </text:p>
                </table:table-cell>
                <table:table-cell table:style-name="entry" table:number-rows-spanned="1" table:number-columns-spanned="1">
                  <text:p text:style-name="table_al">€ 161,55</text:p>
                </table:table-cell>
              </table:table-row>
            </table:table>
            <text:p text:style-name="table_bottom"/>
          </text:section>
          <text:p text:style-name="al">
          <text:span text:style-name="nadrukvet">Hoofdstuk 12 Verhoging van de leges (statiegeldregeling)</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bedragen van de artikelen genoemd in Titel 2 Dienstverlening vallend onder fysieke leefomgeving/omgevingsvergunning, hoofdstuk 3 artikel 2.3.1 t/m 2.3.10 omgevingsvergunning worden verhoogd met € 100,00.</text:p>
                  <text:p text:style-name="table_al">Als minimaal twee dagen voor de aanvang van de bouw- of sloopactiviteiten meldingskaartje 1 door het college van burgemeester en wethouders is ontvangen wordt € 50,00 terugbetaald. Als minimaal één dag voor de voltooiing van de bouw- of sloopactiviteiten meldingskaartje 2 door het college van burgemeester en wethouders is ontvangen wordt de resterende € 50,00 terugbet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 </text:p>
                </table:table-cell>
                <table:table-cell table:style-name="entry" table:number-rows-spanned="1" table:number-columns-spanned="1">
                  <text:p text:style-name="table_al">De tarieven vallend onder de omgevingsvergunningartikelen 2.3.1 t/m 2.3.10 welke digitaal zijn ingediend en voorzien van digitale tekeningen, bestanden e.d. worden verhoogd met de kosten van het door de gemeente afdrukken van deze 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per stuk</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per stuk</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per stuk</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per stuk</text:p>
                </table:table-cell>
                <table:table-cell table:style-name="entry" table:number-rows-spanned="1" table:number-columns-spanned="1">
                  <text:p text:style-name="table_al">€ 2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per stuk</text:p>
                </table:table-cell>
                <table:table-cell table:style-name="entry" table:number-rows-spanned="1" table:number-columns-spanned="1">
                  <text:p text:style-name="table_al">€ 27,40</text:p>
                </table:table-cell>
              </table:table-row>
            </table:table>
            <text:p text:style-name="table_bottom"/>
          </text:section>
          <text:p text:style-name="al"/>
          <text:p text:style-name="al">
          <text:span text:style-name="nadrukvet">TITEL 3 DIENSTVERLENING VALLEND ONDER EUROPESE DIENSTENRICHTLIJN </text:span>
        </text:p>
          <text:p text:style-name="al">
          <text:span text:style-name="nadrukvet">Hoofdstuk 1 Horeca</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178,4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tot het uitoefenen van een horecabedrijf, als bedoeld in artikel 2.28 van de Algemene plaatselijke verordening Leidschendam-Voorburg </text:p>
                </table:table-cell>
                <table:table-cell table:style-name="entry" table:number-rows-spanned="1" table:number-columns-spanned="1">
                  <text:p text:style-name="table_al">€ 70,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tot het na algemeen sluitingsuur geopend houden van inrichtingen als bedoeld in artikel 2.29 van de Algemene plaatselijke verordening Leidschendam-Voorburg:</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32-1-4-6-2-1">
                    <text:list-item text:style-override="id1-3-2-4-132-1-4-6-2-1-1">
                      <text:number>*</text:number>
                      <text:p text:style-name="table_al">per maand of minder</text:p>
                    </text:list-item>
                  </text:list>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32-1-4-7-2-1">
                    <text:list-item text:style-override="id1-3-2-4-132-1-4-7-2-1-1">
                      <text:number>*</text:number>
                      <text:p text:style-name="table_al">per jaar of minder, doch langer dan een maand</text:p>
                    </text:list-item>
                  </text:list>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ter zake van het in behandeling nemen van een aanvraag tot het verkrijgen van een vergunning ingevolge art. 3 van de Drank- en Horecawet wegens wijziging van leidinggevenden in de zin van art. 1 onder 3o van de DHW, zijnde de natuurlijke persoon, die onmiddellijk leiding geeft aan de uitoefening van het horeca- of slijtersbedrijf (‘de beheerder’).</text:p>
                </table:table-cell>
                <table:table-cell table:style-name="entry" table:number-rows-spanned="1" table:number-columns-spanned="1">
                  <text:p text:style-name="table_al">€ 23,90</text:p>
                </table:table-cell>
              </table:table-row>
            </table:table>
            <text:p text:style-name="table_bottom"/>
          </text:section>
          <text:p text:style-name="al">
          <text:span text:style-name="nadrukvet">Hoofdstuk 2 Organiseren evenementen of markten</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een vergunning voor het organiseren van een evenement als bedoeld in artikel 2.25, eerste lid, van de Algemene plaatselijke verordening Leidschendam-Voorbur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lein evenement op basis van de Algemene plaatselijke verordening artikel 2:25 tweede lid</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nder uitgebreide procedure op basis van het Uitvoeringsplan evenementen 2010</text:p>
                </table:table-cell>
                <table:table-cell table:style-name="entry" table:number-rows-spanned="1" table:number-columns-spanned="1">
                  <text:p text:style-name="table_al">€ 427,6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middelgroot evenement met uitgebreide procedure op basis van het Uitvoeringsplan evenementen 2010</text:p>
                </table:table-cell>
                <table:table-cell table:style-name="entry" table:number-rows-spanned="1" table:number-columns-spanned="1">
                  <text:p text:style-name="table_al">€ 697,05</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groot evenement met meer dan 10000 bezoekers</text:p>
                </table:table-cell>
                <table:table-cell table:style-name="entry" table:number-rows-spanned="1" table:number-columns-spanned="1">
                  <text:p text:style-name="table_al">€ 2965,15</text:p>
                </table:table-cell>
              </table:table-row>
            </table:table>
            <text:p text:style-name="table_bottom"/>
          </text:section>
          <text:p text:style-name="al">
          <text:span text:style-name="nadrukvet">Hoofdstuk 3 Teruggaaf en restitutie </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Teruggaaf als gevolg van een intrekking van een aanvraag evenementenvergunning voor middelgrote en grote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een evenementen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Teruggaaf als gevolg van intrekking verleende evenementenvergunning op aanvraag van de vergunninghouder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Weigering van de aanvraag evenementenvergunning van de op grond van die onderdelen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span text:style-name="nadrukvet">Hoofdstuk 4 Prostitutiebedrijven </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Leidschendam-Voorbur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69,6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Leidschendam-Voor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69,65</text:p>
                </table:table-cell>
              </table:table-row>
            </table:table>
            <text:p text:style-name="table_bottom"/>
          </text:section>
          <text:p text:style-name="al">
          <text:span text:style-name="nadrukvet">Hoofdstuk 5 Splitsingsvergunning woonruimte</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177,40</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Niet in behandeling nemen van een aanvraag tot een splits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tarief voor het niet in behandeling nemen c.q. niet-ontvankelijk verklaren van een aanvraag tot splitsingsvergunning bedraagt</text:p>
                </table:table-cell>
                <table:table-cell table:style-name="entry" table:number-rows-spanned="1" table:number-columns-spanned="1">
                  <text:p text:style-name="table_al">€ 58,20</text:p>
                </table:table-cell>
              </table:table-row>
            </table:table>
            <text:p text:style-name="table_bottom"/>
          </text:section>
          <text:p text:style-name="al">
          <text:span text:style-name="nadrukvet">Hoofdstuk 6 Leefmilieuverordening</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een ontheffing of vergunning als bedoeld in de Leefmilieuverordening</text:p>
                </table:table-cell>
                <table:table-cell table:style-name="entry" table:number-rows-spanned="1" table:number-columns-spanned="1">
                  <text:p text:style-name="table_al">n.v.t.</text:p>
                </table:table-cell>
              </table:table-row>
            </table:table>
            <text:p text:style-name="table_bottom"/>
          </text:section>
          <text:p text:style-name="al">
          <text:span text:style-name="nadrukvet">Hoofdstuk 7 Brandbeveiligingsverordening</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8 In deze titel niet benoemde vergunning, ontheffing of andere beschikking</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een andere, in deze titel niet benoemde vergunning, ontheffing of andere beschikking</text:p>
                </table:table-cell>
                <table:table-cell table:style-name="entry" table:number-rows-spanned="1" table:number-columns-spanned="1">
                  <text:p text:style-name="table_al">€ 23,9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092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2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2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23</meta:user-defined>
    <meta:user-defined meta:name="OVERHEIDop.GmbID/DC.identifier">gmb-2014-80923</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