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atuurgebied ten behoeve van de inrichting van de Ecologische Hoofdstructuur, fase 3</text:p>
            <text:p text:style-name="common-al">Locatie: nabij Voorweg 1, 1759 NX te Callantsoog</text:p>
            <text:p text:style-name="last-al">Kenmerk: O-14-05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091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916</meta:user-defined>
    <meta:user-defined meta:name="OVERHEIDop.GmbID/DC.identifier">gmb-2014-8091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NX 1</meta:user-defined>
    <meta:user-defined meta:name="OVERHEIDop.woonplaats">Callantsoog</meta:user-defined>
    <meta:user-defined meta:name="OVERHEIDop.straatnaam">Voo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001 540546</meta:user-defined>
    <meta:user-defined meta:name="OVERHEIDop.versieInformatie"/>
  </office:meta>
</office:document-meta>
</file>