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name="id1-3-2-4-4-1-1" style:parent-style-name="colspec">
      <style:table-column-properties/>
    </style:style>
    <style:style style:family="table-column" style:name="id1-3-2-4-4-1-2" style:parent-style-name="colspec">
      <style:table-column-properties/>
    </style:style>
    <style:style style:family="table-column" style:name="id1-3-2-4-4-1-3" style:parent-style-name="colspec">
      <style:table-column-properties/>
    </style:style>
    <style:style style:family="table-column" style:name="id1-3-2-4-4-1-4" style:parent-style-name="colspec">
      <style:table-column-properties/>
    </style:style>
    <style:style style:family="table-column" style:name="id1-3-2-4-4-1-5" style:parent-style-name="colspec">
      <style:table-column-properties/>
    </style:style>
    <style:style style:family="table-column" style:name="id1-3-2-4-4-1-6" style:parent-style-name="colspec">
      <style:table-column-properties/>
    </style:style>
  </office:automatic-styles>
  <office:body>
    <office:text>
      <text:p text:style-name="new_page_staatscourant"/>
      <text:p text:style-name="single-kop-titel">Gemeente Leidschendam-Voorburg - Verordening precariobelasting 2015</text:p>
      <text:section text:name="regeling_id1-3-2" text:style-name="regeling">
        <text:section text:name="aanhef_id1-3-2-1" text:style-name="aanhef">
          <text:section text:name="preambule_id1-3-2-1-1" text:style-name="preambule">
            <text:p text:style-name="al">De raad van de gemeente Leidschendam-Voorburg; </text:p>
            <text:p text:style-name="al"/>
            <text:p text:style-name="al">Gelezen het voorstel van het college van burgemeester en wethouders;</text:p>
            <text:p text:style-name="al"/>
            <text:p text:style-name="al">Gelet op de artikel 228 van de Gemeentewet;</text:p>
            <text:p text:style-name="al"/>
            <text:p text:style-name="al">Besluit vast te stellen:</text:p>
            <text:p text:style-name="al"/>
            <text:p text:style-name="al">De Verordening op de heffing en invordering van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en bijbehorende tarieventabel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of rechtspersoon een of meer voorwerpen onder, op of boven voor de openbare dienst bestemde gemeentegrond mag hebben. </text:p>
              </text:list-item>
              <text:list-item text:style-override="id1-3-2-2-1-3-6">
                <text:number>f.</text:number>
                <text:p text:style-name="al">sleuflengte: dat deel van de openbare gemeentegrond dat aaneengesloten wordt ingenomen door kabel(s) en/of leiding(en) ten behoeve van één en dezelfde nuts¬voorziening. Er is sprake van een sleuf als één of meerdere kabel(s) en/of leiding(en) voor dezelfde nutsvoorziening direct naast elkaar liggen zonder dat kabel(s) of leiding(en) voor andere nutsvoorzieningen ertussen liggen. Indien tussen de kabel(s) en/of leiding(en) voor een bepaalde nutsvoorziening andere kabel(s) en/of leiding(en) voor een andere nutsvoorziening liggen, is er sprake van meerdere sleuven.</text:p>
              </text:list-item>
              <text:list-item text:style-override="id1-3-2-2-1-3-7">
                <text:number>g.</text:number>
                <text:p text:style-name="al">niet-commerciële evenementen:</text:p>
                <text:list text:style-name="id1-3-2-2-1-3-7-3">
                  <text:list-item text:style-override="id1-3-2-2-1-3-7-3-1">
                    <text:number>-</text:number>
                    <text:p text:style-name="al">hebben een beoogde doelstelling van sociaal pedagogische, sportieve, charitatieve of culturele aard, en</text:p>
                  </text:list-item>
                  <text:list-item text:style-override="id1-3-2-2-1-3-7-3-2">
                    <text:number>-</text:number>
                    <text:p text:style-name="al">hebben geen individueel, persoonlijk of groepswinstoogmerk, en</text:p>
                  </text:list-item>
                  <text:list-item text:style-override="id1-3-2-2-1-3-7-3-3">
                    <text:number>-</text:number>
                    <text:p text:style-name="al">zijn niet bedrijfsmatig van aard, en </text:p>
                  </text:list-item>
                  <text:list-item text:style-override="id1-3-2-2-1-3-7-3-4">
                    <text:number>-</text:number>
                    <text:p text:style-name="al">worden niet door commerciële bedrijven mede ontplooid.</text:p>
                  </text:list-item>
                </text:list>
              </text:list-item>
              <text:list-item text:style-override="id1-3-2-2-1-3-8">
                <text:number>h.</text:number>
                <text:p text:style-name="al">commerciële evenementen: </text:p>
                <text:list text:style-name="id1-3-2-2-1-3-8-3">
                  <text:list-item text:style-override="id1-3-2-2-1-3-8-3-1">
                    <text:number>-</text:number>
                    <text:p text:style-name="al">hebben een individueel, persoonlijk of groepswinstoogmerk, of</text:p>
                  </text:list-item>
                  <text:list-item text:style-override="id1-3-2-2-1-3-8-3-2">
                    <text:number>-</text:number>
                    <text:p text:style-name="al">zijn bedrijfsmatig van aard, of</text:p>
                  </text:list-item>
                  <text:list-item text:style-override="id1-3-2-2-1-3-8-3-3">
                    <text:number>-</text:number>
                    <text:p text:style-name="al">worden mede ontplooid door commerciële bedrijv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het voorwerp of de voorwerpen onder, op of boven voor de openbare dienst bestemd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text:p>
            <text:list text:style-name="id1-3-2-2-4-3">
              <text:list-item text:style-override="id1-3-2-2-4-3-1">
                <text:number>a.</text:number>
                <text:p text:style-name="al">het hebben van voorwerpen waarvan de aanwezigheid door de gemeente op grond van een overeenkomst of ingevolge een wettelijk voorschrift moet worden gedoogd;</text:p>
              </text:list-item>
              <text:list-item text:style-override="id1-3-2-2-4-3-2">
                <text:number>b.</text:number>
                <text:p text:style-name="al">materialen en andere voorwerpen bestemd voor de uitvoering van werken waarvan de kosten direct of indirect ten laste komen van de gemeente Leidschendam-Voorburg;</text:p>
              </text:list-item>
              <text:list-item text:style-override="id1-3-2-2-4-3-3">
                <text:number>c.</text:number>
                <text:p text:style-name="al">voorwerpen welke uitsluitend in een algemeen belang voorzien of welke uitsluitend worden gebezigd voor weldadige doeleinden;</text:p>
              </text:list-item>
              <text:list-item text:style-override="id1-3-2-2-4-3-4">
                <text:number>d.</text:number>
                <text:p text:style-name="al">voor het hebben van voorwerpen waarvan de oppervlakte in zijn totaliteit kleiner is dan 1 m²;</text:p>
              </text:list-item>
              <text:list-item text:style-override="id1-3-2-2-4-3-5">
                <text:number>e.</text:number>
                <text:p text:style-name="al">luifels, vlaggen of andere voorwerpen van overeenkomstige aard, tenzij het voorwerpen betreffen die een bedrijfsmatig dan wel een commercieel doel dienen;</text:p>
              </text:list-item>
              <text:list-item text:style-override="id1-3-2-2-4-3-6">
                <text:number>f.</text:number>
                <text:p text:style-name="al">rijwielrekken;</text:p>
              </text:list-item>
              <text:list-item text:style-override="id1-3-2-2-4-3-7">
                <text:number>g.</text:number>
                <text:p text:style-name="al">voorwerpen die tijdelijk en zonder commercieel oogmerk aanwezig zijn in het kader van activiteiten die een cultureel, sociaal of een voor de gemeente promotioneel karakter hebben. Hieronder zijn niet begrepen rommelmarkten, vlooienmarkten of andere markten die worden gehouden op de daartoe bij besluit van Burgemeester en Wethouders aangewezen evenemententerreinen of terreinen die voor het evenement worden afgebakend, door middel van hekken, linten of andere soortgelijke materialen.</text:p>
              </text:list-item>
            </text:list>
            <text:p text:style-name="al"/>
          </text:section>
          <text:section text:name="artikel_id1-3-2-2-5" text:style-name="artikel">
            <text:p text:style-name="artikel_kop_titel"><text:span text:style-name="artikel_kop_label">Artikel</text:span> <text:span text:style-name="artikel_kop_nr">5</text:span> – Maatstaf van heffing en tarieven</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
            <text:p text:style-name="al"/>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text:p>
              </text:list-item>
            </text:list>
            <text:p text:style-name="al"/>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In afwijking van artikel 9, eerste lid, van de Invorderingswet 1990, moet de precariobelasting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1">
                <text:number>1.</text:number>
                <text:p text:style-name="al">De “Verordening precariobelasting 2014”, vastgesteld bij raadsbesluit van 13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1 januari 2015.</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precariobelasting 201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4.</text:span></text:p>
            <text:p><text:span text:style-name="functie">de griffier,de voorzitter,</text:span></text:p>
            <text:p><text:span text:style-name="functie">mr. G.A. van Egmonddrs. J.W. van der Sluijs</text:span></text:p>
          </text:section>
        </text:section>
        <text:section text:name="bijlage_id1-3-2-4" text:style-name="bijlage">
          <text:p text:style-name="bijlage_top"/>
          <text:p text:style-name="hoofdstuk_kop"><text:span text:style-name="label"> Bijlage </text:span> <text:span text:style-name="nr"/> </text:p>
          <text:p text:style-name="al"/>
          <text:p text:style-name="al">TARIEVENTABEL BEHORENDE BIJ DE PRECARIOVERORDENING 2015</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number-columns-spanned="1" table:number-rows-spanned="1" table:style-name="entry">
                  <text:p text:style-name="table_al">
										<text:span text:style-name="nadrukvet">Nr</text:span>.</text:p>
                </table:table-cell>
                <table:table-cell table:number-columns-spanned="1" table:number-rows-spanned="1" table:style-name="entry">
                  <text:p text:style-name="table_al">
										<text:span text:style-name="nadrukvet">Omschrijving</text:span>
									</text:p>
                </table:table-cell>
                <table:table-cell table:number-columns-spanned="1" table:number-rows-spanned="1" table:style-name="entry">
                  <text:p text:style-name="table_al">
										<text:span text:style-name="nadrukvet">Eenheid</text:span>
									</text:p>
                </table:table-cell>
                <table:table-cell table:number-columns-spanned="1" table:number-rows-spanned="1" table:style-name="entry">
                  <text:p text:style-name="table_al"> </text:p>
                </table:table-cell>
                <table:table-cell table:number-columns-spanned="1" table:number-rows-spanned="1" table:style-name="entry">
                  <text:p text:style-name="table_al">
										<text:span text:style-name="nadrukvet">Tarief</text:span>
									</text:p>
                </table:table-cell>
                <table:table-cell table:number-columns-spanned="1" table:number-rows-spanned="1" table:style-name="entry">
                  <text:p text:style-name="table_al">
										<text:span text:style-name="nadrukvet">Tijdsduur</text:span>
									</text:p>
                </table:table-cell>
              </table:table-row>
              <table:table-row table:style-name="row">
                <table:table-cell table:number-columns-spanned="1" table:number-rows-spanned="1" table:style-name="entry">
                  <text:p text:style-name="table_al">1.</text:p>
                </table:table-cell>
                <table:table-cell table:number-columns-spanned="1" table:number-rows-spanned="1" table:style-name="entry">
                  <text:p text:style-name="table_al">Vervall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2.</text:p>
                </table:table-cell>
                <table:table-cell table:number-columns-spanned="1" table:number-rows-spanned="1" table:style-name="entry">
                  <text:p text:style-name="table_al">Vervallen</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3. </text:p>
                </table:table-cell>
                <table:table-cell table:number-columns-spanned="1" table:number-rows-spanned="1" table:style-name="entry">
                  <text:p text:style-name="table_al">Leidingen, kabels en buizen per km sleuflengte</text:p>
                </table:table-cell>
                <table:table-cell table:number-columns-spanned="1" table:number-rows-spanned="1" table:style-name="entry">
                  <text:p text:style-name="table_al"> </text:p>
                </table:table-cell>
                <table:table-cell table:number-columns-spanned="1" table:number-rows-spanned="1" table:style-name="entry">
                  <text:p text:style-name="table_al">€</text:p>
                </table:table-cell>
                <table:table-cell table:number-columns-spanned="1" table:number-rows-spanned="1" table:style-name="entry">
                  <text:p text:style-name="table_al">628,48</text:p>
                </table:table-cell>
                <table:table-cell table:number-columns-spanned="1" table:number-rows-spanned="1" table:style-name="entry">
                  <text:p text:style-name="table_al">per jaar</text:p>
                </table:table-cell>
              </table:table-row>
              <table:table-row table:style-name="row">
                <table:table-cell table:number-columns-spanned="1" table:number-rows-spanned="1" table:style-name="entry">
                  <text:p text:style-name="table_al">4.</text:p>
                </table:table-cell>
                <table:table-cell table:number-columns-spanned="1" table:number-rows-spanned="1" table:style-name="entry">
                  <text:p text:style-name="table_al">Het innemen van een vaste standplaats</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7,17</text:p>
                </table:table-cell>
                <table:table-cell table:number-columns-spanned="1" table:number-rows-spanned="1" table:style-name="entry">
                  <text:p text:style-name="table_al">per maand</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86,04</text:p>
                </table:table-cell>
                <table:table-cell table:number-columns-spanned="1" table:number-rows-spanned="1" table:style-name="entry">
                  <text:p text:style-name="table_al">per jaar</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5. </text:p>
                </table:table-cell>
                <table:table-cell table:number-columns-spanned="1" table:number-rows-spanned="1" table:style-name="entry">
                  <text:p text:style-name="table_al">Het gebruik van grond als terras voor cafés, restaurants, lunchrooms en dergelijke inrichtingen, anders dan voor incidenteel gebruik</text:p>
                </table:table-cell>
                <table:table-cell table:number-columns-spanned="1" table:number-rows-spanned="1" table:style-name="entry">
                  <text:p text:style-name="table_al">per m²</text:p>
                </table:table-cell>
                <table:table-cell table:number-columns-spanned="1" table:number-rows-spanned="1" table:style-name="entry">
                  <text:p text:style-name="table_al">€ </text:p>
                </table:table-cell>
                <table:table-cell table:number-columns-spanned="1" table:number-rows-spanned="1" table:style-name="entry">
                  <text:p text:style-name="table_al">66,12</text:p>
                </table:table-cell>
                <table:table-cell table:number-columns-spanned="1" table:number-rows-spanned="1" table:style-name="entry">
                  <text:p text:style-name="table_al">per jaar</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span text:style-name="nadrukvet">
											<text:span text:style-name="nadrukcur">
												<text:span text:style-name="nadrukondlijn"> </text:span>
											</text:span>
										</text:span>
									</text:p>
                </table:table-cell>
                <table:table-cell table:number-columns-spanned="1" table:number-rows-spanned="1" table:style-name="entry">
                  <text:p text:style-name="table_al">per m²</text:p>
                </table:table-cell>
                <table:table-cell table:number-columns-spanned="1" table:number-rows-spanned="1" table:style-name="entry">
                  <text:p text:style-name="table_al">€ </text:p>
                </table:table-cell>
                <table:table-cell table:number-columns-spanned="1" table:number-rows-spanned="1" table:style-name="entry">
                  <text:p text:style-name="table_al">5,51</text:p>
                </table:table-cell>
                <table:table-cell table:number-columns-spanned="1" table:number-rows-spanned="1" table:style-name="entry">
                  <text:p text:style-name="table_al">per maand</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6.</text:p>
                </table:table-cell>
                <table:table-cell table:number-columns-spanned="1" table:number-rows-spanned="1" table:style-name="entry">
                  <text:p text:style-name="table_al">a. Het machinaal lozen van water uit bouwputten op de riolering van de gemeente</text:p>
                </table:table-cell>
                <table:table-cell table:number-columns-spanned="1" table:number-rows-spanned="1" table:style-name="entry">
                  <text:p text:style-name="table_al"> </text:p>
                </table:table-cell>
                <table:table-cell table:number-columns-spanned="1" table:number-rows-spanned="1" table:style-name="entry">
                  <text:p text:style-name="table_al">€</text:p>
                </table:table-cell>
                <table:table-cell table:number-columns-spanned="1" table:number-rows-spanned="1" table:style-name="entry">
                  <text:p text:style-name="table_al">35,27</text:p>
                </table:table-cell>
                <table:table-cell table:number-columns-spanned="1" table:number-rows-spanned="1" table:style-name="entry">
                  <text:p text:style-name="table_al">per dag</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b. Het machinaal lozen van water op de riolering van de gemeente anders dan het genoemde onder a. en voor zover het geen vaste aansluitingen zijn waarvoor rioolheffing moet worden betaald.</text:p>
                </table:table-cell>
                <table:table-cell table:number-columns-spanned="1" table:number-rows-spanned="1" table:style-name="entry">
                  <text:p text:style-name="table_al"> </text:p>
                </table:table-cell>
                <table:table-cell table:number-columns-spanned="1" table:number-rows-spanned="1" table:style-name="entry">
                  <text:p text:style-name="table_al">€</text:p>
                </table:table-cell>
                <table:table-cell table:number-columns-spanned="1" table:number-rows-spanned="1" table:style-name="entry">
                  <text:p text:style-name="table_al">7,17</text:p>
                </table:table-cell>
                <table:table-cell table:number-columns-spanned="1" table:number-rows-spanned="1" table:style-name="entry">
                  <text:p text:style-name="table_al">per dag</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7.</text:p>
                </table:table-cell>
                <table:table-cell table:number-columns-spanned="1" table:number-rows-spanned="1" table:style-name="entry">
                  <text:p text:style-name="table_al">Het gebruik van aankondigingsborden, driehoeksborden of spandoeken op of boven gemeentegrond die een bedrijfsmatig dan wel commercieel doel dienen.</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3,85</text:p>
                </table:table-cell>
                <table:table-cell table:number-columns-spanned="1" table:number-rows-spanned="1" table:style-name="entry">
                  <text:p text:style-name="table_al">per dag</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13,00</text:p>
                </table:table-cell>
                <table:table-cell table:number-columns-spanned="1" table:number-rows-spanned="1" table:style-name="entry">
                  <text:p text:style-name="table_al">per week</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8.</text:p>
                </table:table-cell>
                <table:table-cell table:number-columns-spanned="1" table:number-rows-spanned="1" table:style-name="entry">
                  <text:p text:style-name="table_al">Luifels, vlaggen of voorwerpen van overeenkomstige aard op of boven de gemeentegrond die een bedrijfsmatig dan wel commercieel doel dienen</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0,59</text:p>
                </table:table-cell>
                <table:table-cell table:number-columns-spanned="1" table:number-rows-spanned="1" table:style-name="entry">
                  <text:p text:style-name="table_al">per dag</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2,05</text:p>
                </table:table-cell>
                <table:table-cell table:number-columns-spanned="1" table:number-rows-spanned="1" table:style-name="entry">
                  <text:p text:style-name="table_al">per week</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7,17</text:p>
                </table:table-cell>
                <table:table-cell table:number-columns-spanned="1" table:number-rows-spanned="1" table:style-name="entry">
                  <text:p text:style-name="table_al">per maand</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86,04</text:p>
                </table:table-cell>
                <table:table-cell table:number-columns-spanned="1" table:number-rows-spanned="1" table:style-name="entry">
                  <text:p text:style-name="table_al">per jaar</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9.</text:p>
                </table:table-cell>
                <table:table-cell table:number-columns-spanned="1" table:number-rows-spanned="1" table:style-name="entry">
                  <text:p text:style-name="table_al">Het gebruik van gemeentegrond voor het houden van evenementen </text:p>
                </table:table-cell>
                <table:table-cell table:number-columns-spanned="1" table:number-rows-spanned="1" table:style-name="entry">
                  <text:p text:style-name="table_al"> </text:p>
                  <text:p text:style-name="table_al">per m²</text:p>
                </table:table-cell>
                <table:table-cell table:number-columns-spanned="1" table:number-rows-spanned="1" table:style-name="entry">
                  <text:p text:style-name="table_al"> </text:p>
                  <text:p text:style-name="table_al">€</text:p>
                </table:table-cell>
                <table:table-cell table:number-columns-spanned="1" table:number-rows-spanned="1" table:style-name="entry">
                  <text:p text:style-name="table_al"> </text:p>
                  <text:p text:style-name="table_al">0,59</text:p>
                </table:table-cell>
                <table:table-cell table:number-columns-spanned="1" table:number-rows-spanned="1" table:style-name="entry">
                  <text:p text:style-name="table_al"> </text:p>
                  <text:p text:style-name="table_al">per dag</text:p>
                </table:table-cell>
              </table:table-row>
              <table:table-row table:style-name="row">
                <table:table-cell table:number-columns-spanned="1" table:number-rows-spanned="1" table:style-name="entry">
                  <text:p text:style-name="table_al">9.b.</text:p>
                </table:table-cell>
                <table:table-cell table:number-columns-spanned="1" table:number-rows-spanned="1" table:style-name="entry">
                  <text:p text:style-name="table_al">Het gebruik van gemeentegrond voor het houden van evenementen - voor zover georganiseerd door ondernemersfondsen en ondernemersverenigingen</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0,00</text:p>
                </table:table-cell>
                <table:table-cell table:number-columns-spanned="1" table:number-rows-spanned="1" table:style-name="entry">
                  <text:p text:style-name="table_al">per dag</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row>
              <table:table-row table:style-name="row">
                <table:table-cell table:number-columns-spanned="1" table:number-rows-spanned="1" table:style-name="entry">
                  <text:p text:style-name="table_al">10.</text:p>
                </table:table-cell>
                <table:table-cell table:number-columns-spanned="1" table:number-rows-spanned="1" table:style-name="entry">
                  <text:p text:style-name="table_al">Het gebruik overeenkomstig artikel 2, op andere wijze dan hiervoor is bedoeld, dan wel het hebben van andere voorwerpen dan hiervoor zijn genoemd, in, op of boven gemeentegrond voor zover daarvoor niet ingevolge een andere verordening rechten zijn verschuldigd</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0,59</text:p>
                </table:table-cell>
                <table:table-cell table:number-columns-spanned="1" table:number-rows-spanned="1" table:style-name="entry">
                  <text:p text:style-name="table_al">per dag</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2,05</text:p>
                </table:table-cell>
                <table:table-cell table:number-columns-spanned="1" table:number-rows-spanned="1" table:style-name="entry">
                  <text:p text:style-name="table_al">per week</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7,17</text:p>
                </table:table-cell>
                <table:table-cell table:number-columns-spanned="1" table:number-rows-spanned="1" table:style-name="entry">
                  <text:p text:style-name="table_al">per maand</text:p>
                </table:table-cell>
              </table:table-row>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p>
                </table:table-cell>
                <table:table-cell table:number-columns-spanned="1" table:number-rows-spanned="1" table:style-name="entry">
                  <text:p text:style-name="table_al">per m²</text:p>
                </table:table-cell>
                <table:table-cell table:number-columns-spanned="1" table:number-rows-spanned="1" table:style-name="entry">
                  <text:p text:style-name="table_al">€</text:p>
                </table:table-cell>
                <table:table-cell table:number-columns-spanned="1" table:number-rows-spanned="1" table:style-name="entry">
                  <text:p text:style-name="table_al">86,04</text:p>
                </table:table-cell>
                <table:table-cell table:number-columns-spanned="1" table:number-rows-spanned="1" table:style-name="entry">
                  <text:p text:style-name="table_al">per jaar</text:p>
                </table:table-cell>
              </table:table-row>
            </table:table>
            <text:p text:style-name="table_bottom"/>
          </text:section>
          <text:p text:style-name="al">
					<text:span text:style-name="nadrukvet">
						<text:span text:style-name="nadrukondlijn"> </text:span>
					</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2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
                <text:span text:style-name="nr">Nr. 80908</text:span>
                <text:line-break/>
                <text:date style:data-style-name="dag" text:date-value="2014-12-24" text:fixed="true"/>
                <text:line-break/>
                <text:date style:data-style-name="jaar" text:date-value="2014-12-24"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0908</text:span>
                <text:date style:data-style-name="nicedate" text:date-value="2014-12-24"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2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0908</text:span>
                <text:date style:data-style-name="nicedate" text:date-value="2014-12-24"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meente Leidschendam-Voorburg - 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08</meta:user-defined>
    <meta:user-defined meta:name="OVERHEIDop.GmbID/DC.identifier">gmb-2014-80908</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