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Akeleistraat, Thomas a Kempislaan, Frederik van Ee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keleistraat, Thomas a Kempislaan, Frederik van Eedenstraat</text:span>
          </text:p>
            <text:p text:style-name="common-al">Omschrijving project: het kappen van vier waardevolle bomen gemeentelijke bomen in het kader van het jaarlijkse onderhoud</text:p>
            <text:p text:style-name="common-al">Dossiernr: 141100049</text:p>
            <text:p text:style-name="common-al">Datum indiening: 31-10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90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0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0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Akeleistraat, Thomas a Kempislaan, Frederik van Eed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907</meta:user-defined>
    <meta:user-defined meta:name="OVERHEIDop.GmbID/DC.identifier">gmb-2014-80907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Akeleistraat</meta:user-defined>
    <meta:user-defined meta:name="OVERHEID.PostcodeHuisnummer/OVERHEIDop.postcodeHuisnummer">6822LS 82</meta:user-defined>
    <meta:user-defined meta:name="OVERHEIDop.woonplaats">Arnhem</meta:user-defined>
    <meta:user-defined meta:name="OVERHEIDop.straatnaam">Thomas A. Kempislaan</meta:user-defined>
    <meta:user-defined meta:name="OVERHEID.PostcodeHuisnummer/OVERHEIDop.postcodeHuisnummer">6824PK 31</meta:user-defined>
    <meta:user-defined meta:name="OVERHEIDop.woonplaats">Arnhem</meta:user-defined>
    <meta:user-defined meta:name="OVERHEIDop.straatnaam">Frederik van Eed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39 442270</meta:user-defined>
    <meta:user-defined meta:name="OVERHEID.EPSG28992/DC.spatial">192038 445161</meta:user-defined>
    <meta:user-defined meta:name="OVERHEID.EPSG28992/DC.spatial">193654 445577</meta:user-defined>
    <meta:user-defined meta:name="OVERHEIDop.versieInformatie"/>
  </office:meta>
</office:document-meta>
</file>