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Nudestraat 11-15, onder meer wijzigen pand naar kamergewijze verhuur, reguliere procedure bouw en bestemmingsplan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straat 11-15, 6701 CD onder meer wijzigen pand naar kamergewijze verhuur, 2014W2034, 19-12-2014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89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9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9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Nudestraat 11-15, onder meer wijzigen pand naar kamergewijze verhuur, reguliere procedure bouw en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92</meta:user-defined>
    <meta:user-defined meta:name="OVERHEIDop.GmbID/DC.identifier">gmb-2014-808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D 11</meta:user-defined>
    <meta:user-defined meta:name="OVERHEIDop.woonplaats">Wageningen</meta:user-defined>
    <meta:user-defined meta:name="OVERHEIDop.straatnaam">Nud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9</meta:user-defined>
    <meta:user-defined meta:name="OVERHEID.EPSG28992/DC.spatial">173755 441734</meta:user-defined>
    <meta:user-defined meta:name="OVERHEIDop.versieInformatie"/>
  </office:meta>
</office:document-meta>
</file>