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UBSIDIE WONINGISO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ubsidieregeling isolatiemaatregelen particuliere woningen</text:span>
            <text:span text:style-name="nadrukvet"> is verlengd</text:span>
          </text:p>
            <text:p text:style-name="common-al">De gemeente Rheden heeft de subsidieregeling voor woningisolatie verlengd. Subsidie aanvragen kan nu tot 1 oktober 2015. Er is € 60.000,00 beschikbaar. </text:p>
            <text:p text:style-name="common-al">De regeling geldt voor vloer-, dak- en gevelisolatie en HR++ glas. De subsidie bedraagt maximaal een derde van de subsidiabele kosten tot maximaal € 500,00 (€ 750,00 indien gebruik wordt gemaakt van de zogenaamde burenbonus). </text:p>
            <text:p text:style-name="last-al">Alle voorwaarden zijn op de gemeentelijke webpagina terug te vinden onder ‘Wonen en leefomgeving/isolatiesubsidie’. Ook kunt u vanaf onze webpagina met DigiD subsidie aanvragen. Bezoek voor meer informatie onze website, <text:span text:style-name="nadrukondlijn">www.rheden.nl</text:span> of neem telefonisch contact op met de gemeente ((026) 49 76 9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80878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878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878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UBSIDIE WONINGISOL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878</meta:user-defined>
    <meta:user-defined meta:name="OVERHEIDop.GmbID/DC.identifier">gmb-2014-80878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heden</meta:user-defined>
    <meta:user-defined meta:name="OVERHEIDgvop.Informatietype/DC.type">Beleidsregels</meta:user-defined>
    <meta:user-defined meta:name="OVERHEID.Gemeente/DCTERMS.publisher">Rheden</meta:user-defined>
    <meta:user-defined meta:name="OVERHEID.Gemeente/DC.spatial">Rheden</meta:user-defined>
    <meta:user-defined meta:name="OVERHEIDop.versieInformatie"/>
  </office:meta>
</office:document-meta>
</file>