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0-1-1">
      <style:table-column-properties style:rel-column-width="25*"/>
    </style:style>
    <style:style style:family="table-column" style:parent-style-name="colspec" style:name="id1-3-2-2-1-2-10-1-2">
      <style:table-column-properties style:rel-column-width="75*"/>
    </style:style>
    <style:style style:family="table-column" style:parent-style-name="colspec" style:name="id1-3-2-2-1-3-3-1-1">
      <style:table-column-properties style:rel-column-width="32*"/>
    </style:style>
    <style:style style:family="table-column" style:parent-style-name="colspec" style:name="id1-3-2-2-1-3-3-1-2">
      <style:table-column-properties style:rel-column-width="64*"/>
    </style:style>
    <style:style style:family="table-column" style:parent-style-name="colspec" style:name="id1-3-2-2-1-3-3-1-3">
      <style:table-column-properties style:rel-column-width="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style:style style:family="table-column" style:parent-style-name="colspec" style:name="id1-3-2-3-16-1-1">
      <style:table-column-properties style:rel-column-width="6*"/>
    </style:style>
    <style:style style:family="table-column" style:parent-style-name="colspec" style:name="id1-3-2-3-16-1-2">
      <style:table-column-properties style:rel-column-width="27*"/>
    </style:style>
    <style:style style:family="table-column" style:parent-style-name="colspec" style:name="id1-3-2-3-16-1-3">
      <style:table-column-properties style:rel-column-width="13*"/>
    </style:style>
    <style:style style:family="table-column" style:parent-style-name="colspec" style:name="id1-3-2-3-16-1-4">
      <style:table-column-properties style:rel-column-width="11*"/>
    </style:style>
    <style:style style:family="table-column" style:parent-style-name="colspec" style:name="id1-3-2-3-16-1-5">
      <style:table-column-properties style:rel-column-width="11*"/>
    </style:style>
    <style:style style:family="table-column" style:parent-style-name="colspec" style:name="id1-3-2-3-16-1-6">
      <style:table-column-properties style:rel-column-width="33*"/>
    </style:style>
    <style:style style:family="table-column" style:parent-style-name="colspec" style:name="id1-3-2-3-18-1-1">
      <style:table-column-properties style:rel-column-width="6*"/>
    </style:style>
    <style:style style:family="table-column" style:parent-style-name="colspec" style:name="id1-3-2-3-18-1-2">
      <style:table-column-properties style:rel-column-width="27*"/>
    </style:style>
    <style:style style:family="table-column" style:parent-style-name="colspec" style:name="id1-3-2-3-18-1-3">
      <style:table-column-properties style:rel-column-width="13*"/>
    </style:style>
    <style:style style:family="table-column" style:parent-style-name="colspec" style:name="id1-3-2-3-18-1-4">
      <style:table-column-properties style:rel-column-width="11*"/>
    </style:style>
    <style:style style:family="table-column" style:parent-style-name="colspec" style:name="id1-3-2-3-18-1-5">
      <style:table-column-properties style:rel-column-width="11*"/>
    </style:style>
    <style:style style:family="table-column" style:parent-style-name="colspec" style:name="id1-3-2-3-18-1-6">
      <style:table-column-properties style:rel-column-width="33*"/>
    </style:style>
    <style:style style:family="table-column" style:parent-style-name="colspec" style:name="id1-3-2-3-22-1-1">
      <style:table-column-properties style:rel-column-width="5*"/>
    </style:style>
    <style:style style:family="table-column" style:parent-style-name="colspec" style:name="id1-3-2-3-22-1-2">
      <style:table-column-properties style:rel-column-width="28*"/>
    </style:style>
    <style:style style:family="table-column" style:parent-style-name="colspec" style:name="id1-3-2-3-22-1-3">
      <style:table-column-properties style:rel-column-width="12*"/>
    </style:style>
    <style:style style:family="table-column" style:parent-style-name="colspec" style:name="id1-3-2-3-22-1-4">
      <style:table-column-properties style:rel-column-width="11*"/>
    </style:style>
    <style:style style:family="table-column" style:parent-style-name="colspec" style:name="id1-3-2-3-22-1-5">
      <style:table-column-properties style:rel-column-width="11*"/>
    </style:style>
    <style:style style:family="table-column" style:parent-style-name="colspec" style:name="id1-3-2-3-22-1-6">
      <style:table-column-properties style:rel-column-width="33*"/>
    </style:style>
    <style:style style:family="table-column" style:parent-style-name="colspec" style:name="id1-3-2-3-23-1-1">
      <style:table-column-properties style:rel-column-width="5*"/>
    </style:style>
    <style:style style:family="table-column" style:parent-style-name="colspec" style:name="id1-3-2-3-23-1-2">
      <style:table-column-properties style:rel-column-width="28*"/>
    </style:style>
    <style:style style:family="table-column" style:parent-style-name="colspec" style:name="id1-3-2-3-23-1-3">
      <style:table-column-properties style:rel-column-width="12*"/>
    </style:style>
    <style:style style:family="table-column" style:parent-style-name="colspec" style:name="id1-3-2-3-23-1-4">
      <style:table-column-properties style:rel-column-width="11*"/>
    </style:style>
    <style:style style:family="table-column" style:parent-style-name="colspec" style:name="id1-3-2-3-23-1-5">
      <style:table-column-properties style:rel-column-width="11*"/>
    </style:style>
    <style:style style:family="table-column" style:parent-style-name="colspec" style:name="id1-3-2-3-23-1-6">
      <style:table-column-properties style:rel-column-width="33*"/>
    </style:style>
    <style:style style:family="table-column" style:parent-style-name="colspec" style:name="id1-3-2-3-26-1-1">
      <style:table-column-properties style:rel-column-width="5*"/>
    </style:style>
    <style:style style:family="table-column" style:parent-style-name="colspec" style:name="id1-3-2-3-26-1-2">
      <style:table-column-properties style:rel-column-width="50*"/>
    </style:style>
    <style:style style:family="table-column" style:parent-style-name="colspec" style:name="id1-3-2-3-26-1-3">
      <style:table-column-properties style:rel-column-width="11*"/>
    </style:style>
    <style:style style:family="table-column" style:parent-style-name="colspec" style:name="id1-3-2-3-26-1-4">
      <style:table-column-properties style:rel-column-width="33*"/>
    </style: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3-31-1-1">
      <style:table-column-properties style:rel-column-width="33*"/>
    </style:style>
    <style:style style:family="table-column" style:parent-style-name="colspec" style:name="id1-3-2-3-31-1-2">
      <style:table-column-properties style:rel-column-width="23*"/>
    </style:style>
    <style:style style:family="table-column" style:parent-style-name="colspec" style:name="id1-3-2-3-31-1-3">
      <style:table-column-properties style:rel-column-width="44*"/>
    </style:style>
    <style:style style:family="table-column" style:parent-style-name="colspec" style:name="id1-3-2-3-33-1-1">
      <style:table-column-properties style:rel-column-width="33*"/>
    </style:style>
    <style:style style:family="table-column" style:parent-style-name="colspec" style:name="id1-3-2-3-33-1-2">
      <style:table-column-properties style:rel-column-width="67*"/>
    </style: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style:style style:family="table-column" style:parent-style-name="colspec" style:name="id1-3-2-3-38-1-1">
      <style:table-column-properties style:rel-column-width="6*"/>
    </style:style>
    <style:style style:family="table-column" style:parent-style-name="colspec" style:name="id1-3-2-3-38-1-2">
      <style:table-column-properties style:rel-column-width="40*"/>
    </style:style>
    <style:style style:family="table-column" style:parent-style-name="colspec" style:name="id1-3-2-3-38-1-3">
      <style:table-column-properties style:rel-column-width="11*"/>
    </style:style>
    <style:style style:family="table-column" style:parent-style-name="colspec" style:name="id1-3-2-3-38-1-4">
      <style:table-column-properties style:rel-column-width="11*"/>
    </style:style>
    <style:style style:family="table-column" style:parent-style-name="colspec" style:name="id1-3-2-3-38-1-5">
      <style:table-column-properties style:rel-column-width="32*"/>
    </style:style>
    <style:style style:family="table-column" style:parent-style-name="colspec" style:name="id1-3-2-3-41-1-1">
      <style:table-column-properties style:rel-column-width="6*"/>
    </style:style>
    <style:style style:family="table-column" style:parent-style-name="colspec" style:name="id1-3-2-3-41-1-2">
      <style:table-column-properties style:rel-column-width="28*"/>
    </style:style>
    <style:style style:family="table-column" style:parent-style-name="colspec" style:name="id1-3-2-3-41-1-3">
      <style:table-column-properties style:rel-column-width="14*"/>
    </style:style>
    <style:style style:family="table-column" style:parent-style-name="colspec" style:name="id1-3-2-3-41-1-4">
      <style:table-column-properties style:rel-column-width="12*"/>
    </style:style>
    <style:style style:family="table-column" style:parent-style-name="colspec" style:name="id1-3-2-3-41-1-5">
      <style:table-column-properties style:rel-column-width="40*"/>
    </style:style>
  </office:automatic-styles>
  <office:body>
    <office:text>
      <text:p text:style-name="new_page_staatscourant"/>
      <text:p text:style-name="single-kop-titel">Mandaatbesluit Griff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zet mandaatbesluit</text:p>
            <text:section text:name="structuurtekst_id1-3-2-2-1-2" text:style-name="structuurtekst">
              <text:p text:style-name="al">De opzet van de regeling is de volgende.</text:p>
              <text:p text:style-name="al">Onderdelen van het besluit zijn:</text:p>
              <text:list text:style-name="id1-3-2-2-1-2-3">
                <text:list-item text:style-override="id1-3-2-2-1-2-3-1">
                  <text:number>a.</text:number>
                  <text:p text:style-name="al">het Reglement Mandaatbesluit, bijlage I;</text:p>
                </text:list-item>
                <text:list-item text:style-override="id1-3-2-2-1-2-3-2">
                  <text:number>b.</text:number>
                  <text:p text:style-name="al">het Mandaatbesluit van de raad en de burgemeester (verder: het Mandaatbesluit), bijlage II;</text:p>
                </text:list-item>
              </text:list>
              <text:p text:style-name="al">
              <text:span text:style-name="nadrukcur">ad a.</text:span>
            </text:p>
              <text:p text:style-name="al">In het Reglement zijn de spelregels neergelegd die gelden voor het uitoefenen van bevoegdheden krachtens mandaat, volmacht of machtiging. Het bevat bepalingen omtrent onderwerpen als het (onder)mandaat, de wijze van ondertekening en de wijze van informatieverstrekking. Eveneens is een aantal situaties opgenomen, waarin van de gemandateerde bevoegdheden geen gebruik kan worden gemaakt.</text:p>
              <text:p text:style-name="al">
              <text:span text:style-name="nadrukcur">ad b.</text:span>
            </text:p>
              <text:p text:style-name="al">In bijlage II is de tekst van het Mandaatbesluit van de raad, het college en de burgemeester opgenomen. Allereerst zijn de bevoegdheden opgesomd die in hun algemeenheid worden gemandateerd. Vervolgens is voor de werkgeverscommissie en de griffie per regeling aangegeven aan wie en onder welke voorwaarden mandaat en eventueel ondermandaat wordt verleend. </text:p>
              <text:p text:style-name="al">Het verlenen van mandaat impliceert dat de gemandateerde tevens mag ondertekenen. Immers, besloten wordt in naam van de mandaatgever. </text:p>
              <text:p text:style-name="al">
              <text:span text:style-name="nadrukvet">Bijlage I</text:span>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2">
                      <text:p text:style-name="table_al">De raad, het college van burgemeester en wethouders en de burgemeester van de gemeente Veenendaal, ieder voor zover het zijn bevoegdheid betreft;</text:p>
                    </table:table-cell>
                  </table:table-row>
                  <table:table-row table:style-name="row">
                    <table:table-cell table:style-name="entry" table:number-rows-spanned="1" table:number-columns-spanned="1">
                      <text:p text:style-name="table_al">overwegende dat</text:p>
                    </table:table-cell>
                    <table:table-cell table:style-name="entry" table:number-rows-spanned="1" table:number-columns-spanned="1">
                      <text:p text:style-name="table_al">het noodzakelijk is een Mandaatbesluit te maken dat aansluit bij de bepalingen van de Algemene wet bestuursrecht en overige wetgeving;</text:p>
                    </table:table-cell>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titel 10.1 van de Algemene wet bestuursrecht, artikel 32a, 77 en 107 van de Gemeentewet, de Instructie voor de griffier van de gemeente Veenendaal 2014 en de Verordening werkgeverscommissie gemeenteraad Veenendaal 2014;</text:p>
                    </table:table-cell>
                  </table:table-row>
                  <table:table-row table:style-name="row">
                    <table:table-cell table:style-name="entry" table:number-rows-spanned="1" table:number-columns-spanned="1">
                      <text:p text:style-name="table_al">besluitEN: </text:p>
                    </table:table-cell>
                    <table:table-cell table:style-name="entry" table:number-rows-spanned="1" table:number-columns-spanned="1">
                      <text:p text:style-name="table_al">vast te stellen, ieder voor zover het zijn bevoegdheid betreft, het <text:span text:style-name="nadrukvet">Reglement mandaatbesluit </text:span><text:span text:style-name="nadrukvet">griffie </text:span><text:span text:style-name="nadrukvet">gemeente Veenendaal</text:span><text:span text:style-name="nadrukvet"> 2015</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bepalingen</text:p>
              <text:p text:style-name="al">In het kader van het Mandaatbesluit griffie gemeente Veenendaal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span text:style-name="nadrukvet">Mandaat:</text:span></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a.<text:span text:style-name="nadrukvet">Bestuursorgaan:</text:span></text:p>
                    </table:table-cell>
                    <table:table-cell table:style-name="entry" table:number-rows-spanned="1" table:number-columns-spanned="1">
                      <text:p text:style-name="table_al">de raad of de burgemeester;</text:p>
                    </table:table-cell>
                  </table:table-row>
                  <table:table-row table:style-name="row">
                    <table:table-cell table:style-name="entry" table:number-rows-spanned="1" table:number-columns-spanned="1">
                      <text:p text:style-name="table_al">a.<text:span text:style-name="nadrukvet">Werkgeverscommissie: </text:span></text:p>
                    </table:table-cell>
                    <table:table-cell table:style-name="entry" table:number-rows-spanned="1" table:number-columns-spanned="2">
                      <text:p text:style-name="table_al">de commissie ingesteld door de raad ter behartiging van werkgeverszaken voor de griffier</text:p>
                    </table:table-cell>
                  </table:table-row>
                  <table:table-row table:style-name="row">
                    <table:table-cell table:style-name="entry" table:number-rows-spanned="1" table:number-columns-spanned="1">
                      <text:p text:style-name="table_al">a.<text:span text:style-name="nadrukvet">Griffier</text:span><text:span text:style-name="nadrukvet">:</text:span></text:p>
                    </table:table-cell>
                    <table:table-cell table:style-name="entry" table:number-rows-spanned="1" table:number-columns-spanned="2">
                      <text:p text:style-name="table_al">de door de raad op grond van artikel 107 Gemeentewet benoemde griffier;</text:p>
                    </table:table-cell>
                  </table:table-row>
                  <table:table-row table:style-name="row">
                    <table:table-cell table:style-name="entry" table:number-rows-spanned="1" table:number-columns-spanned="1">
                      <text:p text:style-name="table_al">a.<text:span text:style-name="nadrukvet">Mandaatbesluit:</text:span></text:p>
                    </table:table-cell>
                    <table:table-cell table:style-name="entry" table:number-rows-spanned="1" table:number-columns-spanned="1">
                      <text:p text:style-name="table_al">besluit van een bestuursorgaan mandaat te verlenen;</text:p>
                    </table:table-cell>
                  </table:table-row>
                  <table:table-row table:style-name="row">
                    <table:table-cell table:style-name="entry" table:number-rows-spanned="1" table:number-columns-spanned="1">
                      <text:p text:style-name="table_al">a.<text:span text:style-name="nadrukvet">Mandaatgever:</text:span></text:p>
                    </table:table-cell>
                    <table:table-cell table:style-name="entry" table:number-rows-spanned="1" table:number-columns-spanned="1">
                      <text:p text:style-name="table_al">het bestuursorgaan dat mandaat verleent;</text:p>
                    </table:table-cell>
                  </table:table-row>
                  <table:table-row table:style-name="row">
                    <table:table-cell table:style-name="entry" table:number-rows-spanned="1" table:number-columns-spanned="1">
                      <text:p text:style-name="table_al">a.<text:span text:style-name="nadrukvet">Gemandateerde:</text:span></text:p>
                    </table:table-cell>
                    <table:table-cell table:style-name="entry" table:number-rows-spanned="1" table:number-columns-spanned="1">
                      <text:p text:style-name="table_al">de functionaris die het mandaat uitoefent;</text:p>
                    </table:table-cell>
                  </table:table-row>
                  <table:table-row table:style-name="row">
                    <table:table-cell table:style-name="entry" table:number-rows-spanned="1" table:number-columns-spanned="1">
                      <text:p text:style-name="table_al">a.<text:span text:style-name="nadrukvet">Ondermandaat:</text:span></text:p>
                    </table:table-cell>
                    <table:table-cell table:style-name="entry" table:number-rows-spanned="1" table:number-columns-spanned="1">
                      <text:p text:style-name="table_al">de bevoegdheid om in naam van een bestuursorgaan namens de gemandateerde besluiten te nem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Mandaat en ondermandaat</text:p>
              <text:list text:style-name="id1-3-2-2-1-4-2">
                <text:list-item text:style-override="id1-3-2-2-1-4-2">
                  <text:number>1.</text:number>
                  <text:p text:style-name="al">Aan de werkgeverscommissie en de griffier wordt mandaat, volmacht en machtiging verleend tot het, namens en onder verantwoordelijkheid van de raad, het college dan wel de burgemeester, nemen van besluiten en het ondertekenen van die besluiten ter uitoefening van de bevoegdheden zoals vermeld in bijlage II.</text:p>
                </text:list-item>
                <text:list-item text:style-override="id1-3-2-2-1-4-3">
                  <text:number>2.</text:number>
                  <text:p text:style-name="al">Voor zover van toepassing, omvat de bevoegdheid om krachtens mandaat besluiten te nemen tevens de bevoegdheid tot het stellen van voorschriften.</text:p>
                </text:list-item>
                <text:list-item text:style-override="id1-3-2-2-1-4-4">
                  <text:number>3.</text:number>
                  <text:p text:style-name="al">De werkgeverscommissie of de griffier kan ter uitoefening van de krachtens dit Reglement aan de werkgeverscommissie of de griffier gemandateerde bevoegdheden, schriftelijk rechtstreeks ondermandaat verlenen, tenzij uit bijlage II blijkt dat dit niet is toegestaan, tot het nemen van besluiten en het ondertekenen daarvan aan de griffier en de medewerkers van de griffie.</text:p>
                </text:list-item>
                <text:list-item text:style-override="id1-3-2-2-1-4-5">
                  <text:number>4.</text:number>
                  <text:p text:style-name="al">Elk verleend ondermandaat wordt aangetekend op een als zodanig gewaarmerkte ondermandaatregister.</text:p>
                </text:list-item>
              </text:list>
            </text:section>
            <text:section text:name="artikel_id1-3-2-2-1-5"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onder)gemandateerde behoort.</text:p>
            </text:section>
            <text:section text:name="artikel_id1-3-2-2-1-6" text:style-name="artikel">
              <text:p text:style-name="artikel_kop_titel"><text:span text:style-name="artikel_kop_label">Artikel</text:span> <text:span text:style-name="artikel_kop_nr">4</text:span> Algemene regels, uitzonderingen</text:p>
              <text:p text:style-name="al">1.De (onder)gemandateerde is niet bevoegd tot het nemen van besluiten als vermeld onder bijlage II wanneer zich de volgende situaties voordoen:</text:p>
              <text:list text:style-name="id1-3-2-2-1-6-3">
                <text:list-item text:style-override="id1-3-2-2-1-6-3-1">
                  <text:number>a.</text:number>
                  <text:p text:style-name="al">de bevoegdheid betreft het vaststellen van verordeningen, andere regelingen of nadere regels;</text:p>
                </text:list-item>
                <text:list-item text:style-override="id1-3-2-2-1-6-3-2">
                  <text:number>b.</text:number>
                  <text:p text:style-name="al">advies is nodig van een ander(e) afdeling/instelling/commissie en dit advies en het eigen standpunt sluiten niet op elkaar aan dan wel leiden niet tot dezelfde conclusie;</text:p>
                </text:list-item>
                <text:list-item text:style-override="id1-3-2-2-1-6-3-3">
                  <text:number>c.</text:number>
                  <text:p text:style-name="al">de raad, de voorzitter, de werkgeverscommissie of het college geeft te kennen het voorstel aan de raad c.q. het college ter besluitvorming te willen voorleggen;</text:p>
                </text:list-item>
                <text:list-item text:style-override="id1-3-2-2-1-6-3-4">
                  <text:number>d.</text:number>
                  <text:p text:style-name="al">het besluit impliceert een afwijking van beleidsregels, richtlijnen, voorschriften, en dergelijke;</text:p>
                </text:list-item>
                <text:list-item text:style-override="id1-3-2-2-1-6-3-5">
                  <text:number>e.</text:number>
                  <text:p text:style-name="al">het besluit leidt tot overschrijding van budgetten of kredieten;</text:p>
                </text:list-item>
                <text:list-item text:style-override="id1-3-2-2-1-6-3-6">
                  <text:number>f.</text:number>
                  <text:p text:style-name="al">de gemandateerde heeft een persoonlijk belang bij het uitoefenen van de bevoegdheid;</text:p>
                </text:list-item>
                <text:list-item text:style-override="id1-3-2-2-1-6-3-7">
                  <text:number>g.</text:number>
                  <text:p text:style-name="al">het besluit betreft een weigering, een afwijzing, een intrekking, een terugvordering, het opleggen van een maatregel of een anderszins negatief besluit en in de bijlage II is expliciet opgenomen dat de (onder)gemandateerde tot dat besluit niet bevoegd is;</text:p>
                </text:list-item>
                <text:list-item text:style-override="id1-3-2-2-1-6-3-8">
                  <text:number>h.</text:number>
                  <text:p text:style-name="al">het besluit betreft een voor de geadresseerde negatiefbesluit en in de bijlage II is expliciet opgenomen dat de (onder)gemandateerde tot dat besluit niet bevoegd is;</text:p>
                </text:list-item>
              </text:list>
              <text:p text:style-name="al">Doet zich één van de onder a t/m h omschreven situaties voor, dan wordt het nemen van het besluit voorgelegd aan het oorspronkelijk bevoegde bestuursorgaan.</text:p>
              <text:p text:style-name="al">1.De uitoefening van de (onder)gemandateerde bevoegdheden geschiedt binnen de grenzen van de vastgestelde taken en met inachtneming van het terzake geldende recht alsmede de geldende beleids- en uitvoeringsregels.</text:p>
            </text:section>
            <text:section text:name="artikel_id1-3-2-2-1-7" text:style-name="artikel">
              <text:p text:style-name="artikel_kop_titel"><text:span text:style-name="artikel_kop_label">Artikel</text:span> <text:span text:style-name="artikel_kop_nr">5</text:span> Informatieverstrekking</text:p>
              <text:list text:style-name="id1-3-2-2-1-7-2">
                <text:list-item text:style-override="id1-3-2-2-1-7-2">
                  <text:number>1.</text:number>
                  <text:p text:style-name="al">De (onder)gemandateerden leggen verantwoording aan de raad, het college en de burgemeester af over de wijze waarop zij van hun mandaat gebruik hebben gemaakt door middel van een jaarverslag.</text:p>
                </text:list-item>
                <text:list-item text:style-override="id1-3-2-2-1-7-3">
                  <text:number>2.</text:number>
                  <text:p text:style-name="al">De (onder)gemandateerden stellen het bestuursorgaan onverwijld in kennis van krachtens (onder) mandaat genomen besluiten waarvan zij redelijkerwijs moeten aannemen dat kennisneming door dit orgaan van belang is.</text:p>
                </text:list-item>
              </text:list>
            </text:section>
            <text:section text:name="artikel_id1-3-2-2-1-8" text:style-name="artikel">
              <text:p text:style-name="artikel_kop_titel"><text:span text:style-name="artikel_kop_label">Artikel</text:span> <text:span text:style-name="artikel_kop_nr">6</text:span> Wijzen van ondertekening</text:p>
              <text:p text:style-name="al">1.De krachtens mandaat genomen besluiten worden als volgt ondertekend: </text:p>
              <text:p text:style-name="al">De raad van Veenendaal,</text:p>
              <text:p text:style-name="al">namens deze, </text:p>
              <text:p text:style-name="al">……. (handtekening, naam, functie gemandateerde)</text:p>
              <text:p text:style-name="al">of</text:p>
              <text:p text:style-name="al">Het college van burgemeester en wethouders van Veenendaal</text:p>
              <text:p text:style-name="al">namens deze</text:p>
              <text:p text:style-name="al">……. (handtekening, naam, functie gemandateerde)</text:p>
              <text:p text:style-name="al">of</text:p>
              <text:p text:style-name="al">De burgemeester van Veenendaal, </text:p>
              <text:p text:style-name="al">namens deze,</text:p>
              <text:p text:style-name="al">……..(handtekening, naam, functie gemandateerde)</text:p>
              <text:p text:style-name="al">1.Ingeval de uitoefening van een bevoegdheid is ondergemandateerd worden de genomen besluiten en overige stukken als volgt ondertekend:</text:p>
              <text:p text:style-name="al">De raad van Veenendaal,</text:p>
              <text:p text:style-name="al"> namens dezen,</text:p>
              <text:p text:style-name="al"> ...................... (handtekening, naam en functie ondergemandateerde)</text:p>
              <text:p text:style-name="al">of</text:p>
              <text:p text:style-name="al">Het college van burgemeester en wethouders van Veenendaal</text:p>
              <text:p text:style-name="al">namens deze</text:p>
              <text:p text:style-name="al">……. (handtekening, naam, functie gemandateerde)</text:p>
              <text:p text:style-name="al"> of</text:p>
              <text:p text:style-name="al"> De burgemeester van Veenendaal,</text:p>
              <text:p text:style-name="al"> namens deze,</text:p>
              <text:p text:style-name="al">...................... (handtekening, naam en functie ondergemandateerde)</text:p>
            </text:section>
            <text:section text:name="artikel_id1-3-2-2-1-9" text:style-name="artikel">
              <text:p text:style-name="artikel_kop_titel"><text:span text:style-name="artikel_kop_label">Artikel</text:span> <text:span text:style-name="artikel_kop_nr">7</text:span> afwezigheid ondergemandateerde</text:p>
              <text:p text:style-name="al">Bij afwezigheid van een ondergemandateerde, zijnde een medewerker van de griffie neemt de gemandateerde, zijnde de griffier, het besluit tenzij in bijlage II anders is bepaald.</text:p>
            </text:section>
            <text:section text:name="artikel_id1-3-2-2-1-10" text:style-name="artikel">
              <text:p text:style-name="artikel_kop_titel"><text:span text:style-name="artikel_kop_label">Artikel</text:span> <text:span text:style-name="artikel_kop_nr">8</text:span> Inwerkingtreding</text:p>
              <text:p text:style-name="al">Dit Reglement treedt in werking met ingang van de dag na bekendmaking. </text:p>
            </text:section>
            <text:section text:name="artikel_id1-3-2-2-1-11" text:style-name="artikel">
              <text:p text:style-name="artikel_kop_titel"><text:span text:style-name="artikel_kop_label">Artikel</text:span> <text:span text:style-name="artikel_kop_nr">9</text:span> Citeertitel</text:p>
              <text:p text:style-name="al">Dit Reglement kan worden aangehaald als: Reglement Mandaatbesluit griffie Veenendaal 2015</text:p>
            </text:section>
            <text:p text:style-name="hoofdstuk_bottom"/>
          </text:section>
        </text:section>
        <text:section text:name="bijlage_id1-3-2-3" text:style-name="bijlage">
          <text:p text:style-name="bijlage_top"/>
          <text:p text:style-name="hoofdstuk_kop">Bijlage II</text:p>
          <text:p text:style-name="tussenkopcur">Mandaatbesluit raad en burgemeester</text:p>
          <text:p text:style-name="tussenkopcur">Verklaring gebruikte afkortingen</text:p>
          <text:p text:style-name="al">raad: gemeenteraad van Veenendaal</text:p>
          <text:p text:style-name="al">B&amp;W: college van burgemeester en wethouders van Veenendaal</text:p>
          <text:p text:style-name="al">B: burgemeester</text:p>
          <text:p text:style-name="al">WGC: werkgeverscommissie</text:p>
          <text:p text:style-name="al">GR: griffier</text:p>
          <text:p text:style-name="al">MW: Medewerker griffie</text:p>
          <text:p text:style-name="al">*: Ondermandaat kan in voorkomende gevallen worden verleend aan de griffier of een medewerker van de griffie. Dit ondermandaat wordt schriftelijk verleend onder mededeling aan het wettelijk bevoegde orgaan. Waar sprake is van ondermandaat aan een specifieke functionaris is dat in het overzicht expliciet vermeld.</text:p>
          <text:p text:style-name="tussenkopcur"/>
          <text:p text:style-name="tussenkopcur">Griffie</text:p>
          <text:p text:style-name="tussenkopcur"/>
          <text:p text:style-name="tussenkopcur">Algemene bevoegdheden</text:p>
          <text:list text:style-name="id1-3-2-3-15">
            <text:list-item text:style-override="id1-3-2-3-15-1">
              <text:number>•</text:number>
              <text:p text:style-name="al">Daar waar WGC staat, betreft het bevoegdheden die samenhangen met het werkgeverschap jegens de griffier.</text:p>
            </text:list-item>
            <text:list-item text:style-override="id1-3-2-3-15-2">
              <text:number>•</text:number>
              <text:p text:style-name="al">Daar waar GR staat, betreft het bevoegdheden die samenhangen met het werkgeverschap jegens medewerkers van de griffie en andere taken van de griffier.</text:p>
            </text:list-item>
            <text:list-item text:style-override="id1-3-2-3-15-3">
              <text:number>•</text:number>
              <text:p text:style-name="al">De (onder)gemandateerde kan ten aanzien van zichzelf geen bevoegdheden in mandaat uitoefenen (bevoegdheid gaat naar hiërarchisch hogere niveau).</text:p>
            </text:list-item>
          </text:list>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weerschriften inzake beroep of hoger beroep.</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handelen van verzoeken om inlichtingen op grond van de 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Wet bescherming persoonsgegevens</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column table:style-name="id1-3-2-3-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 2. </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bestand wordt niet ondergemandateerd.</text:p>
                </table:table-cell>
              </table:table-row>
            </table:table>
            <text:p text:style-name="table_bottom"/>
          </text:section>
          <text:p text:style-name="tussenkopcur"/>
          <text:p text:style-name="tussenkopcur">Algemene wet bestuursrecht </text:p>
          <text:p text:style-name="al">Deze bevoegdheden hangen samen met de bevoegdheid tot het beslissen op een Wob verzoek. Derhalve is de functionaris die het mandaat c.q. het ondermandaat heeft om te beslissen op een Wob verzoek ook degene die deze (samenhangende) bevoegdheden in mandaat c.q. ondermandaat kan uitoefenen.</text:p>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zenden of terugzenden van geschriften bestemd voor een ander bestuursorgaan - artikel 2:3</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m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overmacht zo spoedig mogelijk aan de aanvrager medelen dat de beslistermijn is opgeschort, alsmede binnen welke termijn de beschikking wel tegemoet kan worden gezien op grond van art. 4:15 lid 3</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ugvorderen van onverschuldigd betaalde dwangsommen voor zover na de dag waarop de beschikking, bedoeld in artikel 4:18 is vastgesteld, nog geen vijf jaren zijn verstreken op grond van art. 4:20.</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Bevoegdheid tot het aangaan van bepaalde overeenkomsten – (deel)budgethouder – facturen</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GR</text:p>
                </table:table-cell>
              </table:table-row>
            </table:table>
            <text:p text:style-name="table_bottom"/>
          </text:section>
          <text:p text:style-name="tussenkopcur">Bijzondere voorwaarden (t.a.v. zowel bevoegdheid 1 als bevoegdheid 2 en 3)</text:p>
          <text:list text:style-name="id1-3-2-3-28">
            <text:list-item text:style-override="id1-3-2-3-28-1">
              <text:number>a.</text:number>
              <text:p text:style-name="al">Het uitoefenen van het mandaat is beperkt tot een maximumbedrag</text:p>
            </text:list-item>
            <text:list-item text:style-override="id1-3-2-3-28-2">
              <text:number>b.</text:number>
              <text:p text:style-name="al">De besluiten van de gemandateerde moeten passen binnen de door B&amp;W of directie vastgestelde kaders (zoals toereikend budget, inkoop- een aanbestedingsregels, rechtmatigheid etc).</text:p>
            </text:list-item>
            <text:list-item text:style-override="id1-3-2-3-28-3">
              <text:number>c.</text:number>
              <text:p text:style-name="al">Rapportage over de uitoefening van het mandaat, is gekoppeld aan de verantwoording over het gevoerde beleid en beheer via het jaarverslag.</text:p>
            </text:list-item>
            <text:list-item text:style-override="id1-3-2-3-28-4">
              <text:number>d.</text:number>
              <text:p text:style-name="al">Geen overeenkomsten worden aangegaan die een beleidswijziging kunnen inhouden of die in de toekomst kunnen leiden tot een groter beslag op de financiële middelen.</text:p>
            </text:list-item>
            <text:list-item text:style-override="id1-3-2-3-28-5">
              <text:number>e.</text:number>
              <text:p text:style-name="al">De gemandateerde is verantwoordelijk voor het op juiste wijze aangaan en het schriftelijk vastleggen van overeenkomsten.</text:p>
            </text:list-item>
            <text:list-item text:style-override="id1-3-2-3-28-6">
              <text:number>f.</text:number>
              <text:p text:style-name="al">In het geval van een telefonische bestelling wordt de overeenkomst achteraf schriftelijk/ digitaal vastgelegd.</text:p>
            </text:list-item>
            <text:list-item text:style-override="id1-3-2-3-28-7">
              <text:number>g.</text:number>
              <text:p text:style-name="al">De schriftelijke overeenkomsten worden door de gemandateerde zodanig gearchiveerd dat deze voor controle doeleinden tenminste twee jaar beschikbaar zijn.</text:p>
            </text:list-item>
            <text:list-item text:style-override="id1-3-2-3-28-8">
              <text:number>h.</text:number>
              <text:p text:style-name="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3-28-9">
              <text:number>i.</text:number>
              <text:p text:style-name="al">De gemandateerde maakt een keuze uit de offertes.</text:p>
            </text:list-item>
            <text:list-item text:style-override="id1-3-2-3-28-10">
              <text:number>j.</text:number>
              <text:p text:style-name="al">De uitgebrachte offertes worden door de gemandateerde zodanig gearchiveerd dat deze voor controle doeleinden tenminste twee jaar beschikbaar zijn.</text:p>
            </text:list-item>
          </text:list>
          <text:p text:style-name="tussenkopcur"/>
          <text:p text:style-name="tussenkopcur">Financiële limieten voor het aangaan van overeenkomsten tot levering van goederen of diensten</text:p>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 207.000</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Boven een bedrag van € 100.000,- is nationale openbare aanbesteding verplicht.</text:p>
                </table:table-cell>
              </table:table-row>
            </table:table>
            <text:p text:style-name="table_bottom"/>
          </text:section>
          <text:p text:style-name="tussenkopcur">Financiële limiet voor het fiatteren van facturen</text:p>
          <text:section text:name="table_id1-3-2-3-33" text:style-name="table">
            <text:p text:style-name="table_top"/>
            <table:table table:style-name="tgroup">
              <table:table-column table:style-name="id1-3-2-3-33-1-1"/>
              <table:table-column table:style-name="id1-3-2-3-33-1-2"/>
              <table:table-row table:style-name="row">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 207.000</text:p>
                </table:table-cell>
              </table:table-row>
            </table:table>
            <text:p text:style-name="table_bottom"/>
          </text:section>
          <text:p text:style-name="tussenkopcur"/>
          <text:p text:style-name="tussenkopcur">Rechtspositieregeling – Collectieve arbeidsvoorwaardenregeling (CAR), Uitwerkingsovereenkomst (UWO), lokale aanvullingen/regelingen</text:p>
          <text:p text:style-name="al">Algemene opmerkingen:</text:p>
          <text:list text:style-name="id1-3-2-3-37">
            <text:list-item text:style-override="id1-3-2-3-37-1">
              <text:number>•</text:number>
              <text:p text:style-name="al">Daar waar WGC staat, betreft het bevoegdheden die samenhangen met het werkgeverschap jegens de griffier.</text:p>
            </text:list-item>
            <text:list-item text:style-override="id1-3-2-3-37-2">
              <text:number>•</text:number>
              <text:p text:style-name="al">Daar waar GR staat, betreft het bevoegdheden die samenhangen met het werkgeverschap jegens medewerkers van de griffie.</text:p>
            </text:list-item>
            <text:list-item text:style-override="id1-3-2-3-37-3">
              <text:number>•</text:number>
              <text:p text:style-name="al">De (onder)gemandateerde kan ten aanzien van zichzelf geen bevoegdheden in mandaat uitoefenen (bevoegdheid gaat naar hiërarchisch hogere niveau).</text:p>
            </text:list-item>
          </text:list>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lling in vaste of tijdelijke dienst, inclusief (tijdelijke) aanpassing arbeidsduur o.g.v. H 2.</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Basis: Nota werving en selectie. </text:p>
                  <text:p text:style-name="table_al">Aanstelling van de griffier vindt plaats door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het dienstbelang nodig oordelen een ambtenaar te verplichten tijdelijk andere werkzaam-heden te verrichten etc. o.g.v. H 2.</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en aanstellingskeuring o.g.v. H 2. </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de bevoegdheid tot ondertekenen van een arbeidsovereenkomst/detacherings-overeenkomst/stage-overeenkomst o.g.v. H 2</text:p>
                </table:table-cell>
                <table:table-cell table:style-name="entry" table:number-rows-spanned="1" table:number-columns-spanned="1">
                  <text:p text:style-name="table_al">raad/ B</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toekennen van een (extra) periodieke verhoging/ het bevorderen naar een hogere schaal o.g.v. H 3 </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enning salaris en vergoedingsregeling o.g.v. H 3 en Bezoldigingregeling.</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Onder andere:</text:p>
                  <text:p text:style-name="table_al">•Bezoldiging</text:p>
                  <text:p text:style-name="table_al">•Waarnemingstoelage</text:p>
                  <text:p text:style-name="table_al">•Verschuivingsvergoeding</text:p>
                  <text:p text:style-name="table_al">•Ambtsjubileumgratificatie</text:p>
                  <text:p text:style-name="table_al">•Eindejaarsuitkering</text:p>
                  <text:p text:style-name="table_al">•Persoonlijke toelage</text:p>
                  <text:p text:style-name="table_al">•Arbeidsmarkttoelage</text:p>
                  <text:p text:style-name="table_al">•Garantietoelage</text:p>
                  <text:p text:style-name="table_al">•Afbouwtoelage</text:p>
                  <text:p text:style-name="table_al">∘Overwerkvergoeding</text:p>
                  <text:p text:style-name="table_al">∘Toelage consignatie</text:p>
                  <text:p text:style-name="table_al">∘Piketvergoeding</text:p>
                  <text:p text:style-name="table_al">∘ORT/onregelmatigheids-toeslag;</text:p>
                  <text:p text:style-name="table_al">•een buitendagvenster 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voorschot op de salarisbetaling.</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opdracht tot waarneming van een volledig andere betrekking o.g.v. H 3.</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ver verzoeken cafetariamodel o.g.v. H 4a.</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Binnen de budgettaire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verlof o.g.v. H6:</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Zoals:</text:p>
                  <text:p text:style-name="table_al">•Vakantieverlof</text:p>
                  <text:p text:style-name="table_al">•Kortdurend zorgverlof</text:p>
                  <text:p text:style-name="table_al">•Langdurend zorgverlof</text:p>
                  <text:p text:style-name="table_al">•Buitengewoon verlof (betaald of onbetaald)</text:p>
                  <text:p text:style-name="table_al">•Ouderschapsverlof</text:p>
                  <text:p text:style-name="table_al">•Adoptie- en pleegzorgverlof</text:p>
                  <text:p text:style-name="table_al">•Onbetaald verlof</text:p>
                  <text:p text:style-name="table_al">•Zwangerschap-en bevallings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hoogte van de loondoorbetaling tijdens ziekte o.g.v. H 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ennen van een vergoeding voor kosten van geneeskundige verzorging na ongeval o.g.v. H 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plaatsen in passende arbeid </text:p>
                  <text:p text:style-name="table_al">o.g.v. H 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tot het niet doorbetalen/ staken van de bezoldiging o.g.v. H 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ontslag o.g.v. H 8, met uitzondering van ontslag op grond van de artt. 8:3, 8:5a, 8:6, 8:7, 8:8, 8:9 en 8:13</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WGC bereidt het ontslag van de griffier voor, de raad neemt het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ontslag o.g.v. H 8.</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ontslag wegens reorganisatie (art. 8:3), ontslag wegens arbeidsongeschiktheid (art. 8:5a), ontslag wegens onbekwaamheid en ongeschiktheid (art. 8:6), overige ontslaggronden (art. 8:7, 8:8, 8:9) en ontslag als disciplinaire straf (8:13). </text:p>
                  <text:p text:style-name="table_al">•WGC bereidt het ontslag van de griffier voor, de raad neemt het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overlijdensuitkering o.g.v. H 8</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chorsen als ordemaatregel o.g.v. H 8.</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enning en uitvoering bovenwettelijke werkloosheidsuitkering (H 10d CAR/UWO)</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bijzondere beloning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ambtenaar voor het verrichten van andere werkzaamheden in buitengewone omstandigheden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een voorwaarden/verbod tot het verrichten van nevenwerkzaamheden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goeden van schade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halen van de door gemeente geleden schade op nalatige ambtenaar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vergoeding van reis- en verblijfkosten ter zake van dienstreizen o.g.v. H15/ Vergoedingsregeling reis- en verblijfskost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toestemming voor het gebruik van een motorrijtuig voor dienstdoeleinden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de verplichting tot het volgen van een bijzondere vakopleiding of ander onderwijs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verlof met behoud van bezoldiging voor het volgen van onderwijs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tzeggen van de toegang tot de dienst o.g.v. H 15.</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disciplinaire straffen op grond van H 16.</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de ambtenaar als bedoeld in artikel 16:1:3</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leggen van afspraken in een persoonlijk ontwikkelingsplan o.g.v. H 1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P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een (gericht) studieadvies</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P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een (gericht) psychologisch onderzoek/ assessment o.g.v. H 1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ordeel geven over redelijk gemaakte kosten waarbij het Opleidingsplan het financiële kader vormt in relatie met de indeling in categorieën o.g.v. H 1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ten terugbetalen van vergoede kosten o.g.v. H 17.</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griffieopleidingspla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een aanvraag, het verlenen van een voorschot en tegemoetkoming in de verhuiskosten o.g.v. H 18</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tegemoetkoming in de kosten voor woon-werkverkeer, verhuiskosten of voor pensionkosten voor verblijf in een pension o.g.v. H 18.</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sbevoegdheid/ vertegenwoordigingsbevoegdheid t.a.v. uitvoeringsadministratie van de Fietsregeling t.b.v. cafetariamodel</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pensioengratificatie o.g.v. Regeling pensioengratificatie.</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fietsvergoeding o.g.v. Regeling fietsvergoeding.</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een reiskostenvergoeding woon-werkverkeer o.g.v. de Uitvoeringsregeling woon-werkverkeer.</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iering van jubilea o.g.v. de attentie- en gratificatieregeling </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afspraken- en functioneringsgesprekken o.g.v. Regeling personeelsgesprekk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beoordelingsgesprekken o.g.v. Regeling personeelsgesprekk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afspraken-, functionerings- en beoordelingsgesprekken o.g.v. Regeling personeelsgesprekk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bepalingen volgens ‘Het Nieuwe Werken’</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ossing gemeentelijke hypothecaire geldlening.</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Gemeentewet, Rechtspositieregeling – Collectieve arbeidsvoorwaardenregeling (CAR), Uitwerkingsovereenkomst (UWO), Sociaal Statuut en overige lokale regelingen</text:p>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Uitzonderingen/ 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vast te stellen over de organisatie van de griffie voor wat betreft:</text:p>
                  <text:p text:style-name="table_al">a.organisatiestructuur;</text:p>
                  <text:p text:style-name="table_al">b.inrichtingsplan;</text:p>
                  <text:p text:style-name="table_al">c.formatieplan;</text:p>
                  <text:p text:style-name="table_al">d.herschikking van taken;</text:p>
                  <text:p text:style-name="table_al">o.g.v. art. 170a Gemeentewet jo artikel 1:3 Sociaal Statuut</text:p>
                </table:table-cell>
                <table:table-cell table:style-name="entry" table:number-rows-spanned="1" table:number-columns-spanned="1">
                  <text:p text:style-name="table_al">raad</text:p>
                </table:table-cell>
                <table:table-cell table:style-name="entry" table:number-rows-spanned="1" table:number-columns-spanned="1">
                  <text:p text:style-name="table_al">GR</text:p>
                </table:table-cell>
                <table:table-cell table:style-name="entry" table:number-rows-spanned="1" table:number-columns-spanned="1">
                  <text:p text:style-name="table_al">De regels worden vastgesteld na:</text:p>
                  <text:p text:style-name="table_al">•overleg met de raad bij majeure wijzigingen; </text:p>
                  <text:p text:style-name="table_al">•advisering of instemming van de OR; en,</text:p>
                  <text:p text:style-name="table_al">•indien het GO van mening is dat aanvullende afspraken moeten worden gemaakt, overeenstemming in het GO is bereikt over het door de raad opgestelde Sociaal 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generieke functiebeschrijving</text:p>
                </table:table-cell>
                <table:table-cell table:style-name="entry" table:number-rows-spanned="1" table:number-columns-spanned="1">
                  <text:p text:style-name="table_al">raad</text:p>
                </table:table-cell>
                <table:table-cell table:style-name="entry" table:number-rows-spanned="1" table:number-columns-spanned="1">
                  <text:p text:style-name="table_al">WGC/GR</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808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riff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66</meta:user-defined>
    <meta:user-defined meta:name="OVERHEIDop.GmbID/DC.identifier">gmb-2014-80866</meta:user-defined>
    <meta:user-defined meta:name="OVERHEID.Gemeente/DC.creator">Veenendaal</meta:user-defined>
    <meta:user-defined meta:name="OVERHEID.TaxonomieBeleidsagenda/OVERHEID.category">Bestuur | Gemeenten</meta:user-defined>
    <meta:user-defined meta:name="OVERHEIDop.referentienummer">2014.0008</meta:user-defined>
    <meta:user-defined meta:name="DCTERMS.abstract">Mandaatregeling griff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enendaal</meta:user-defined>
    <meta:user-defined meta:name="OVERHEIDgvop.Informatietype/DC.type">Overige besluiten van algemene strekking</meta:user-defined>
    <meta:user-defined meta:name="OVERHEID.Gemeente/DCTERMS.publisher">Veenendaal</meta:user-defined>
    <meta:user-defined meta:name="xs:date/OVERHEIDop.startdatum">2015-01-01</meta:user-defined>
    <meta:user-defined meta:name="OVERHEID.Gemeente/DC.spatial">Veenendaal</meta:user-defined>
    <meta:user-defined meta:name="OVERHEIDop.versieInformatie"/>
  </office:meta>
</office:document-meta>
</file>