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internationale samenwerki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internationale samenwerkin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de internationale samenwerking met de partnersteden van de gemeente Kampen: Soest en Meinerzhagen (Duitsland), Eilat (Israël) en Pápa (Hongarije).</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Kampen Internationale Samenwerking. </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18.140.</text:p>
          </text:section>
          <text:section text:name="artikel_id1-3-2-2-5" text:style-name="artikel">
            <text:p text:style-name="artikel_kop_titel"><text:span text:style-name="artikel_kop_label">Artikel</text:span> <text:span text:style-name="artikel_kop_nr">5</text:span> Aanvraagtermijn</text:p>
            <text:p text:style-name="al">In afwijking van artikel 7 van de Algemene subsidieverordening gemeente Kampen wordt de aanvraag van de subsidie uiterlijk op 1 november voor aanvang van het kalenderjaar ingediend. </text:p>
          </text:section>
          <text:section text:name="artikel_id1-3-2-2-6" text:style-name="artikel">
            <text:p text:style-name="artikel_kop_titel"><text:span text:style-name="artikel_kop_label">Artikel</text:span> <text:span text:style-name="artikel_kop_nr">6</text:span> Indieningtermijn aanvraag tot subsidievaststelling</text:p>
            <text:p text:style-name="al">In afwijking van artikel 13 van de Algemene subsidieverordening gemeente Kampen wordt de aanvraag tot subsidievaststelling uiterlijk op 1 juli van het volgende kalenderjaar ingediend.</text:p>
          </text:section>
          <text:section text:name="artikel_id1-3-2-2-7" text:style-name="artikel">
            <text:p text:style-name="artikel_kop_titel"><text:span text:style-name="artikel_kop_label">Artikel</text:span> <text:span text:style-name="artikel_kop_nr">7</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8" text:style-name="artikel">
            <text:p text:style-name="artikel_kop_titel"><text:span text:style-name="artikel_kop_label">Artikel</text:span> <text:span text:style-name="artikel_kop_nr">8</text:span> Inwerkingtreding en intrekking</text:p>
            <text:p text:style-name="al">Deze regeling treedt in werking op 1 januari 2015. Daarmee wordt de regeling van 17 december 2013 ingetrokken. </text:p>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5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5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5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ternationale samenwerking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52</meta:user-defined>
    <meta:user-defined meta:name="OVERHEIDop.GmbID/DC.identifier">gmb-2014-8085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