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Locatie: Zenegroen 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Zenegroen 24 </text:span>
          </text:p>
            <text:p text:style-name="common-al">Omschrijving project: het realiseren van een opbouw</text:p>
            <text:p text:style-name="common-al">Dossiernr: 141101190</text:p>
            <text:p text:style-name="common-al">Datum besluit: 18 december 2014</text:p>
            <text:p text:style-name="tussenkopcur">
            <text:span text:style-name="nadrukvet">Bezwaarschrift </text:span>
          </text:p>
            <text:p text:style-name="last-al">Belanghebbenden, die door deze beschikkingen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80850</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850</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850</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Locatie: Zenegroen 2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0850</meta:user-defined>
    <meta:user-defined meta:name="OVERHEIDop.GmbID/DC.identifier">gmb-2014-80850</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41KS 24</meta:user-defined>
    <meta:user-defined meta:name="OVERHEIDop.woonplaats">Arnhem</meta:user-defined>
    <meta:user-defined meta:name="OVERHEIDop.straatnaam">Zenegroen</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89836 442111</meta:user-defined>
    <meta:user-defined meta:name="OVERHEIDop.versieInformatie"/>
  </office:meta>
</office:document-meta>
</file>