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9-14">
      <text:list-level-style-bullet text:bullet-char="•" text:level="1">
        <style:list-level-properties text:min-label-width="10mm"/>
      </text:list-level-style-bullet>
    </text:list-style>
    <text:list-style style:name="id1-3-2-2-1-4-9-15">
      <text:list-level-style-bullet text:bullet-char="•" text:level="1">
        <style:list-level-properties text:min-label-width="10mm"/>
      </text:list-level-style-bullet>
    </text:list-style>
    <text:list-style style:name="id1-3-2-2-1-4-9-16">
      <text:list-level-style-bullet text:bullet-char="•" text:level="1">
        <style:list-level-properties text:min-label-width="10mm"/>
      </text:list-level-style-bullet>
    </text:list-style>
    <text:list-style style:name="id1-3-2-2-1-4-9-17">
      <text:list-level-style-bullet text:bullet-char="•" text:level="1">
        <style:list-level-properties text:min-label-width="10mm"/>
      </text:list-level-style-bullet>
    </text:list-style>
    <text:list-style style:name="id1-3-2-2-1-4-9-18">
      <text:list-level-style-bullet text:bullet-char="•" text:level="1">
        <style:list-level-properties text:min-label-width="10mm"/>
      </text:list-level-style-bullet>
    </text:list-style>
    <text:list-style style:name="id1-3-2-2-1-4-9-19">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
      <text:list-level-style-bullet style:num-suffix="" text:bullet-char="​" text:level="1">
        <style:list-level-properties text:min-label-width="10mm"/>
      </text:list-level-style-bullet>
    </text:list-style>
    <text:list-style style:name="id1-3-2-2-1-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
      <text:list-level-style-bullet style:num-suffix="" text:bullet-char="​" text:level="1">
        <style:list-level-properties text:min-label-width="10mm"/>
      </text:list-level-style-bullet>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bullet style:num-suffix="" text:bullet-char="​" text:level="1">
        <style:list-level-properties text:min-label-width="10mm"/>
      </text:list-level-style-bullet>
    </text:list-style>
    <text:list-style style:name="id1-3-2-2-1-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8">
      <text:list-level-style-bullet style:num-suffix="" text:bullet-char="​" text:level="1">
        <style:list-level-properties text:min-label-width="10mm"/>
      </text:list-level-style-bullet>
    </text:list-style>
    <text:list-style style:name="id1-3-2-2-1-9-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9-3">
      <text:list-level-style-bullet text:bullet-char="•" text:level="1">
        <style:list-level-properties text:min-label-width="10mm"/>
      </text:list-level-style-bullet>
    </text:list-style>
    <text:list-style style:name="id1-3-2-2-1-9-6-9-3-1">
      <text:list-level-style-bullet text:bullet-char="•" text:level="1">
        <style:list-level-properties text:min-label-width="10mm"/>
      </text:list-level-style-bullet>
    </text:list-style>
    <text:list-style style:name="id1-3-2-2-1-9-6-9-3-2">
      <text:list-level-style-bullet text:bullet-char="•" text:level="1">
        <style:list-level-properties text:min-label-width="10mm"/>
      </text:list-level-style-bullet>
    </text:list-style>
    <text:list-style style:name="id1-3-2-2-1-9-6-9-3-3">
      <text:list-level-style-bullet text:bullet-char="•" text:level="1">
        <style:list-level-properties text:min-label-width="10mm"/>
      </text:list-level-style-bullet>
    </text:list-style>
    <text:list-style style:name="id1-3-2-2-1-9-6-9-3-4">
      <text:list-level-style-bullet text:bullet-char="•" text:level="1">
        <style:list-level-properties text:min-label-width="10mm"/>
      </text:list-level-style-bullet>
    </text:list-style>
    <text:list-style style:name="id1-3-2-2-1-9-6-9-3-5">
      <text:list-level-style-bullet text:bullet-char="•" text:level="1">
        <style:list-level-properties text:min-label-width="10mm"/>
      </text:list-level-style-bullet>
    </text:list-style>
    <text:list-style style:name="id1-3-2-2-1-9-6-9-3-6">
      <text:list-level-style-bullet text:bullet-char="•" text:level="1">
        <style:list-level-properties text:min-label-width="10mm"/>
      </text:list-level-style-bullet>
    </text:list-style>
    <text:list-style style:name="id1-3-2-2-1-9-6-9-3-7">
      <text:list-level-style-bullet text:bullet-char="•" text:level="1">
        <style:list-level-properties text:min-label-width="10mm"/>
      </text:list-level-style-bullet>
    </text:list-style>
    <text:list-style style:name="id1-3-2-2-1-9-6-9-3-8">
      <text:list-level-style-bullet text:bullet-char="•" text:level="1">
        <style:list-level-properties text:min-label-width="10mm"/>
      </text:list-level-style-bullet>
    </text:list-style>
    <text:list-style style:name="id1-3-2-2-1-9-6-9-3-9">
      <text:list-level-style-bullet text:bullet-char="•" text:level="1">
        <style:list-level-properties text:min-label-width="10mm"/>
      </text:list-level-style-bullet>
    </text:list-style>
    <text:list-style style:name="id1-3-2-2-1-9-6-9-3-10">
      <text:list-level-style-bullet text:bullet-char="•" text:level="1">
        <style:list-level-properties text:min-label-width="10mm"/>
      </text:list-level-style-bullet>
    </text:list-style>
    <text:list-style style:name="id1-3-2-2-1-9-6-9-3-11">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bullet text:bullet-char="•" text:level="1">
        <style:list-level-properties text:min-label-width="10mm"/>
      </text:list-level-style-bullet>
    </text:list-style>
    <text:list-style style:name="id1-3-2-2-1-11-2-2-3-1">
      <text:list-level-style-bullet text:bullet-char="•" text:level="1">
        <style:list-level-properties text:min-label-width="10mm"/>
      </text:list-level-style-bullet>
    </text:list-style>
    <text:list-style style:name="id1-3-2-2-1-11-2-2-3-2">
      <text:list-level-style-bullet text:bullet-char="•" text:level="1">
        <style:list-level-properties text:min-label-width="10mm"/>
      </text:list-level-style-bullet>
    </text:list-style>
    <text:list-style style:name="id1-3-2-2-1-11-2-2-3-3">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2-1">
      <text:list-level-style-bullet text:bullet-char="•" text:level="1">
        <style:list-level-properties text:min-label-width="10mm"/>
      </text:list-level-style-bullet>
    </text:list-style>
    <text:list-style style:name="id1-3-2-2-2-2-3-1-2-2">
      <text:list-level-style-bullet text:bullet-char="•" text:level="1">
        <style:list-level-properties text:min-label-width="10mm"/>
      </text:list-level-style-bullet>
    </text:list-style>
    <text:list-style style:name="id1-3-2-2-2-2-3-1-2-3">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2-1">
      <text:list-level-style-bullet text:bullet-char="•" text:level="1">
        <style:list-level-properties text:min-label-width="10mm"/>
      </text:list-level-style-bullet>
    </text:list-style>
    <text:list-style style:name="id1-3-2-2-2-2-7-1-2-2">
      <text:list-level-style-bullet text:bullet-char="•" text:level="1">
        <style:list-level-properties text:min-label-width="10mm"/>
      </text:list-level-style-bullet>
    </text:list-style>
    <text:list-style style:name="id1-3-2-2-2-2-7-1-2-3">
      <text:list-level-style-bullet text:bullet-char="•" text:level="1">
        <style:list-level-properties text:min-label-width="10mm"/>
      </text:list-level-style-bullet>
    </text:list-style>
    <text:list-style style:name="id1-3-2-2-2-2-7-1-2-4">
      <text:list-level-style-bullet text:bullet-char="•" text:level="1">
        <style:list-level-properties text:min-label-width="10mm"/>
      </text:list-level-style-bullet>
    </text:list-style>
    <text:list-style style:name="id1-3-2-2-2-2-7-1-2-5">
      <text:list-level-style-bullet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2-1">
      <text:list-level-style-bullet text:bullet-char="•" text:level="1">
        <style:list-level-properties text:min-label-width="10mm"/>
      </text:list-level-style-bullet>
    </text:list-style>
    <text:list-style style:name="id1-3-2-2-2-2-12-1-2-2">
      <text:list-level-style-bullet text:bullet-char="•" text:level="1">
        <style:list-level-properties text:min-label-width="10mm"/>
      </text:list-level-style-bullet>
    </text:list-style>
    <text:list-style style:name="id1-3-2-2-2-2-12-1-2-3">
      <text:list-level-style-bullet text:bullet-char="•" text:level="1">
        <style:list-level-properties text:min-label-width="10mm"/>
      </text:list-level-style-bullet>
    </text:list-style>
    <text:list-style style:name="id1-3-2-2-2-2-12-1-2-4">
      <text:list-level-style-bullet text:bullet-char="•" text:level="1">
        <style:list-level-properties text:min-label-width="10mm"/>
      </text:list-level-style-bullet>
    </text:list-style>
    <text:list-style style:name="id1-3-2-2-2-2-12-2">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4-1">
      <text:list-level-style-bullet style:num-suffix="" text:bullet-char="​" text:level="1">
        <style:list-level-properties text:min-label-width="10mm"/>
      </text:list-level-style-bullet>
    </text:list-style>
    <text:list-style style:name="id1-3-2-2-2-2-24-1-2">
      <text:list-level-style-bullet text:bullet-char="•" text:level="1">
        <style:list-level-properties text:min-label-width="10mm"/>
      </text:list-level-style-bullet>
    </text:list-style>
    <text:list-style style:name="id1-3-2-2-2-2-24-1-2-1">
      <text:list-level-style-bullet text:bullet-char="•" text:level="1">
        <style:list-level-properties text:min-label-width="10mm"/>
      </text:list-level-style-bullet>
    </text:list-style>
    <text:list-style style:name="id1-3-2-2-2-2-24-1-2-2">
      <text:list-level-style-bullet text:bullet-char="•" text:level="1">
        <style:list-level-properties text:min-label-width="10mm"/>
      </text:list-level-style-bullet>
    </text:list-style>
    <text:list-style style:name="id1-3-2-2-2-2-24-1-2-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4">
      <text:list-level-style-bullet text:bullet-char="•" text:level="1">
        <style:list-level-properties text:min-label-width="10mm"/>
      </text:list-level-style-bullet>
    </text:list-style>
    <text:list-style style:name="id1-3-2-3-12-14-1">
      <text:list-level-style-bullet text:bullet-char="•" text:level="1">
        <style:list-level-properties text:min-label-width="10mm"/>
      </text:list-level-style-bullet>
    </text:list-style>
    <text:list-style style:name="id1-3-2-3-12-14-2">
      <text:list-level-style-bullet text:bullet-char="•" text:level="1">
        <style:list-level-properties text:min-label-width="10mm"/>
      </text:list-level-style-bullet>
    </text:list-style>
    <text:list-style style:name="id1-3-2-3-12-14-3">
      <text:list-level-style-bullet text:bullet-char="•" text:level="1">
        <style:list-level-properties text:min-label-width="10mm"/>
      </text:list-level-style-bullet>
    </text:list-style>
    <text:list-style style:name="id1-3-2-3-12-29">
      <text:list-level-style-bullet text:bullet-char="•" text:level="1">
        <style:list-level-properties text:min-label-width="10mm"/>
      </text:list-level-style-bullet>
    </text:list-style>
    <text:list-style style:name="id1-3-2-3-12-29-1">
      <text:list-level-style-bullet text:bullet-char="•" text:level="1">
        <style:list-level-properties text:min-label-width="10mm"/>
      </text:list-level-style-bullet>
    </text:list-style>
    <text:list-style style:name="id1-3-2-3-12-29-2">
      <text:list-level-style-bullet text:bullet-char="•" text:level="1">
        <style:list-level-properties text:min-label-width="10mm"/>
      </text:list-level-style-bullet>
    </text:list-style>
    <text:list-style style:name="id1-3-2-3-12-29-3">
      <text:list-level-style-bullet text:bullet-char="•" text:level="1">
        <style:list-level-properties text:min-label-width="10mm"/>
      </text:list-level-style-bullet>
    </text:list-style>
    <text:list-style style:name="id1-3-2-3-12-29-4">
      <text:list-level-style-bullet text:bullet-char="•" text:level="1">
        <style:list-level-properties text:min-label-width="10mm"/>
      </text:list-level-style-bullet>
    </text:list-style>
    <text:list-style style:name="id1-3-2-3-12-29-5">
      <text:list-level-style-bullet text:bullet-char="•" text:level="1">
        <style:list-level-properties text:min-label-width="10mm"/>
      </text:list-level-style-bullet>
    </text:list-style>
    <text:list-style style:name="id1-3-2-3-12-29-6">
      <text:list-level-style-bullet text:bullet-char="•" text:level="1">
        <style:list-level-properties text:min-label-width="10mm"/>
      </text:list-level-style-bullet>
    </text:list-style>
    <text:list-style style:name="id1-3-2-3-12-29-7">
      <text:list-level-style-bullet text:bullet-char="•" text:level="1">
        <style:list-level-properties text:min-label-width="10mm"/>
      </text:list-level-style-bullet>
    </text:list-style>
    <text:list-style style:name="id1-3-2-3-12-29-8">
      <text:list-level-style-bullet text:bullet-char="•" text:level="1">
        <style:list-level-properties text:min-label-width="10mm"/>
      </text:list-level-style-bullet>
    </text:list-style>
    <text:list-style style:name="id1-3-2-3-12-29-9">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inleiding</text:p>
            <text:section text:name="structuurtekst_id1-3-2-2-1-2" text:style-name="structuurtekst">
              <text:p text:style-name="al">De verordening jeugdhulp 2015 van de gemeente Midden-Delfland geeft uitvoering aan de Jeugdwet. Deze wet maakt onderdeel uit van de bestuurlijke en financiële decentralisatie naar gemeenten van de jeugdzorg, de jeugd-ggz, de zorg voor verstandelijk beperkte jeugdigen en de begeleiding en persoonlijke verzorging van jeugdigen. Daarnaast maakt deze wet een verandering mogelijk van een stelsel, die gebaseerd is op een wettelijk recht op zorg (aanspraak), naar een stelsel op basis van een voorzieningenplicht voor gemeenten (voorziening). Dit vindt plaats op een wijze zoals eerder is gebeurd met de Wet maatschappelijke ondersteuning (Wmo). </text:p>
              <text:p text:style-name="al">Het wettelijke recht op jeugdzorg en individuele aanspraken op jeugdzorg zijn hiermee vervangen door een voorzieningenplicht waarvan de aard en omvang in beginsel door de gemeente worden bepaald.</text:p>
              <text:p text:style-name="al">Het doel van het jeugdzorgstelsel blijft echter onverminderd overeind: jeugdigen en ouders krijgen waar nodig tijdig bij hun situatie passende hulp, en daarbij wordt zoveel mogelijk de eigen kracht en het zorgend en probleemoplossend vermogen van het gezin versterkt.</text:p>
              <text:p text:style-name="al">De Jeugdwet is gericht op het bieden van hulp aan kinderen/jeugdigen in de leeftijd van nul tot achttien jaar. De leeftijdsgrens van achttien jaar geldt niet voor jeugdhulp in het kader van jeugdstrafrecht. De gemeente is zich ervan bewust dat in het geval ook na het bereiken van de leeftijd van achttien jaar van de jeugdige hulp nodig is, de hulp wordt aangeboden op grond van de Wet maatschappelijke ondersteuning 2015 (Wmo). Dit betekent niet dat dezelfde hulp bij de zelfde aanbieder gecontinueerd wordt, maar dat naar een passend aanbod in het kader van de Wmo wordt gezocht. </text:p>
              <text:p text:style-name="al">De Jeugdwet schrijft voor dat de gemeenteraad per verordening in ieder geval regels opstelt:</text:p>
              <text:list text:style-name="id1-3-2-2-1-2-6">
                <text:list-item text:style-override="id1-3-2-2-1-2-6-1">
                  <text:number>•</text:number>
                  <text:p text:style-name="al">over de door het College te verlenen individuele voorzieningen en overige (jeugdhulp)voorzieningen; </text:p>
                </text:list-item>
                <text:list-item text:style-override="id1-3-2-2-1-2-6-2">
                  <text:number>•</text:number>
                  <text:p text:style-name="al">met betrekking tot de voorwaarden voor toekenning, de wijze van beoordeling van en de afwegingsfactoren bij een individuele voorziening;</text:p>
                </text:list-item>
                <text:list-item text:style-override="id1-3-2-2-1-2-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2-6-4">
                  <text:number>•</text:number>
                  <text:p text:style-name="al">over de wijze waarop de hoogte van een persoonsgebonden budget wordt vastgesteld;</text:p>
                </text:list-item>
                <text:list-item text:style-override="id1-3-2-2-1-2-6-5">
                  <text:number>•</text:number>
                  <text:p text:style-name="al">voor de bestrijding van het ten onrechte ontvangen van een individuele voorziening of persoonsgebonden budget, alsmede van misbruik of oneigenlijke gebruik van de wet; </text:p>
                </text:list-item>
                <text:list-item text:style-override="id1-3-2-2-1-2-6-6">
                  <text:number>•</text:number>
                  <text:p text:style-name="al">over de wijze waarop ingezetenen worden betrokken bij de uitvoering van de wet, en</text:p>
                </text:list-item>
                <text:list-item text:style-override="id1-3-2-2-1-2-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 </text:p>
                </text:list-item>
              </text:list>
              <text:p text:style-name="al">In het 3D Beleidsplan Sociaal Domein geeft de gemeente richting aan de invulling van de wettelijke verantwoordelijkheid voor de zorg voor jeugd vanaf 1 januari 2015. De verordening jeugdhulp 2015 is eveneens, op grond van de Jeugdwet, vastgesteld door elke gemeenteraad. Deze verordening verwijst in artikel 2 naar nadere regelgeving betreffende de vormen van jeugdhulp en de voorwaarden en de afwegingsfactoren van de toegang tot jeugdhulp. In de nu voorliggende beleidsregels staan in ieder geval deze artikelen nader uitgewerkt. </text:p>
              <text:p text:style-name="al">Het beleidsplan, de verordening, de beleidsregels en het besluit maatschappelijke ondersteuning zijn onlosmakelijk met elkaar verbonden. </text:p>
            </text:section>
            <text:section text:name="artikel_id1-3-2-2-1-3"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Jeugdwet, de hierop gebaseerde algemene maatregelen van bestuur, uitvoeringsbesluiten en de Verordening jeugdhulp Midden-Delfland 2015. </text:p>
              <text:p text:style-name="al">In deze beleidsregels wordt verder verstaan onder:</text:p>
              <text:list text:style-name="id1-3-2-2-1-3-4">
                <text:list-item text:style-override="id1-3-2-2-1-3-4-1">
                  <text:number>•</text:number>
                  <text:p text:style-name="al">
                  <text:span text:style-name="nadrukcur">Familiegroepsplan:</text:span> hulpverleningsplan opgesteld door de ouders, samen met bloedverwanten, aanverwanten of anderen die tot de sociale omgeving van de jeugdige behoren (artikel 1.1 van de Jeugdwet);</text:p>
                </text:list-item>
                <text:list-item text:style-override="id1-3-2-2-1-3-4-2">
                  <text:number>•</text:number>
                  <text:p text:style-name="al">
                  <text:span text:style-name="nadrukcur">G</text:span>
                  <text:span text:style-name="nadrukcur">ezinsplan:</text:span> Op basis van het werken met het principe een-gezin-een-plan-een-regisseur, stelt het College samen met de jeugdige en/of zijn ouders een gezinsplan op. Het gezinsplan vermeldt de in te zetten zorg en ondersteuning met gebruikmaking van eigen kracht en netwerk. Hierin zal ook beschreven zijn van welke vrij toegankelijke jeugdhulpvoorzieningen de jeugdige en/of de ouders gebruik gaan maken en/of voor welke individuele jeugdhulpvoorzieningen de jeugdige en/of de ouders een aanvraag indienen bij het College.</text:p>
                </text:list-item>
                <text:list-item text:style-override="id1-3-2-2-1-3-4-3">
                  <text:number>•</text:number>
                  <text:p text:style-name="al">
                  <text:span text:style-name="nadrukcur">Ondersteuningsplan: </text:span>Een plan opgesteld door de jeugdige en zijn gezin dat dient als aanvraag voor een persoonsgebonden budget. Hierin motiveren zij dat het bestaande aanbod van zorg in natura niet passend is. Het plan dient te laten zien dat de jeugdige en zijn gezin met behulp van een pgb adequate resultaten bereiken. Het opstellen van een ondersteuningsplan nodigt de jeugdige en het gezin uit eigen regie te nemen en na te denken over hun zorgvraag, het te bereiken doel en de kwaliteit van de zorgverstrekking.</text:p>
                </text:list-item>
              </text:list>
            </text:section>
            <text:section text:name="artikel_id1-3-2-2-1-4" text:style-name="artikel">
              <text:p text:style-name="artikel_kop_titel"><text:span text:style-name="artikel_kop_label">Artikel</text:span> <text:span text:style-name="artikel_kop_nr">2</text:span> Vormen van jeugdhulp</text:p>
              <text:p text:style-name="al">
              <text:span text:style-name="nadrukvet">2.1 Onderscheid overige en individuele voorzieningen</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text:p>
              <text:p text:style-name="al">Overige voorzieningen zijn:</text:p>
              <text:list text:style-name="id1-3-2-2-1-4-5">
                <text:list-item text:style-override="id1-3-2-2-1-4-5-1">
                  <text:number>•</text:number>
                  <text:p text:style-name="al">Informatie en (opvoed)advies</text:p>
                </text:list-item>
                <text:list-item text:style-override="id1-3-2-2-1-4-5-2">
                  <text:number>•</text:number>
                  <text:p text:style-name="al">Jeugdgezondheidszorg </text:p>
                </text:list-item>
                <text:list-item text:style-override="id1-3-2-2-1-4-5-3">
                  <text:number>•</text:number>
                  <text:p text:style-name="al">Jongerencoaching en participatiebevordering</text:p>
                </text:list-item>
                <text:list-item text:style-override="id1-3-2-2-1-4-5-4">
                  <text:number>•</text:number>
                  <text:p text:style-name="al">Online hulpverlening</text:p>
                </text:list-item>
                <text:list-item text:style-override="id1-3-2-2-1-4-5-5">
                  <text:number>•</text:number>
                  <text:p text:style-name="al">Schoolmaatschappelijk werk</text:p>
                </text:list-item>
                <text:list-item text:style-override="id1-3-2-2-1-4-5-6">
                  <text:number>•</text:number>
                  <text:p text:style-name="al">Voorlichting, cursussen en trainingen</text:p>
                </text:list-item>
              </text:list>
              <text:p text:style-name="al">Individuele (niet vrij-toegankelijke) voorzieningen zijn voorzieningen waarvoor een verwijzing of beschikking van de gemeente nodig is. </text:p>
              <text:p text:style-name="al"/>
              <text:p text:style-name="al">Individuele (niet vrij-toegankelijke) voorzieningen zijn:</text:p>
              <text:list text:style-name="id1-3-2-2-1-4-9">
                <text:list-item text:style-override="id1-3-2-2-1-4-9-1">
                  <text:number>•</text:number>
                  <text:p text:style-name="al">Begeleiding en verzorging jeugdigen met verstandelijke beperking</text:p>
                </text:list-item>
                <text:list-item text:style-override="id1-3-2-2-1-4-9-2">
                  <text:number>•</text:number>
                  <text:p text:style-name="al">Generalistische basis-ggz voor jeugdigen</text:p>
                </text:list-item>
                <text:list-item text:style-override="id1-3-2-2-1-4-9-3">
                  <text:number>•</text:number>
                  <text:p text:style-name="al">Gezinscoaching</text:p>
                </text:list-item>
                <text:list-item text:style-override="id1-3-2-2-1-4-9-4">
                  <text:number>•</text:number>
                  <text:p text:style-name="al">Gezinsondersteuning</text:p>
                </text:list-item>
                <text:list-item text:style-override="id1-3-2-2-1-4-9-5">
                  <text:number>•</text:number>
                  <text:p text:style-name="al">Intensief casemanagement</text:p>
                </text:list-item>
                <text:list-item text:style-override="id1-3-2-2-1-4-9-6">
                  <text:number>•</text:number>
                  <text:p text:style-name="al">Jongerentrajecten</text:p>
                </text:list-item>
                <text:list-item text:style-override="id1-3-2-2-1-4-9-7">
                  <text:number>•</text:number>
                  <text:p text:style-name="al">Ambulante opvoedhulp</text:p>
                </text:list-item>
                <text:list-item text:style-override="id1-3-2-2-1-4-9-8">
                  <text:number>•</text:number>
                  <text:p text:style-name="al">Specialistische zorg voor ernstige enkelvoudige dyslexie</text:p>
                </text:list-item>
                <text:list-item text:style-override="id1-3-2-2-1-4-9-9">
                  <text:number>•</text:number>
                  <text:p text:style-name="al">Langdurige crisisopvang</text:p>
                </text:list-item>
                <text:list-item text:style-override="id1-3-2-2-1-4-9-10">
                  <text:number>•</text:number>
                  <text:p text:style-name="al">Forensische hulp</text:p>
                </text:list-item>
                <text:list-item text:style-override="id1-3-2-2-1-4-9-11">
                  <text:number>•</text:number>
                  <text:p text:style-name="al">Gesloten jeugdhulp</text:p>
                </text:list-item>
                <text:list-item text:style-override="id1-3-2-2-1-4-9-12">
                  <text:number>•</text:number>
                  <text:p text:style-name="al">Medische kinderdagbehandeling</text:p>
                </text:list-item>
                <text:list-item text:style-override="id1-3-2-2-1-4-9-13">
                  <text:number>•</text:number>
                  <text:p text:style-name="al">Pleegzorg</text:p>
                </text:list-item>
                <text:list-item text:style-override="id1-3-2-2-1-4-9-14">
                  <text:number>•</text:number>
                  <text:p text:style-name="al">Residentiële hulp in vrijwillig kader</text:p>
                </text:list-item>
                <text:list-item text:style-override="id1-3-2-2-1-4-9-15">
                  <text:number>•</text:number>
                  <text:p text:style-name="al">Residentiële hulp voor jeugdigen met verstandelijke beperkingen</text:p>
                </text:list-item>
                <text:list-item text:style-override="id1-3-2-2-1-4-9-16">
                  <text:number>•</text:number>
                  <text:p text:style-name="al">Specialistische dagbehandeling en verzorging verstandelijk beperkte jeugd</text:p>
                </text:list-item>
                <text:list-item text:style-override="id1-3-2-2-1-4-9-17">
                  <text:number>•</text:number>
                  <text:p text:style-name="al">Specialistische ggz voor jeugdigen</text:p>
                </text:list-item>
                <text:list-item text:style-override="id1-3-2-2-1-4-9-18">
                  <text:number>•</text:number>
                  <text:p text:style-name="al">Verzorging van jeugd met een lichamelijke en zintuigelijke beperking. </text:p>
                </text:list-item>
                <text:list-item text:style-override="id1-3-2-2-1-4-9-19">
                  <text:number/>
                  <text:p text:style-name="al"/>
                </text:list-item>
              </text:list>
              <text:p text:style-name="al">
              <text:span text:style-name="nadrukvet">2.2 Afspraken specialistische zorg</text:span>
            </text:p>
              <text:p text:style-name="al">Het College maakt met aanbieders afspraken over de voorwaarden waaronder zij behandeling voor de specialistische zorg voor ernstige enkelvoudige dyslexie mogen verlenen in opdracht van het College.</text:p>
              <text:p text:style-name="al"/>
              <text:p text:style-name="al">
              <text:span text:style-name="nadrukvet">2.3 Beschikbaarheid individuele voorzieningen</text:span>
            </text:p>
              <text:p text:style-name="al">De beschikbare individuele voorzieningen zijn de voorzieningen als opgenomen in de inkoopovereenkomsten.</text:p>
              <text:p text:style-name="al"/>
              <text:p text:style-name="al">
              <text:span text:style-name="nadrukvet">2.4.1 </text:span>
            </text:p>
              <text:p text:style-name="al">In de inkoopovereenkomsten is vastgelegd voor ZIN de duur van de soort handeling om ondersteuning in te kunnen zetten via de toegang.</text:p>
              <text:p text:style-name="al"/>
              <text:p text:style-name="al">
              <text:span text:style-name="nadrukvet">2.4.2 </text:span>
            </text:p>
              <text:p text:style-name="al">In de inkoopovereenkomsten zijn de kosten en de duur van elke handeling van ZIN opgenomen.</text:p>
            </text:section>
            <text:section text:name="artikel_id1-3-2-2-1-5" text:style-name="artikel">
              <text:p text:style-name="artikel_kop_titel"><text:span text:style-name="artikel_kop_label">Artikel</text:span> <text:span text:style-name="artikel_kop_nr">3</text:span> Toegang naar jeugdhulp</text:p>
              <text:p text:style-name="al">De toegang naar de jeugdhulp vindt op verschillende manieren plaats. </text:p>
              <text:p text:style-name="al">
              <text:span text:style-name="nadrukvet">3.1 Toegang via gemeente, melding hulpvraag</text:span>
            </text:p>
              <text:p text:style-name="al">Ouders en jeugdigen kunnen zich rechtstreeks tot de gemeente wenden met hun hulpvragen. In een gesprek tussen een door de gemeente in te zetten deskundige en de jeugdige en zijn ouders worden de hulpvragen verhelderd en verkend. Op basis van deze verkenning stelt de deskundige, in overleg met de ouders en de jeugdige, vast welke jeugdhulp nodig is. Daarbij wordt eerst en vooral ook gekeken of en zo ja welk aandeel de jeugdige en zijn ouders zelf kunnen hebben in het oplossen van hun problemen en of ook een bijdrage kan worden geleverd door het sociaal netwerk van de jeugdige en zijn ouders. Daarnaast wordt een inschatting gemaakt van de veiligheid. Als aanvullend daarop een voorziening op het gebied van jeugdhulp nodig is, dan wordt eerst gekeken of dit een vrij-toegankelijke voorziening is of een niet vrij-toegankelijke voorziening. Indien nodig kan hiervoor de deskundigheid van een expert ingeroepen worden. </text:p>
              <text:p text:style-name="al">De regels met betrekking tot de voorwaarden voor toekenning en de wijze van beoordeling van, en de afwegingsfactoren, bij een individuele voorziening via de gemeente zijn in artikel 9 van deze Beleidsregels nader bepaald.</text:p>
              <text:p text:style-name="al"/>
              <text:p text:style-name="al">
              <text:span text:style-name="nadrukvet">3.2 Toegang via de huisarts, medisch specialist of jeugdarts</text:span>
            </text:p>
              <text:p text:style-name="al">De Jeugdwet regelt daarnaast dat de jeugdhulp toegankelijk is na een verwijzing door de huisarts, de jeugdarts en de medisch specialist. Na een dergelijke verwijzing staat nog niet vast welke specifieke behandelvorm van jeugdhulp een jeugdige of zijn ouder precies nodig heeft. In de praktijk zal het de jeugdhulpaanbieder zelf zijn die op basis van zijn professionele autonomie na de verwijzing beoordeelt welke voorziening precies nodig is, hoe vaak iemand moet komen en hoe lang. Bij deze beoordeling moet de jeugdhulpaanbieder zich houden aan de afspraken die hij daarover met de gemeente heeft gemaakt in het kader van de contract- of subsidierelatie. Daarnaast moet de jeugdhulpaanbieder rekening houden met de regels die wij als gemeente bij verordening hebben gesteld. De verordening regelt welk aanbod wij alleen via verwijzing of met een besluit van de gemeente toegankelijk stellen (zie verordening, artikel 2). Omdat de gemeente verder geen nadrukkelijke rol speelt bij de toegang via de huisarts, de jeugdarts en de medisch specialist, regelt de gemeente alleen de aspecten met betrekking tot het proces.</text:p>
              <text:p text:style-name="al">Als de jeugdige of zijn ouders hierom verzoeken of in het uitzonderlijke geval dat het college een besluit neemt dat afwijkt van het oordeel van de jeugdhulpaanbieder, legt het college de te verlenen individuele voorziening, dan wel het afwijzen daarvan, vast in een beschikking (zie verordening, artikel 3).</text:p>
              <text:p text:style-name="al"/>
              <text:p text:style-name="al">
              <text:span text:style-name="nadrukvet">3.3 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ze toegang wordt in de Jeugdwet zelf geregeld en komt verder niet terug in de verordening en beleidsregels.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Afspraken hierover zijn neergelegd in het samenwerkingsprotocol met de Raad voor de Kinderbescherming.</text:p>
              <text:p text:style-name="al"/>
              <text:p text:style-name="al">
              <text:span text:style-name="nadrukvet">3.4 </text:span>
              <text:span text:style-name="nadrukvet">T</text:span>
              <text:span text:style-name="nadrukve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wanneer nodig op basis van een melding of er sprake is van kindermishandeling, motiveert zo nodig ouders tot accepteren van jeugdhulp en legt daartoe contacten met de hulpverlening. Deze toegang is via de Jeugdwet wettelijk in de Wmo verankerd en komt om deze reden verder niet terug in deze verordening.</text:p>
            </text:section>
            <text:section text:name="artikel_id1-3-2-2-1-6" text:style-name="artikel">
              <text:p text:style-name="artikel_kop_titel"><text:span text:style-name="artikel_kop_label">Artikel</text:span> <text:span text:style-name="artikel_kop_nr">4</text:span> Voorwaarden individuele voorzieningen</text:p>
              <text:p text:style-name="al">De afweging welke ondersteuning nodig is vindt plaats aan de hand van onderstaande vragen:</text:p>
              <text:list text:style-name="id1-3-2-2-1-6-3">
                <text:list-item text:style-override="id1-3-2-2-1-6-3-1">
                  <text:number>1.</text:number>
                  <text:p text:style-name="al">Wat kan iemand nog zelf doen?</text:p>
                </text:list-item>
                <text:list-item text:style-override="id1-3-2-2-1-6-3-2">
                  <text:number>2.</text:number>
                  <text:p text:style-name="al">Kan het sociale netwerk bijdragen?</text:p>
                </text:list-item>
                <text:list-item text:style-override="id1-3-2-2-1-6-3-3">
                  <text:number>3.</text:number>
                  <text:p text:style-name="al">Kunnen overige voorzieningen zoals genoemd in artikel 2.1 ingezet worden?</text:p>
                </text:list-item>
                <text:list-item text:style-override="id1-3-2-2-1-6-3-4">
                  <text:number>4.</text:number>
                  <text:p text:style-name="al">Is een individuele voorziening noodzakelijk? </text:p>
                </text:list-item>
                <text:list-item text:style-override="id1-3-2-2-1-6-3-5">
                  <text:number>5.</text:number>
                  <text:p text:style-name="al">Welke inschatting wordt gemaakt van de veiligheid van de jeugdige? </text:p>
                </text:list-item>
              </text:list>
            </text:section>
            <text:section text:name="artikel_id1-3-2-2-1-7" text:style-name="artikel">
              <text:p text:style-name="artikel_kop_titel"><text:span text:style-name="artikel_kop_label">Artikel</text:span> <text:span text:style-name="artikel_kop_nr">5</text:span> Melding hulpvraag</text:p>
              <text:list text:style-name="id1-3-2-2-1-7-2">
                <text:list-item text:style-override="id1-3-2-2-1-7-2">
                  <text:number/>
                  <text:list text:style-name="id1-3-2-2-1-7-2-2">
                    <text:list-item text:style-override="id1-3-2-2-1-7-2-2-1">
                      <text:number>1.</text:number>
                      <text:p text:style-name="al">Jeugdigen en ouders kunnen een hulpvraag mondeling dan wel schriftelijk melden bij de gemeente.</text:p>
                    </text:list-item>
                  </text:list>
                </text:list-item>
                <text:list-item text:style-override="id1-3-2-2-1-7-3">
                  <text:number/>
                  <text:list text:style-name="id1-3-2-2-1-7-3-2">
                    <text:list-item text:style-override="id1-3-2-2-1-7-3-2-1">
                      <text:number>2.</text:number>
                      <text:p text:style-name="al">Ouders en jeugdigen ontvangen een schriftelijke bevestiging van de ontvangst van de hulpvraag, tenzij zij expliciet aangeven geen prijs te stellen op deze bevestiging. </text:p>
                    </text:list-item>
                  </text:list>
                </text:list-item>
                <text:list-item text:style-override="id1-3-2-2-1-7-4">
                  <text:number/>
                  <text:list text:style-name="id1-3-2-2-1-7-4-2">
                    <text:list-item text:style-override="id1-3-2-2-1-7-4-2-1">
                      <text:number>3.</text:number>
                      <text:p text:style-name="al">Het College wijst de jeugdige en ouders op de mogelijkheid gebruik te maken van gratis cliëntondersteuning en de vertrouwenspersoon zoals bedoeld in artikel 11 van deze beleidsregels. </text:p>
                    </text:list-item>
                  </text:list>
                </text:list-item>
                <text:list-item text:style-override="id1-3-2-2-1-7-5">
                  <text:number/>
                  <text:list text:style-name="id1-3-2-2-1-7-5-2">
                    <text:list-item text:style-override="id1-3-2-2-1-7-5-2-1">
                      <text:number>4.</text:number>
                      <text:p text:style-name="al">In spoedeisende gevallen treft het college zo spoedig mogelijk een passende tijdelijke maatregel, of vraagt het college een machtiging gesloten jeugdhulp als bedoeld in hoofdstuk 6 van de wet.</text:p>
                    </text:list-item>
                  </text:list>
                </text:list-item>
                <text:list-item text:style-override="id1-3-2-2-1-7-6">
                  <text:number/>
                  <text:list text:style-name="id1-3-2-2-1-7-6-2">
                    <text:list-item text:style-override="id1-3-2-2-1-7-6-2-1">
                      <text:number>5.</text:number>
                      <text:p text:style-name="al">Het College nodigt de jeugdige en zijn ouders uit om zelf een familiegroepsplan op te stellen. Meent het College, dan wel de door de gemeente ingezette deskundige dat (onderdelen uit) dit familiegroepsplan geen passende jeugdhulp vormen gelet op de hulpvraag, of dat deze niet te realiseren zijn, dan stelt het College dan wel de deskundige jeugdige en de ouders hiervan binnen vijf werkdagen gemotiveerd op de hoogte en wordt er alsnog een gezinsplan volgens het principe één gezin- één plan - één regisseur opgesteld.</text:p>
                    </text:list-item>
                  </text:list>
                </text:list-item>
              </text:list>
            </text:section>
            <text:section text:name="artikel_id1-3-2-2-1-8" text:style-name="artikel">
              <text:p text:style-name="artikel_kop_titel"><text:span text:style-name="artikel_kop_label">Artikel</text:span> <text:span text:style-name="artikel_kop_nr">6</text:span> Vooronderzoek</text:p>
              <text:list text:style-name="id1-3-2-2-1-8-2">
                <text:list-item text:style-override="id1-3-2-2-1-8-2-1">
                  <text:number>1.</text:number>
                  <text:p text:style-name="al">Het College bepaalt de te hanteren woonplaats aan de hand van het in de wet gestelde woonplaatsbeginsel en de geldende aanvullende regel, met dien verstande dat bij de start van jeugdhulp of een maatregel de woonplaats wordt vastgesteld, volgens de landelijke richtlijnen.</text:p>
                </text:list-item>
                <text:list-item text:style-override="id1-3-2-2-1-8-2-2">
                  <text:number>2.</text:number>
                  <text:p text:style-name="al">Het College verzamelt alle voor het gesprek, bedoeld in artikel 6, van belang zijnde en toegankelijke gegevens over de jeugdige en zijn situatie en maakt vervolgens zo spoedig mogelijk met hem een afspraak voor een gesprek. De afspraak wordt schriftelijk door het College bevestigd en verstuurd naar het woonadres van de jeugdige en de ouders, tenzij zij expliciet aangeven geen prijs te stellen op deze bevestiging.</text:p>
                </text:list-item>
                <text:list-item text:style-override="id1-3-2-2-1-8-2-3">
                  <text:number>3.</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1-8-2-4">
                  <text:number>4.</text:number>
                  <text:p text:style-name="al">Het college kan in overleg met de jeugdige of zijn ouders afzien van een vooronderzoek als bedoeld in het tweede lid.</text:p>
                </text:list-item>
              </text:list>
            </text:section>
            <text:section text:name="artikel_id1-3-2-2-1-9" text:style-name="artikel">
              <text:p text:style-name="artikel_kop_titel"><text:span text:style-name="artikel_kop_label">Artikel</text:span> <text:span text:style-name="artikel_kop_nr">7</text:span> Gesprek/onderzoek/gezinsplan</text:p>
              <text:list text:style-name="id1-3-2-2-1-9-2">
                <text:list-item text:style-override="id1-3-2-2-1-9-2">
                  <text:number/>
                  <text:list text:style-name="id1-3-2-2-1-9-2-2">
                    <text:list-item text:style-override="id1-3-2-2-1-9-2-2-1">
                      <text:number>1.</text:number>
                      <text:p text:style-name="al">Op basis van het werken met het principe een-gezin-een-plan-een-regisseur (Verordening artikel 6.1), stelt het College samen met de jeugdige en/of zijn ouders een gezinsplan op. In plaats hiervan kan ook het familiegroepsplan gebruikt worden.</text:p>
                    </text:list-item>
                  </text:list>
                </text:list-item>
                <text:list-item text:style-override="id1-3-2-2-1-9-3">
                  <text:number/>
                  <text:list text:style-name="id1-3-2-2-1-9-3-2">
                    <text:list-item text:style-override="id1-3-2-2-1-9-3-2-1">
                      <text:number>2.</text:number>
                      <text:p text:style-name="al">Het college onderzoekt in een gesprek tussen deskundigen en de jeugdigeen/of zijn ouders, zo spoedig mogelijk en voor zover nodig:</text:p>
                      <text:list text:style-name="id1-3-2-2-1-9-3-2-1-3">
                        <text:list-item text:style-override="id1-3-2-2-1-9-3-2-1-3-1">
                          <text:number>1.</text:number>
                          <text:p text:style-name="al">de behoeften, persoonskenmerken, voorkeuren, veiligheid, ontwikkeling en</text:p>
                        </text:list-item>
                        <text:list-item text:style-override="id1-3-2-2-1-9-3-2-1-3-2">
                          <text:number>2.</text:number>
                          <text:p text:style-name="al">gezinssituatie van de jeugdige en het probleem of de hulpvraag;</text:p>
                        </text:list-item>
                        <text:list-item text:style-override="id1-3-2-2-1-9-3-2-1-3-3">
                          <text:number>3.</text:number>
                          <text:p text:style-name="al">het gewenste resultaat van het verzoek om jeugdhulp;</text:p>
                        </text:list-item>
                        <text:list-item text:style-override="id1-3-2-2-1-9-3-2-1-3-4">
                          <text:number>4.</text:number>
                          <text:p text:style-name="al">het vermogen van de jeugdige of zijn ouders om zelf of met ondersteuning van de naaste omgeving/ sociaal netwerk een oplossing voor de hulpvraag te vinden; </text:p>
                        </text:list-item>
                        <text:list-item text:style-override="id1-3-2-2-1-9-3-2-1-3-5">
                          <text:number>5.</text:number>
                          <text:p text:style-name="al">de mogelijkheden om gebruik te maken van een andere voorziening; </text:p>
                        </text:list-item>
                        <text:list-item text:style-override="id1-3-2-2-1-9-3-2-1-3-6">
                          <text:number>6.</text:number>
                          <text:p text:style-name="al">de mogelijkheden om jeugdhulp te verlenen met gebruikmaking van een overige voorziening; </text:p>
                        </text:list-item>
                        <text:list-item text:style-override="id1-3-2-2-1-9-3-2-1-3-7">
                          <text:number>7.</text:number>
                          <text:p text:style-name="al">de mogelijkheden om een individuele voorziening te verstrekken; </text:p>
                        </text:list-item>
                        <text:list-item text:style-override="id1-3-2-2-1-9-3-2-1-3-8">
                          <text:number>8.</text:number>
                          <text:p text:style-name="al">de wijze waarop een mogelijk toe te kennen individuele voorziening wordt afgestemd met andere voorzieningen op het gebied van zorg, onderwijs, maatschappelijke ondersteuning, of werk en inkomen; </text:p>
                        </text:list-item>
                        <text:list-item text:style-override="id1-3-2-2-1-9-3-2-1-3-9">
                          <text:number>9.</text:number>
                          <text:p text:style-name="al">hoe rekening zal worden gehouden met de godsdienstige gezindheid, de levensovertuiging en de culturele achtergrond van de jeugdige en zijn ouders, en</text:p>
                        </text:list-item>
                        <text:list-item text:style-override="id1-3-2-2-1-9-3-2-1-3-10">
                          <text:number>10.</text:number>
                          <text:p text:style-name="al">de mogelijkheden om te kiezen voor de verstrekking van een pgb, waarbij de jeugdige of zijn ouders in begrijpelijke bewoordingen worden ingelicht over de gevolgen van die keuze;</text:p>
                        </text:list-item>
                        <text:list-item text:style-override="id1-3-2-2-1-9-3-2-1-3-11">
                          <text:number>11.</text:number>
                          <text:p text:style-name="al">de mate van veiligheid van de jeugdige in het gezin. </text:p>
                        </text:list-item>
                      </text:list>
                    </text:list-item>
                  </text:list>
                </text:list-item>
                <text:list-item text:style-override="id1-3-2-2-1-9-4">
                  <text:number/>
                </text:list-item>
                <text:list-item text:style-override="id1-3-2-2-1-9-5">
                  <text:number/>
                </text:list-item>
              </text:list>
              <text:list text:style-name="id1-3-2-2-1-9-6">
                <text:list-item text:style-override="id1-3-2-2-1-9-6-1">
                  <text:number>3.</text:number>
                  <text:p text:style-name="al">In de gevallen bedoeld in artikel 8.2.1 van de wet informeert het college de ouders dat een ouderbijdrage is verschuldigd en hoe deze bijdrage wordt geïnd.</text:p>
                </text:list-item>
                <text:list-item text:style-override="id1-3-2-2-1-9-6-2">
                  <text:number/>
                  <text:p text:style-name="al"/>
                </text:list-item>
                <text:list-item text:style-override="id1-3-2-2-1-9-6-3">
                  <text:number>4.</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1-9-6-4">
                  <text:number/>
                  <text:p text:style-name="al"/>
                </text:list-item>
                <text:list-item text:style-override="id1-3-2-2-1-9-6-5">
                  <text:number>5.</text:number>
                  <text:p text:style-name="al">Het college kan in overleg met de jeugdige of zijn ouders afzien van een gesprek.</text:p>
                </text:list-item>
                <text:list-item text:style-override="id1-3-2-2-1-9-6-6">
                  <text:number/>
                  <text:p text:style-name="al"/>
                </text:list-item>
                <text:list-item text:style-override="id1-3-2-2-1-9-6-7">
                  <text:number>6.</text:number>
                  <text:p text:style-name="al">Het gezinsplan vermeldt de in te zetten zorg en ondersteuning met gebruikmaking van eigen kracht en netwerk. Hierin zal ook beschreven zijn van welke vrij toegankelijke jeugdhulpvoorzieningen de jeugdige en/of de ouders gebruik gaan maken en/of voor welke individuele jeugdhulpvoorzieningen de jeugdige en/of de ouders een aanvraag indienen bij het College.</text:p>
                </text:list-item>
                <text:list-item text:style-override="id1-3-2-2-1-9-6-8">
                  <text:number/>
                  <text:p text:style-name="al"/>
                </text:list-item>
                <text:list-item text:style-override="id1-3-2-2-1-9-6-9">
                  <text:number>7.</text:number>
                  <text:p text:style-name="al">Het gezinsplan bevat ten minste:</text:p>
                  <text:list text:style-name="id1-3-2-2-1-9-6-9-3">
                    <text:list-item text:style-override="id1-3-2-2-1-9-6-9-3-1">
                      <text:number>•</text:number>
                      <text:p text:style-name="al">Burgerservicenummer en woonplaats kind</text:p>
                    </text:list-item>
                    <text:list-item text:style-override="id1-3-2-2-1-9-6-9-3-2">
                      <text:number>•</text:number>
                      <text:p text:style-name="al">Verblijfadres kind en contactgegevens ouders</text:p>
                    </text:list-item>
                    <text:list-item text:style-override="id1-3-2-2-1-9-6-9-3-3">
                      <text:number>•</text:number>
                      <text:p text:style-name="al">Wettelijk vertegenwoordigers van het kind</text:p>
                    </text:list-item>
                    <text:list-item text:style-override="id1-3-2-2-1-9-6-9-3-4">
                      <text:number>•</text:number>
                      <text:p text:style-name="al">Veiligheidsanalyse en korte analyse situatie</text:p>
                    </text:list-item>
                    <text:list-item text:style-override="id1-3-2-2-1-9-6-9-3-5">
                      <text:number>•</text:number>
                      <text:p text:style-name="al">Hulpvraag systeem; ouder(s), kinderen/jongeren</text:p>
                    </text:list-item>
                    <text:list-item text:style-override="id1-3-2-2-1-9-6-9-3-6">
                      <text:number>•</text:number>
                      <text:p text:style-name="al">Wat kunnen ouders en kinderen/jongeren zelf</text:p>
                    </text:list-item>
                    <text:list-item text:style-override="id1-3-2-2-1-9-6-9-3-7">
                      <text:number>•</text:number>
                      <text:p text:style-name="al">Wat kan het netwerk/omgeving systeem betekenen</text:p>
                    </text:list-item>
                    <text:list-item text:style-override="id1-3-2-2-1-9-6-9-3-8">
                      <text:number>•</text:number>
                      <text:p text:style-name="al">Wat is er nodig aan vrij toegankelijke jeugdhulp;</text:p>
                    </text:list-item>
                    <text:list-item text:style-override="id1-3-2-2-1-9-6-9-3-9">
                      <text:number>•</text:number>
                      <text:p text:style-name="al">Wat is er nodig aan niet vrij toegankelijke jeugdhulp</text:p>
                    </text:list-item>
                    <text:list-item text:style-override="id1-3-2-2-1-9-6-9-3-10">
                      <text:number>•</text:number>
                      <text:p text:style-name="al">Afspraken over het doel van de zorginzet, concreet en meetbaar beschreven</text:p>
                    </text:list-item>
                    <text:list-item text:style-override="id1-3-2-2-1-9-6-9-3-11">
                      <text:number>•</text:number>
                      <text:p text:style-name="al">Evaluatie en/of nazorgmoment.</text:p>
                    </text:list-item>
                  </text:list>
                </text:list-item>
              </text:list>
              <text:list text:style-name="id1-3-2-2-1-9-7">
                <text:list-item text:style-override="id1-3-2-2-1-9-7">
                  <text:number/>
                </text:list-item>
              </text:list>
            </text:section>
            <text:section text:name="artikel_id1-3-2-2-1-10" text:style-name="artikel">
              <text:p text:style-name="artikel_kop_titel"><text:span text:style-name="artikel_kop_label">Artikel</text:span> <text:span text:style-name="artikel_kop_nr">8</text:span> Aanvraag</text:p>
              <text:list text:style-name="id1-3-2-2-1-10-2">
                <text:list-item text:style-override="id1-3-2-2-1-10-2-1">
                  <text:number>1.</text:number>
                  <text:p text:style-name="al">Jeugdigen en ouders kunnen een aanvraag om een individuele voorziening schriftelijk indienen bij het college. </text:p>
                </text:list-item>
                <text:list-item text:style-override="id1-3-2-2-1-10-2-2">
                  <text:number>2.</text:number>
                  <text:p text:style-name="al">Het college kan een ondertekend verslag van het gesprek en, in voorkomend geval, het gezinsplan en/of het familiegroepsplan aanmerken als aanvraag als de jeugdige of zijn ouders dat op het verslag hebben aangegeven.</text:p>
                </text:list-item>
                <text:list-item text:style-override="id1-3-2-2-1-10-2-3">
                  <text:number>3.</text:number>
                  <text:p text:style-name="al">Uit de aanvraag blijkt welke ondersteuning wordt aangevraagd door de jeugdige en/of zijn ouders en welk doel deze ondersteuning dient.</text:p>
                </text:list-item>
              </text:list>
            </text:section>
            <text:section text:name="artikel_id1-3-2-2-1-11" text:style-name="artikel">
              <text:p text:style-name="artikel_kop_titel"><text:span text:style-name="artikel_kop_label">Artikel</text:span> <text:span text:style-name="artikel_kop_nr">9</text:span> Afwegingsfactoren individuele voorzieningen</text:p>
              <text:list text:style-name="id1-3-2-2-1-11-2">
                <text:list-item text:style-override="id1-3-2-2-1-11-2-1">
                  <text:number>1.</text:number>
                  <text:p text:style-name="al">Het College neemt het gespreksverslag en het gezinsplan dan wel familiegroepsplan, als uitgangspunt voor de beoordeling van een aanvraag van een individuele voorziening.</text:p>
                </text:list-item>
                <text:list-item text:style-override="id1-3-2-2-1-11-2-2">
                  <text:number>2.</text:number>
                  <text:p text:style-name="al">Een cliënt komt in aanmerking voor een individuele voorziening indien:</text:p>
                  <text:list text:style-name="id1-3-2-2-1-11-2-2-3">
                    <text:list-item text:style-override="id1-3-2-2-1-11-2-2-3-1">
                      <text:number>•</text:number>
                      <text:p text:style-name="al">De jeugdige op eigen kracht, of met zijn ouders of andere personen uit zijn naaste omgeving, geen oplossing voor zijn hulpvraag kan vinden, en;</text:p>
                    </text:list-item>
                    <text:list-item text:style-override="id1-3-2-2-1-11-2-2-3-2">
                      <text:number>•</text:number>
                      <text:p text:style-name="al">Er geen oplossing gevonden kan worden voor zijn hulpvraag door, al dan niet gedeeltelijk, gebruik te maken van een overige voorziening zoals bedoeld in artikel 2 lid 1 van de verordening, of;</text:p>
                    </text:list-item>
                    <text:list-item text:style-override="id1-3-2-2-1-11-2-2-3-3">
                      <text:number>•</text:number>
                      <text:p text:style-name="al">Geen oplossing gevonden kan worden voor zijn hulpvraag door, al dan niet gedeeltelijk, gebruik te maken van andere voorzieningen, zoals bedoeld in artikel 1 lid a van de verordening.</text:p>
                    </text:list-item>
                  </text:list>
                </text:list-item>
              </text:list>
              <text:list text:style-name="id1-3-2-2-1-11-3">
                <text:list-item text:style-override="id1-3-2-2-1-11-3">
                  <text:number/>
                </text:list-item>
              </text:list>
              <text:list text:style-name="id1-3-2-2-1-11-4">
                <text:list-item text:style-override="id1-3-2-2-1-11-4-1">
                  <text:number>3.</text:number>
                  <text:p text:style-name="al">Voordat het College beslist over de verlening van een individuele voorziening, zoals bedoeld in de Verordening in artikel 2 lid 2 onder a. tot en met l., kan het College advies inroepen in van een door het College aan te wijzen adviseur.</text:p>
                </text:list-item>
                <text:list-item text:style-override="id1-3-2-2-1-11-4-2">
                  <text:number>4.</text:number>
                  <text:p text:style-name="al">Het college kent eveneens een individuele voorziening toe voor zover met betrekking tot de jeugdige een verwijzing is afgegeven via de rechter of gecertificeerde instelling.</text:p>
                </text:list-item>
              </text:list>
            </text:section>
            <text:section text:name="artikel_id1-3-2-2-1-12" text:style-name="artikel">
              <text:p text:style-name="artikel_kop_titel"><text:span text:style-name="artikel_kop_label">Artikel</text:span> <text:span text:style-name="artikel_kop_nr">10</text:span> Regels persoonsgebonden budget</text:p>
              <text:p text:style-name="al">De wet biedt zorgvragers of hun vertegenwoordiger de mogelijkheid om hun zorg in te kopen met behulp van een persoonsgebonden budget (pgb). Daarvoor dienen de jeugdige en zijn gezin een ondersteuningsplan in te dienen waarin zij motiveren dat het bestaande aanbod van zorg in natura niet passend is. Het plan dient te laten zien dat de jeugdige en zijn gezin met behulp van een pgb adequate resultaten bereiken. De gemeente beoordeelt of dit plan voldoet. Het opstellen van een ondersteuningsplan nodigt de jeugdige en het gezin uit eigen regie te nemen en na te denken over hun zorgvraag, het te bereiken doel en de kwaliteit van de zorgverstrekking. Het pgb is per definitie ‘maatwerk’ en een goed alternatief voor jeugdigen en/of gezinnen die binnen de bestaande voorzieningen geen passende zorg vinden.</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vet">10.1 Vormen van hulp waarvoor een pgb kan worden aangevraagd</text:span>
            </text:p>
              <text:p text:style-name="al">Het is mogelijk om een pgb aan te vragen voor de zorg die voorheen onder de AWBZ viel. Het gaat dan om: </text:p>
              <text:list text:style-name="id1-3-2-2-2-2-3">
                <text:list-item text:style-override="id1-3-2-2-2-2-3-1">
                  <text:number/>
                  <text:list text:style-name="id1-3-2-2-2-2-3-1-2">
                    <text:list-item text:style-override="id1-3-2-2-2-2-3-1-2-1">
                      <text:number>•</text:number>
                      <text:p text:style-name="al">Persoonlijke verzorging;</text:p>
                    </text:list-item>
                    <text:list-item text:style-override="id1-3-2-2-2-2-3-1-2-2">
                      <text:number>•</text:number>
                      <text:p text:style-name="al">Begeleiding;</text:p>
                    </text:list-item>
                    <text:list-item text:style-override="id1-3-2-2-2-2-3-1-2-3">
                      <text:number>•</text:number>
                      <text:p text:style-name="al">Kortdurend verblijf.</text:p>
                    </text:list-item>
                  </text:list>
                </text:list-item>
              </text:list>
              <text:p text:style-name="al">
              <text:span text:style-name="nadrukvet">10.2 Eisen ten aanzien van de zorgvrager/ budgetbeheerder </text:span>
            </text:p>
              <text:p text:style-name="al">Is de zorgvrager minderjarig of handelingsonbekwaam, dan treedt een vertegenwoordiger op als budgetbeheerder. Deze derde persoon moet een familielid zijn tot maximaal de 2<text:span text:style-name="sup">de</text:span> graad of een aantoonbare relatie. Bij twijfel over deze persoon kan gevraagd worden naar een VOG. </text:p>
              <text:p text:style-name="al">Weigeringsgronden voor het toekennen van een pgb aan een budgetbeheerder zijn :</text:p>
              <text:list text:style-name="id1-3-2-2-2-2-7">
                <text:list-item text:style-override="id1-3-2-2-2-2-7-1">
                  <text:number/>
                  <text:list text:style-name="id1-3-2-2-2-2-7-1-2">
                    <text:list-item text:style-override="id1-3-2-2-2-2-7-1-2-1">
                      <text:number>•</text:number>
                      <text:p text:style-name="al">de vertegenwoordiger is handelingsonbekwaam,</text:p>
                    </text:list-item>
                    <text:list-item text:style-override="id1-3-2-2-2-2-7-1-2-2">
                      <text:number>•</text:number>
                      <text:p text:style-name="al">de vertegenwoordiger woont in het buitenland,</text:p>
                    </text:list-item>
                    <text:list-item text:style-override="id1-3-2-2-2-2-7-1-2-3">
                      <text:number>•</text:number>
                      <text:p text:style-name="al">de vertegenwoordiger is tegelijk zorgverlener,</text:p>
                    </text:list-item>
                    <text:list-item text:style-override="id1-3-2-2-2-2-7-1-2-4">
                      <text:number>•</text:number>
                      <text:p text:style-name="al">er eerder sprake is geweest van fraude of misbruik van het pgb.</text:p>
                    </text:list-item>
                    <text:list-item text:style-override="id1-3-2-2-2-2-7-1-2-5">
                      <text:number>•</text:number>
                      <text:p text:style-name="al">er is sprake van schuldproblematiek bij de budgetbeheerder.</text:p>
                    </text:list-item>
                  </text:list>
                </text:list-item>
              </text:list>
              <text:p text:style-name="al">Bovenstaande opsomming is niet bindend. Er kunnen andere situaties denkbaar zijn waarin het verstrekken van een pgb wel of niet gewenst is. In deze situaties kan een pgb worden geweigerd. Een pgb afwijzen op overwegende bezwaren, vereist een gedegen feitelijke onderbouwing. Dit kan een medische onderbouwing zijn, maar ook het aantonen van schulden of eerder misbruik. De onderbouwing wordt in de beschikking opgenomen.</text:p>
              <text:p text:style-name="al">
              <text:span text:style-name="nadrukvet">10.3 Eisen ten aanzien van de kwaliteit van de in te kopen zorg</text:span>
            </text:p>
              <text:p text:style-name="al">Het college is verplicht de doelmatigheid en doeltreffendheid van de zorg op voorhand te toetsen, middels het ingediende ondersteuningsplan. Gebruikelijke hulp en zorg (zie bijlage 1) maakt daar in principe geen deel van uit. Het ondersteuningsplan moet concrete resultaten benoemen. De professional toetst middels periodieke gesprekken met de jeugdige en gezin hoe het pgb ingezet wordt. Boeken de jeugdige en diens gezin geen progressie, dan kan alsnog een interventie plaatsvinden of een omzetting van de beschikking naar “zorg in natura”.</text:p>
              <text:p text:style-name="al">Weigeringsgronden t.a.v. de in te kopen zorg of besteding pgb zijn :</text:p>
              <text:list text:style-name="id1-3-2-2-2-2-12">
                <text:list-item text:style-override="id1-3-2-2-2-2-12-1">
                  <text:number/>
                  <text:list text:style-name="id1-3-2-2-2-2-12-1-2">
                    <text:list-item text:style-override="id1-3-2-2-2-2-12-1-2-1">
                      <text:number>•</text:number>
                      <text:p text:style-name="al">de ingekochte zorg is niet conform het goedgekeurde zorgplan (controle achteraf), </text:p>
                    </text:list-item>
                    <text:list-item text:style-override="id1-3-2-2-2-2-12-1-2-2">
                      <text:number>•</text:number>
                      <text:p text:style-name="al">het ondersteuningsplan of de ingekochte zorg omvat zorg of hulp die algemeen gebruikelijk is (zie bijlage 1)</text:p>
                    </text:list-item>
                    <text:list-item text:style-override="id1-3-2-2-2-2-12-1-2-3">
                      <text:number>•</text:number>
                      <text:p text:style-name="al">de zorg wordt niet ingekocht in Nederland</text:p>
                    </text:list-item>
                    <text:list-item text:style-override="id1-3-2-2-2-2-12-1-2-4">
                      <text:number>•</text:number>
                      <text:p text:style-name="al">het pgb wordt besteed voor betaling tussenpersonen of belangenbehartigers (personen of instanties).</text:p>
                    </text:list-item>
                  </text:list>
                </text:list-item>
                <text:list-item text:style-override="id1-3-2-2-2-2-12-2">
                  <text:number/>
                  <text:p text:style-name="al"/>
                </text:list-item>
              </text:list>
              <text:p text:style-name="al">
              <text:span text:style-name="nadrukvet">10.4 Betaling mantelzorgers middels een pgb</text:span>
            </text:p>
              <text:p text:style-name="al">Binnen het afwegingskader valt mantelzorg onder gebruikelijke zorg en het eigen kracht principe en staat daar geen betaling tegenover. Het betalen van mantelzorgers druist in tegen de wet en de Midden-Delflandse visie op het sociale domein. Betaling is evenmin een instrument om overbelasting van de mantelzorger tegen te gaan. Daarvoor lenen zich andere individuele voorzieningen. </text:p>
              <text:p text:style-name="al">Betaling van de mantelzorger kan slechts in overweging genomen worden als er geen bereikbare en doelmatige oplossing in natura beschikbaar is, en als blijkt dat dit voor de zorgvrager de beste optie is. Bijvoorbeeld bij 24-uurszorg, of als dit opname in een intramurale instelling voorkomt. Zorgvrager motiveert de keuze voor de betaling van een mantelzorger in het ondersteuningsplan. </text:p>
              <text:p text:style-name="al">In ieder geval moet voorkomen worden dat het pgb gebruikt wordt voor hulp van naasten die ook zonder pgb zou plaatsvinden. </text:p>
              <text:p text:style-name="al">Qua tariefhoogte en omvang van de hulp wordt aangesloten bij de toepassingen van de Wet langdurige zorg vanaf 2015. Bovendien geldt dat per etmaal aan ‘boven gebruikelijke zorg’ anderhalf uur ten laste komt van de zorgvrager. </text:p>
              <text:p text:style-name="al">
              <text:span text:style-name="nadrukvet">10.5 Trekkingsrecht en administratieve zaken</text:span>
            </text:p>
              <text:p text:style-name="al">De zorgvrager dient een overeenkomst af te sluiten met zijn zorgverlener(s). Hij krijgt het geldbedrag niet rechtstreeks op zijn rekening maar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Voor pgb’s ten behoeve van hulpmiddelen of materiële verstrekkingen geldt eenzelfde werkwijze. </text:p>
              <text:p text:style-name="al">
              <text:span text:style-name="nadrukvet">10.6 Hoogte pgb</text:span>
            </text:p>
              <text:p text:style-name="al">De hoogte van het pgb is opgenomen in het Besluit maatschappelijke ondersteuning, dat jaarlijks door het het college van B&amp;W wordt vastgesteld. Dit besluit wordt bekend gemaakt via de gebruikelijke kanalen. </text:p>
              <text:p text:style-name="al">
              <text:span text:style-name="nadrukvet">10.7 Controle en verantwoording</text:span>
            </text:p>
              <text:p text:style-name="al">De SVB is verantwoordelijk voor de uitvoering van de betalingen, controle op de zorgovereenkomst en de uitvoering van alle werkgeversverplichtingen. Het college is inhoudelijk verantwoordelijk, zij dienen te toetsen of de gedeclareerde zorg verloopt conform de doelen en werkwijze van het ondersteuningsplan. Periodiek verricht de Jeugdprofessional of een andere door het college aangestelde professional huisbezoeken om te checken of:</text:p>
              <text:list text:style-name="id1-3-2-2-2-2-24">
                <text:list-item text:style-override="id1-3-2-2-2-2-24-1">
                  <text:number/>
                  <text:list text:style-name="id1-3-2-2-2-2-24-1-2">
                    <text:list-item text:style-override="id1-3-2-2-2-2-24-1-2-1">
                      <text:number>•</text:number>
                      <text:p text:style-name="al">de zorgverlening verloopt conform de doelen en werkwijze zoals geformuleerd in het ondersteuningsplan, </text:p>
                    </text:list-item>
                    <text:list-item text:style-override="id1-3-2-2-2-2-24-1-2-2">
                      <text:number>•</text:number>
                      <text:p text:style-name="al">zorgverlener(s) de gecontracteerde zorg effectief leveren en zich houden aan de kwaliteitsafspraken,</text:p>
                    </text:list-item>
                    <text:list-item text:style-override="id1-3-2-2-2-2-24-1-2-3">
                      <text:number>•</text:number>
                      <text:p text:style-name="al">budgethouder alle verplichtingen nakomt.</text:p>
                    </text:list-item>
                  </text:list>
                </text:list-item>
              </text:list>
              <text:p text:style-name="al">Bij signalen van oneigenlijk gebruik is bijzonder onderzoek mogelijk en/volgt een omzetting van de indicatie naar zorg in natura.</text:p>
              <text:p text:style-name="al">
              <text:span text:style-name="nadrukvet">10.8 Overgangsrecht pgb</text:span>
            </text:p>
              <text:p text:style-name="al">De Wet voorziet in overgangsrecht voor bestaande zorgvragers. Zorgvragers die gebruik maken van een pgb behouden dit recht tegen dezelfde voorwaarden totdat de lopende indicatie afloopt en tot uiterlijk 31 december 2015. </text:p>
            </text:section>
            <text:section text:name="artikel_id1-3-2-2-2-3" text:style-name="artikel">
              <text:p text:style-name="artikel_kop_titel"><text:span text:style-name="artikel_kop_label">Artikel</text:span> <text:span text:style-name="artikel_kop_nr">11</text:span> Vertrouwenspersoon</text:p>
              <text:list text:style-name="id1-3-2-2-2-3-2">
                <text:list-item text:style-override="id1-3-2-2-2-3-2-1">
                  <text:number>1.</text:number>
                  <text:p text:style-name="al">De functie van de vertrouwenspersoon wordt voor de jaren 2015 en 2016 uitgevoerd door de Stichting Advies- en Klachtenbureau Jeugdzorg en geldt voor alle vormen van jeugdhulp, uitgezonderd de jeugd GGZ intramuraal en voor cliënten van de Raad voor de Kinderbescherming.</text:p>
                </text:list-item>
                <text:list-item text:style-override="id1-3-2-2-2-3-2-2">
                  <text:number>2.</text:number>
                  <text:p text:style-name="al">De in het eerste lid genoemde functie is voor de cliënt gratis.</text:p>
                </text:list-item>
              </text:list>
            </text:section>
            <text:section text:name="artikel_id1-3-2-2-2-4" text:style-name="artikel">
              <text:p text:style-name="artikel_kop_titel"><text:span text:style-name="artikel_kop_label">Artikel</text:span> <text:span text:style-name="artikel_kop_nr">12</text:span> Inspraak en medezeggenschap</text:p>
              <text:list text:style-name="id1-3-2-2-2-4-2">
                <text:list-item text:style-override="id1-3-2-2-2-4-2-1">
                  <text:number>1.</text:number>
                  <text:p text:style-name="al">Het College stelt de Adviesraad Sociaal Domein Midden-Delfland vroegtijdig in de gelegenheid voorstellen voor het beleid betreffende jeugdhulp te doen, advies uit te brengen bij de besluitvorming over verordeningen en beleidsvoorstellen betreffende jeugdhulp. Het College voorziet hierbij de Adviesraad Sociaal Domein Midden-Delfland van ondersteuning om zijn rol effectief te kunnen vervullen.</text:p>
                </text:list-item>
                <text:list-item text:style-override="id1-3-2-2-2-4-2-2">
                  <text:number>2.</text:number>
                  <text:p text:style-name="al">Het College nodigt minimaal eenmaal per jaar ingezetenen, cliënten en vertegenwoordigers van cliënten uit voor overleg over beleid betreffende jeugdhulp en de uitvoering daarvan. Het College maakt dit overleg minimaal 3 weken van te voren openbaar bekend. Daarbij worden genodigden op geroepen punten voor de agenda aan te dragen. </text:p>
                </text:list-item>
                <text:list-item text:style-override="id1-3-2-2-2-4-2-3">
                  <text:number>3.</text:number>
                  <text:p text:style-name="al">Het College kan het in lid 2 genoemde overleg organiseren in samenwerking met de Colleges van andere gemeenten van de regio Haaglanden.</text:p>
                </text:list-item>
              </text:list>
            </text:section>
            <text:section text:name="artikel_id1-3-2-2-2-5" text:style-name="artikel">
              <text:p text:style-name="artikel_kop_titel"><text:span text:style-name="artikel_kop_label">Artikel</text:span> <text:span text:style-name="artikel_kop_nr">13</text:span> Inwerkingtreding en citeertitel</text:p>
              <text:list text:style-name="id1-3-2-2-2-5-2">
                <text:list-item text:style-override="id1-3-2-2-2-5-2-1">
                  <text:number>1.</text:number>
                  <text:p text:style-name="al">Deze beleidsregels treden in werking op 1 januari 2015.</text:p>
                </text:list-item>
                <text:list-item text:style-override="id1-3-2-2-2-5-2-2">
                  <text:number>2.</text:number>
                  <text:p text:style-name="al">Deze beleidsregels worden aangehaald als: Beleidsregels jeugdhulp Midden-Delfland 2015</text:p>
                </text:list-item>
              </text:list>
            </text:section>
            <text:p text:style-name="hoofdstuk_bottom"/>
          </text:section>
        </text:section>
        <text:section text:name="nota-toelichting_id1-3-2-3" text:style-name="nota-toelichting">
          <text:p text:style-name="artikel_kop_titel"><text:span text:style-name="label">Toelichting</text:span> </text:p>
          <text:section text:name="divisie_id1-3-2-3-2" text:style-name="divisie">
            <text:p text:style-name="artikel_kop_titel"><text:span text:style-name="label"/> </text:p>
            <text:p text:style-name="al">Voor een aantal artikelen is een verdere toelichting nodig. De toelichting wordt artikelsgewijs in dit hoofdstuk behandeld.</text:p>
          </text:section>
          <text:section text:name="divisie_id1-3-2-3-3" text:style-name="divisie">
            <text:p text:style-name="kop_level1"><text:span text:style-name="label">Artikel 2</text:span> </text:p>
            <text:p text:style-name="al">In artikel 2 van de verordening zijn taken en functies benoemd. In deze beleidsregels worden deze taken en functies nader uitgewerkt.</text:p>
            <text:p text:style-name="al"/>
          </text:section>
          <text:section text:name="divisie_id1-3-2-3-4" text:style-name="divisie">
            <text:p text:style-name="artikel_kop_titel"><text:span text:style-name="label">Artikel 5</text:span> </text:p>
            <text:p text:style-name="al">Een ieder kan zich bij het College melden. Om te spreken van een melding wordt wel onderscheid gemaakt tussen een verzoek om informatie en advies en een verzoek om jeugdhulp. Dit is van belang omdat een melding van een hulpvraag leidt tot een gesprek, zie artikel 4 en volgende van de Verordening. In tegenstelling tot de Wmo 2015, wordt in de Jeugdwet niet gesproken over de melding als aparte processtap. 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jeugdhulp en niet noodzaakt tot een uitgebreid onderzoek. Deze signalen worden dan ook niet als een melding in de zin van deze Beleidsregels aangemerkt.De gemeente zal zich na een melding van een hulpvraag wel een beeld moeten vormen van de behoefte van de cliënt. Het is daarbij van belang dat het College in dit stadium van contact met de cliënt een zorgvuldige inschatting maakt van diens problematiek en op zoek gaat naar de mogelijke vraag achter de vraag.</text:p>
            <text:p text:style-name="al">
            <text:span text:style-name="nadrukcur"> </text:span>
          </text:p>
            <text:p text:style-name="al">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span text:style-name="nadrukcur"> </text:span>
          </text:p>
            <text:p text:style-name="al">De jeugdige of zijn ouders die een beroep willen doen op een overige voorziening kunnen hier direct naartoe zonder meldingsprocedure.</text:p>
            <text:p text:style-name="al">
            <text:span text:style-name="nadrukcur"> </text:span>
          </text:p>
            <text:p text:style-name="al">Zoals in de algemene inleid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 verordening bevat een aantal bepalingen die dit moeten waarborgen.</text:p>
            <text:p text:style-name="al"/>
          </text:section>
          <text:section text:name="divisie_id1-3-2-3-5" text:style-name="divisie">
            <text:p text:style-name="artikel_kop_titel"><text:span text:style-name="label">Familiegroepsplan</text:span> </text:p>
            <text:p text:style-name="al">In de Jeugdwet en de Verordening is vastgelegd dat ouders/gezinnen de mogelijkheid krijgen om samen met familie, vrienden en anderen die tot de sociale omgeving van de jeugdige behoren een familiegroepsplan op te stellen. In dat plan kunnen ouders zelf aangeven hoe ze zelf de opvoed- en opgroeisituatie voor hun kind(eren) willen verbeteren. Wat kunnen zij zelf doen? Wat kunnen zij met behulp van mensen uit hun omgeving doen? En welke professionele hulp en ondersteuning denken zij daarbij nodig te hebben? En met welke te behalen concrete doelen?</text:p>
            <text:p text:style-name="al">Geven de ouders aan dat zij niet zelf een familiegroepsplan willen maken, dan stelt de jeugdhulpaanbieder of de gecertificeerde instelling zelf een plan van aanpak op. Het familiegroepsplan kan, indien het College dit heeft goedgekeurd, ook gebruikt worden als gezinsplan, en dus als aanvraag voor niet-vrij toegankelijke zorg.</text:p>
          </text:section>
          <text:section text:name="divisie_id1-3-2-3-6" text:style-name="divisie">
            <text:p text:style-name="artikel_kop_titel"><text:span text:style-name="label">Artikel 6</text:span> </text:p>
            <text:p text:style-name="al">Op basis van het woonplaatsbeginsel wordt bepaald welke gemeente verantwoordelijk is voor het bieden van jeugdhulp aan de jeugdige en zijn ouders. De verantwoordelijke gemeente is de gemeente waar de ouder met gezag woont. Als een kind hulp nodig heeft moet daarom gekeken worden waar het gezag ligt. Daarna wordt vastgesteld wat het adres is. Zo wordt duidelijk welke gemeente verantwoordelijk is voor de desbetreffende inzet van jeugdhulp. Met dien verstande dat indien het gezag over een jeugdige wordt uitgeoefend door een voogdij instelling, niet de vestigingsplaats van de instelling maar de feitelijke verblijfplaats van de jeugdige bepalend is voor het vaststellen van de gemeente die verantwoordelijk is voor de jeugdhulp. </text:p>
            <text:p text:style-name="al">Voor het onderzoek (naar aanleiding van de melding) worden relevante bekende gegevens in kaart gebracht, zodat cliënten niet worden belast met vragen over zaken die bij de gemeente al bekend zijn. Ook is een goede afstemming mogelijk met eventuele andere voorzieningen op het gebied van zorg, onderwijs, maatschappelijke ondersteuning of werk en inkomen. </text:p>
            <text:p text:style-name="al">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text:p>
            <text:p text:style-name="al">Het vooronderzoek kan afhankelijk van de inhoud van de melding meer of minder uitgebreid zijn en omvat ook de uitnodiging voor het gesprek.</text:p>
            <text:p text:style-name="al">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De afspraak wordt in principe schriftelijk bevestigd, tenzij cliënt heeft aangegeven dit niet te wensen. </text:p>
          </text:section>
          <text:section text:name="divisie_id1-3-2-3-7" text:style-name="divisie">
            <text:p text:style-name="artikel_kop_titel"><text:span text:style-name="label">Artikel 7</text:span> </text:p>
            <text:p text:style-name="al">In het plan staan de afspraken beschreven over wat de jeugdige en/of zijn ouders en/of sociale netwerk zelf zullen oppakken. Daarnaast wordt beschreven welke overige voorzieningen en welke individuele voorzieningen nodig zijn en de verwachte tijdsduur van de inzet. Het gezinsplan legt daarbij verbinding met ondersteuning uit andere voorzieningen zoals onderwijs, participatie en volwassenenzorg. </text:p>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Ook hangt de mate van complexiteit van de vraag af van hoe uitgebreid het gesprek wordt gevoerd. </text:p>
            <text:p text:style-name="al">Het derde lid dient ertoe ouders te informeren dat er een ouderbijdrage geïnd zal worden. Het College wijst de ouderbijdrageplichtige aan. Het vaststellen van de hoogte van de ouderbijdrage en het innen hiervan wordt gedaan door het CAK. De ouderbijdrage geldt op grond van art. 8.2.1 van de wet alleen in situaties van jeugdhulp buiten de thuissituatie. </text:p>
          </text:section>
          <text:section text:name="divisie_id1-3-2-3-8" text:style-name="divisie">
            <text:p text:style-name="artikel_kop_titel"><text:span text:style-name="label">Artikel 8 </text:span> </text:p>
            <text:p text:style-name="al">Een aanvraag is nodig om een verleningsbeschikking voor een niet-vrij toegankelijk individuele voorziening te verkrijgen. De Algemene wet bestuursrecht beschrijft aan welke eisen de aanvraag moet voldoen. Op grond van artikel 4:1 van de Algemene wet bestuursrecht wordt een aanvraag tot het geven van een beschikking schriftelijk ingediend bij het bestuursorgaan dat bevoegd is op de aanvraag te beslissen (hier het College), tenzij bij wettelijk voorschrift anders is bepaald. Zie voor verdere toelichting de verordening.</text:p>
            <text:p text:style-name="al">Volgens de Algemene wet bestuursrecht moet er een besluit zijn, binnen acht weken na ontvangst van de aanvraag (4:13). Hierbij moet te alle tijden in ogenschouw genomen worden dat dit een maximale termijn is en het uiteraard niet wenselijk is dat een aanvraag te lang blijft liggen.</text:p>
          </text:section>
          <text:section text:name="divisie_id1-3-2-3-9" text:style-name="divisie">
            <text:p text:style-name="artikel_kop_titel"><text:span text:style-name="label">Artikel 9</text:span> </text:p>
            <text:p text:style-name="al">In dit artikel wordt duidelijk gemaakt welke afwegingsfactoren het College hanteert bij toekenning van individuele jeugdhulpvoorzieningen. Hierbij is het voor het College van belang om goed te beoordelen: de mate van ‘eigen kracht’ en het al of niet gedeeltelijk gebruik kunnen maken van overige of andere voorzieningen.</text:p>
            <text:p text:style-name="al">Het College kan extern advies inwinnen indien dat voor de beoordeling van een aanvraag of het opstellen van het ondersteuningsplan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 </text:p>
            <text:p text:style-name="al">Eigen afwegingen van het College zoals hierboven bedoeld zijn niet aan de orde indien een rechter de maatregel heeft vastgesteld dat een jeugdige is aangewezen op een individuele voorziening en de gecertificeerde instelling deze maatregel zal uitvoeren. </text:p>
          </text:section>
          <text:section text:name="divisie_id1-3-2-3-10" text:style-name="divisie">
            <text:p text:style-name="artikel_kop_titel"><text:span text:style-name="label">Artikel 11</text:span> </text:p>
            <text:p text:style-name="al">De functie van vertrouwenspersoon is vastgelegd in de Jeugdwet. Het Advies- en Klachtenbureau Jeugdzorg (AKJ) is een onafhankelijke landelijke organisatie. Jongeren, kinderen, ouders en verzorgers kunnen hierop een beroep doen als zij vinden dat hun behandeling of bejegening beter kan en als zij een vraag hebben over hun rechtspositie in de jeugdhulp. Ook professionals kunnen voor informatie en advies een beroep op het AKJ doen. De kerntaken van het AKJ zijn; het beantwoorden van vragen, informeren van cliënten en professionals, het bevorderen van de communicatie tussen cliënt en hulpverlener, het ondersteunen bij klachten- en/of bezwaarprocedures, het signaleren van verbeterpunten alsmede het adviseren van jeugdhulpinstanties. De medewerkers houden zich aan de meldcode Kindermishandeling en Huiselijk geweld.</text:p>
          </text:section>
          <text:section text:name="divisie_id1-3-2-3-11" text:style-name="divisie">
            <text:p text:style-name="artikel_kop_titel"><text:span text:style-name="label">Artikel 12</text:span> </text:p>
            <text:p text:style-name="al">In dit artikel zijn bepalingen opgenomen over inspraak en medezeggenschap bij de gemeente. Op deze manier wordt gewaarborgd dat eenzelfde inspraakprocedure geldt voor het jeugdhulpbeleid als op andere terreinen in het sociale domein. De inspraak geldt voor alle ingezetenen en is in de inspraakverordening van de gemeente nader geregeld. </text:p>
            <text:p text:style-name="al">De mogelijkheid tot inspraak en medezeggenschap van cliënten tegenover de aanbieder is al geregeld in de Jeugdwet.</text:p>
            <text:p text:style-name="al"/>
          </text:section>
          <text:section text:name="bijlage_id1-3-2-3-12" text:style-name="bijlage">
            <text:p text:style-name="bijlage_top"/>
            <text:p text:style-name="hoofdstuk_kop"><text:span text:style-name="label"/> <text:span text:style-name="label">Bijlage 1 RICHTLIJNEN GEBRUIKELIJKE HULP EN ZORG </text:span> </text:p>
            <text:p text:style-name="tussenkopcur">
            <text:span text:style-name="nadrukcur">
              <text:span text:style-name="nadrukvet">Inleiding</text:span>
            </text:span>
          </text:p>
            <text:p text:style-name="al">Uitgangspunt is dat een leefeenheid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p text:style-name="al">Gebruikelijke zorg is de normale, dagelijkse zorg die huisgenoten geacht worden elkaar onderling te bieden omdat ze als leefeenheid een gezamenlijk huishouden voeren. </text:p>
            <text:p text:style-name="al">Gebruikelijke zorg is dus alleen aan de orde als er een leefeenheid is die een gezamenlijk huishouden voert. Uitwonende kinderen vallen hier dus buiten. Betreft het een eenpersoons huishouden, dan is dit géén leefeenheid zoals hiervoor bedoeld en is er dus géén sprake van gebruikelijke zorg. </text:p>
            <text:p text:style-name="al">Gebruikelijke zorg is per definitie zorg waarop geen aanspraak bestaat vanuit de jeugdhulp en Wmo. </text:p>
            <text:p text:style-name="al">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text:p>
            <text:p text:style-name="al">Gebruikelijke zorg en de leeftijd van huisgenoten</text:p>
            <text:p text:style-name="al">De mate waarin gebruikelijke zorg aan de orde is wordt voor een belangrijk deel bepaald aan de hand van de leeftijd van de huisgenoten.</text:p>
            <text:p text:style-name="al">
            <text:span text:style-name="nadrukvet">2.1 Gebruikelijke zorg van inwonende kinderen voor de ouder</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text:p>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list text:style-name="id1-3-2-3-12-14">
              <text:list-item text:style-override="id1-3-2-3-12-14-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3-12-14-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3-12-14-3">
                <text:number>•</text:number>
                <text:p text:style-name="al">bij kinderen van 0 tot en met 8 jaar wordt geen bijdrage verwacht</text:p>
              </text:list-item>
            </text:list>
            <text:p text:style-name="al">Bij het beoordelen van de mate waarin gebruikelijke zorg 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 </text:p>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text:span text:style-name="nadrukvet">2.2 Gebruikelijke zorg van ouders voor kinderen</text:span>
          </text:p>
            <text:p text:style-name="al">Ouders hebben een zorgplicht voor hun kinderen. Deze strekt zich uit over opvang, verzorging, begeleiding en opvoeding, inclusief zorg bij ziekte. </text:p>
            <text:p text:style-name="al">Uitgangspunt is dat bij uitval van een van de ouders de andere ouder deze zorg overneemt. Zo nodig kan daarbij gebruik worden gemaakt van de mogelijkheden van zorgverlof, kinderopvang, buitenschoolse opvang en dergelijke. </text:p>
            <text:p text:style-name="al">Een individuele voorziening voor structurele opvang van kinderen is niet mogelijk binnen de jeugdhulp en Wmo. </text:p>
            <text:p text:style-name="al">Slechts bij calamiteiten en als alle voorliggende voorzieningen en mogelijkheden onvoldoende oplossing bieden, kan een tijdelijke voorziening voor de verzorging van de kinderen worden toegekend.</text:p>
            <text:p text:style-name="tussenkopcur">
            <text:span text:style-name="nadrukvet">3 Mantelzorg</text:span>
          </text:p>
            <text:p text:style-name="al">Als er voor een persoon mantelzorg beschikbaar is, kan dat deel van de zorgaanspraak buiten de beschikking blijven. Welke zorg de mantelzorger op zich neemt en in welke omvang is, in overleg met de aanvrager, uitsluitend aan de mantelzorger zelf om te beslissen.</text:p>
            <text:p text:style-name="al">Voor hulp kan ook worden besloten om er voor te zorgen dat de mantelzorger regelmatig wordt ontlast, bij ziekte van de mantelzorger.</text:p>
            <text:p text:style-name="tussenkopcur">
            <text:span text:style-name="nadrukvet">
              <text:span text:style-name="nadrukcur">Dreigende overbelasting </text:span>
            </text:span>
          </text:p>
            <text:p text:style-name="al">Als de huisgenoot die huishoudelijke taken moet overnemen hierdoor overbelast dreigt te raken, kan besloten worden ook voor (onderdelen van) gebruikelijke zorg een indicatie af te geven, in de vorm van ambulante begeleiding. </text:p>
            <text:p text:style-name="al">Bij het onderzoek naar het risico van dreigende overbelasting van de huisgenoot kunnen de volgende onderwerpen aan de orde komen:</text:p>
            <text:list text:style-name="id1-3-2-3-12-29">
              <text:list-item text:style-override="id1-3-2-3-12-29-1">
                <text:number>•</text:number>
                <text:p text:style-name="al">de hoeveelheid tijd die het kost en de frequentie;</text:p>
              </text:list-item>
              <text:list-item text:style-override="id1-3-2-3-12-29-2">
                <text:number>•</text:number>
                <text:p text:style-name="al">de informatie die de huisgenoot zelf levert;</text:p>
              </text:list-item>
              <text:list-item text:style-override="id1-3-2-3-12-29-3">
                <text:number>•</text:number>
                <text:p text:style-name="al">de lichamelijke en geestelijke gezondheid van de huisgenoot;</text:p>
              </text:list-item>
              <text:list-item text:style-override="id1-3-2-3-12-29-4">
                <text:number>•</text:number>
                <text:p text:style-name="al">aanwezigheid van eventuele symptomen van overbelasting; </text:p>
              </text:list-item>
              <text:list-item text:style-override="id1-3-2-3-12-29-5">
                <text:number>•</text:number>
                <text:p text:style-name="al">hoeveel tijd de huisgenoot heeft (baan, eigen gezin, mantelzorgtaken);</text:p>
              </text:list-item>
              <text:list-item text:style-override="id1-3-2-3-12-29-6">
                <text:number>•</text:number>
                <text:p text:style-name="al">heeft de huisgenoot een uitlaatklep (hobby, vrienden, respijtzorg);</text:p>
              </text:list-item>
              <text:list-item text:style-override="id1-3-2-3-12-29-7">
                <text:number>•</text:number>
                <text:p text:style-name="al">prognose van zorgbehoevendheid;</text:p>
              </text:list-item>
              <text:list-item text:style-override="id1-3-2-3-12-29-8">
                <text:number>•</text:number>
                <text:p text:style-name="al">aanwezigheid van knelpunten;</text:p>
              </text:list-item>
              <text:list-item text:style-override="id1-3-2-3-12-29-9">
                <text:number>•</text:number>
                <text:p text:style-name="al">persoon van de zorgbehoevende (hoe veeleisend, hoeveel druk legt deze persoon op de huisgenoot).</text:p>
              </text:list-item>
            </text:list>
            <text:p text:style-name="al">Het oordeel van hulpverleners, zoals de huisarts, kan bij het onderzoek worden betrokk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084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46</meta:user-defined>
    <meta:user-defined meta:name="OVERHEIDop.GmbID/DC.identifier">gmb-2014-80846</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Beleidsregels</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