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regeling film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film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filmvertoningen, die doorgaans niet te zien zijn in commerciële bioscop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Vereniging Het Filmhuis Kampen.</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maximaal € 6.028. </text:p>
          </text:section>
          <text:section text:name="artikel_id1-3-2-2-5" text:style-name="artikel">
            <text:p text:style-name="artikel_kop_titel"><text:span text:style-name="artikel_kop_label">Artikel</text:span> <text:span text:style-name="artikel_kop_nr">5</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6" text:style-name="artikel">
            <text:p text:style-name="artikel_kop_titel"><text:span text:style-name="artikel_kop_label">Artikel</text:span> <text:span text:style-name="artikel_kop_nr">6</text:span> Inwerkingtreding en intrekking</text:p>
            <text:p text:style-name="al">Deze regeling treedt in werking op 1 januari 2015. Daarmee wordt de regeling van 17 december 2013 ingetrokken. </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 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3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film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39</meta:user-defined>
    <meta:user-defined meta:name="OVERHEIDop.GmbID/DC.identifier">gmb-2014-8083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