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catie: Roell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oellstraat 4 </text:span>
          </text:p>
            <text:p text:style-name="common-al">Omschrijving project: het kappen van een beuk</text:p>
            <text:p text:style-name="common-al">Dossiernr: 141001359</text:p>
            <text:p text:style-name="common-al">Datum besluit: 18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83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3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3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Roellstraat 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36</meta:user-defined>
    <meta:user-defined meta:name="OVERHEIDop.GmbID/DC.identifier">gmb-2014-80836</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JD 4</meta:user-defined>
    <meta:user-defined meta:name="OVERHEIDop.woonplaats">Arnhem</meta:user-defined>
    <meta:user-defined meta:name="OVERHEIDop.straatnaam">Röel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065 444810</meta:user-defined>
    <meta:user-defined meta:name="OVERHEIDop.versieInformatie"/>
  </office:meta>
</office:document-meta>
</file>