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5-3-1-1">
      <style:table-column-properties style:rel-column-width="82*"/>
    </style:style>
    <style:style style:family="table-column" style:parent-style-name="colspec" style:name="id1-3-2-2-5-3-1-2">
      <style:table-column-properties style:rel-column-width="18*"/>
    </style:style>
  </office:automatic-styles>
  <office:body>
    <office:text>
      <text:p text:style-name="new_page_staatscourant"/>
      <text:p text:style-name="single-kop-titel">Subsidieregeling koningsdag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koningsdag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bijdragen aan feestelijkheden op Koningsdag.</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Kamper Oranjevereniging en de Oranjevereniging IJsselmuiden.</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Kamper Oranjevereniging: </text:p>
            <text:p text:style-name="al">
            <text:span text:style-name="nadrukvet">een bedrag van € 717 voor kinderactiviteiten;</text:span>
          </text:p>
            <text:p text:style-name="al">
            <text:span text:style-name="nadrukvet">een bedrag van € 242 voor seniorenactiviteiten.</text:span>
          </text:p>
            <text:p text:style-name="al">Oranjevereniging IJsselmuiden: </text:p>
            <text:p text:style-name="al">
            <text:span text:style-name="nadrukvet">een bedrag van € 0,90 per deelnemend kind in de basisschoolleeftijd</text:span>
          </text:p>
          </text:section>
          <text:section text:name="artikel_id1-3-2-2-5" text:style-name="artikel">
            <text:p text:style-name="artikel_kop_titel"><text:span text:style-name="artikel_kop_label">Artikel</text:span> <text:span text:style-name="artikel_kop_nr">5</text:span> Hoogte van de subsidie</text:p>
            <text:p text:style-name="al">De subsidie bedraagt voor 2015:</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Kamper Oranjevereniging maximaal</text:span>
                    </text:p>
                  </table:table-cell>
                  <table:table-cell table:style-name="entry" table:number-rows-spanned="1" table:number-columns-spanned="1">
                    <text:p text:style-name="table_al">
                      <text:span text:style-name="nadrukvet">€</text:span>
                      <text:span text:style-name="nadrukvet"> 959</text:span>
                    </text:p>
                  </table:table-cell>
                </table:table-row>
                <table:table-row table:style-name="row">
                  <table:table-cell table:style-name="entry" table:number-rows-spanned="1" table:number-columns-spanned="1">
                    <text:p text:style-name="table_al">
                      <text:span text:style-name="nadrukvet">Oranjevereniging </text:span>
                      <text:span text:style-name="nadrukvet">IJsselmuiden</text:span>
                      <text:span text:style-name="nadrukvet"> maximaal</text:span>
                    </text:p>
                  </table:table-cell>
                  <table:table-cell table:style-name="entry" table:number-rows-spanned="1" table:number-columns-spanned="1">
                    <text:p text:style-name="table_al">
                      <text:span text:style-name="nadrukvet">€ 1.419</text:spa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Verantwoording</text:p>
            <text:p text:style-name="al">Een aanvraag om subsidievaststelling wordt, in afwijking van artikel 13, eerste lid van de Algemene subsidieverordening Kampen, binnen drie maanden na afloop van de activiteit ingediend.</text:p>
          </text:section>
          <text:section text:name="artikel_id1-3-2-2-7" text:style-name="artikel">
            <text:p text:style-name="artikel_kop_titel"><text:span text:style-name="artikel_kop_label">Artikel</text:span> <text:span text:style-name="artikel_kop_nr">7</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8" text:style-name="artikel">
            <text:p text:style-name="artikel_kop_titel"><text:span text:style-name="artikel_kop_label">Artikel</text:span> <text:span text:style-name="artikel_kop_nr">8</text:span> Inwerkingtreding en intrekking</text:p>
            <text:p text:style-name="al">Deze regeling treedt in werking op 1 januari 2015. Daarmee wordt de regeling van 17 december 2013 ingetrokken.   </text:p>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text:span></text:p>
            <text:p><text:span text:style-name="ondertekening_naam">
            <text:span text:style-name="voornaam">drs. mr. B. Koelewijn, </text:span>
            <text:span text:style-name="achternaam"/>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3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koningsdag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33</meta:user-defined>
    <meta:user-defined meta:name="OVERHEIDop.GmbID/DC.identifier">gmb-2014-8083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