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kinderboerderij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kinderboerderij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wordt uitsluitend verstrekt voor activiteiten die de buitenschoolse, veelzijdige vorming en de op gezonde ontspanning gerichte vrijetijdsbesteding van jeugdigen bevorder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Kinderboerderij Cantecleer.</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voorlopig € 72.086.</text:p>
          </text:section>
          <text:section text:name="artikel_id1-3-2-2-5" text:style-name="artikel">
            <text:p text:style-name="artikel_kop_titel"><text:span text:style-name="artikel_kop_label">Artikel</text:span> <text:span text:style-name="artikel_kop_nr">5</text:span> Aanvraagtermijn</text:p>
            <text:p text:style-name="al">Een aanvraag om subsidie wordt, in afwijking van artikel 7, eerste lid van de Algemene subsidie-verordening Kampen voor 1 april van het jaar voorafgaand aan het jaar waarvoor de subsidie wordt aangevraagd, ingediend.</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5. Daarmee wordt de regeling van 17 december 2013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inderboerderij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2</meta:user-defined>
    <meta:user-defined meta:name="OVERHEIDop.GmbID/DC.identifier">gmb-2014-8083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