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antidiscriminatie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antidiscriminatie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de uitvoering van de Wet gemeentelijke antidiscriminatievoorzieningen (Wga).</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Artikel 1 Overijssel</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is gebaseerd op de regionale afspraak om € 0,27 per inwoner van de gemeente Kampen beschikbaar te stellen voor de uitvoering van de Wga. De peildatum is 1 januari van het subsidiejaar.</text:p>
          </text:section>
          <text:section text:name="artikel_id1-3-2-2-5" text:style-name="artikel">
            <text:p text:style-name="artikel_kop_titel"><text:span text:style-name="artikel_kop_label">Artikel</text:span> <text:span text:style-name="artikel_kop_nr">5</text:span> Hoogte van de subsidie</text:p>
            <text:p text:style-name="al">De subsidie bedraagt voor 2015 voorlopig € 13.851.</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1 januari 2015. Daarmee wordt de regeling van 17 december 2013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 drs. mr. B. Koelewijn, </text:span>
            <text:span text:style-name="achternaam"/>
          </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ntidiscriminatie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30</meta:user-defined>
    <meta:user-defined meta:name="OVERHEIDop.GmbID/DC.identifier">gmb-2014-8083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