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6-3-1-1">
      <style:table-column-properties style:rel-column-width="76*"/>
    </style:style>
    <style:style style:family="table-column" style:parent-style-name="colspec" style:name="id1-3-2-2-6-3-1-2">
      <style:table-column-properties style:rel-column-width="24*"/>
    </style:style>
  </office:automatic-styles>
  <office:body>
    <office:text>
      <text:p text:style-name="new_page_staatscourant"/>
      <text:p text:style-name="single-kop-titel">Subsidieregeling regulier peuterspeelzaal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regulier peuterspeelzaal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Peuterplaats: Het bezoek van een kind in de leeftijd van 2½ jaar tot de basisschoolleeftijd aan de peuterspeelzaal, gedurende twee dagdelen van totaal vijf uur per week gedurende 40 weken per jaar.</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en in het beleidsplan “OKE in Kampen: kansen voor het jonge kind 2011-2015”.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text:number>
                <text:p text:style-name="al">Stichting Prokino/Samenspel;</text:p>
              </text:list-item>
              <text:list-item text:style-override="id1-3-2-2-4-3-2">
                <text:number>-</text:number>
                <text:p text:style-name="al">Stichting Protestants–Christelijke Peuterspeelzalen Zwartewaterland, onderdeel van Stichting Kinderdagcentra Zwartewaterland (SKZ).</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Stichting Kinderdagcentra Zwartewaterland: een bedrag van € 2,32 per peuterdagdeel. </text:p>
            <text:p text:style-name="al">Een peuterdagdeel is elk dagdeel dat peuters, die binnen de gemeente Kampen woonachtig zijn, de peuterspeelzaal in Kamperzeedijk bezoeken, onder de bepaling dat de subsidie wordt gelimiteerd tot een maximaal bezoek van twee dagdelen per week per kind. </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voor 2015: </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Stichting </text:span>
                      <text:span text:style-name="nadrukvet">Prokino</text:span>
                      <text:span text:style-name="nadrukvet">/Samenspel, maximaal</text:span>
                    </text:p>
                  </table:table-cell>
                  <table:table-cell table:style-name="entry" table:number-rows-spanned="1" table:number-columns-spanned="1">
                    <text:p text:style-name="table_al">
                      <text:span text:style-name="nadrukvet">€ 445.438</text:span>
                    </text:p>
                  </table:table-cell>
                </table:table-row>
                <table:table-row table:style-name="row">
                  <table:table-cell table:style-name="entry" table:number-rows-spanned="1" table:number-columns-spanned="1">
                    <text:p text:style-name="table_al">
                      <text:span text:style-name="nadrukvet">Stichting Kinderdagcentra </text:span>
                      <text:span text:style-name="nadrukvet">Zwartewaterland</text:span>
                      <text:span text:style-name="nadrukvet">, voorlopig</text:span>
                    </text:p>
                  </table:table-cell>
                  <table:table-cell table:style-name="entry" table:number-rows-spanned="1" table:number-columns-spanned="1">
                    <text:p text:style-name="table_al">
                      <text:span text:style-name="nadrukvet">€ </text:span>
                      <text:span text:style-name="nadrukvet">2.4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8" text:style-name="artikel">
            <text:p text:style-name="artikel_kop_titel"><text:span text:style-name="artikel_kop_label">Artikel</text:span> <text:span text:style-name="artikel_kop_nr">8</text:span> Inwerkingtreding en intrekking</text:p>
            <text:p text:style-name="al">Deze regeling treedt in werking op 1 januari 2015. Daarmee wordt de regeling van 17 december 2013 ingetrokken. </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ulier peuterspeelzaalwerk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8</meta:user-defined>
    <meta:user-defined meta:name="OVERHEIDop.GmbID/DC.identifier">gmb-2014-8082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