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Schelmseweg 9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
            <text:span text:style-name="nadrukvet">Locatie: Schelmse</text:span>
            <text:span text:style-name="nadrukvet">weg 91A</text:span>
          </text:p>
            <text:p text:style-name="common-al">Omschrijving project: het legaliseren van de gevelwijziging</text:p>
            <text:p text:style-name="common-al">Dossiernr: 141101832</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2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Schelmseweg 9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27</meta:user-defined>
    <meta:user-defined meta:name="OVERHEIDop.GmbID/DC.identifier">gmb-2014-8082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J 91a</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44 446766</meta:user-defined>
    <meta:user-defined meta:name="OVERHEIDop.versieInformatie"/>
  </office:meta>
</office:document-meta>
</file>