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maatschappelijk 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maatschappelijk 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inwoners psychosociale hulp bieden </text:p>
            <text:p text:style-name="al">bij psychosociale en materiële problemen. Hierbij dienen de zelfredzaamheid, maatschappelijke participatie en het probleemoplossend vermogen van cliënten vergroot te worde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Kern, Stichting voor maatschappelijke dienstverlening.</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791.594.</text:p>
          </text:section>
          <text:section text:name="artikel_id1-3-2-2-5" text:style-name="artikel">
            <text:p text:style-name="artikel_kop_titel"><text:span text:style-name="artikel_kop_label">Artikel</text:span> <text:span text:style-name="artikel_kop_nr">5</text:span> Eindverantwoording</text:p>
            <text:p text:style-name="al">Een aanvraag tot vaststelling wordt, in afwijking van artikel 15, eerste lid, aanhef en onder c, van de Algemene subsidieverordening Kampen, voor 1 juli van het jaar volgend op het kalenderjaar ingediend.</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 werk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1</meta:user-defined>
    <meta:user-defined meta:name="OVERHEIDop.GmbID/DC.identifier">gmb-2014-8082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