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gezondheidszor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gezondheidszor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zwemactiviteiten met therapeutische begeleiding voor inwoners met een (tijdelijke) beperking.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Exploitatie Zwembaden Zwolle (SEZZ).</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2.350.</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1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gezondheidszor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16</meta:user-defined>
    <meta:user-defined meta:name="OVERHEIDop.GmbID/DC.identifier">gmb-2014-8081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