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Locatie: De Houtmanstraat 8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
            <text:p text:style-name="common-al">
            <text:span text:style-name="nadrukvet">Locatie: De </text:span>
            <text:span text:style-name="nadrukvet">Houtmanstraat 86 </text:span>
          </text:p>
            <text:p text:style-name="common-al">Omschrijving project: het uitbreiden van de woning aan de voor- en achterzijde</text:p>
            <text:p text:style-name="common-al">Dossiernr: 141100336</text:p>
            <text:p text:style-name="common-al">Datum besluit: 18 december 2014</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80815</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815</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815</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Locatie: De Houtmanstraat 86</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815</meta:user-defined>
    <meta:user-defined meta:name="OVERHEIDop.GmbID/DC.identifier">gmb-2014-80815</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6PL 86</meta:user-defined>
    <meta:user-defined meta:name="OVERHEIDop.woonplaats">Arnhem</meta:user-defined>
    <meta:user-defined meta:name="OVERHEIDop.straatnaam">De Houtman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3964 443921</meta:user-defined>
    <meta:user-defined meta:name="OVERHEIDop.versieInformatie"/>
  </office:meta>
</office:document-meta>
</file>