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stedelijke vernieuwing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stedelijke vernieuwing gemeente Kamp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text:number>
                  <text:p text:style-name="al">beschermd stadsgezicht binnenstad: het gebied in Kampen dat op 31 juli 1975 door het rijk is aangewezen als stadsgezicht in de zin van artikel 20 van de Monumentenwet (huidige artikel 35)</text:p>
                </text:list-item>
                <text:list-item text:style-override="id1-3-2-2-1-2-3-2">
                  <text:number>-</text:number>
                  <text:p text:style-name="al">subsidieverordening: Algemene subsidieverordening gemeente Kampen.</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burgemeester en wethouders voor de in artikel 1.3 bedoelde activiteiten.</text:p>
            </text:section>
            <text:section text:name="artikel_id1-3-2-2-1-4" text:style-name="artikel">
              <text:p text:style-name="artikel_kop_titel"><text:span text:style-name="artikel_kop_label">Artikel</text:span> <text:span text:style-name="artikel_kop_nr">1.3</text:span> Activiteiten</text:p>
              <text:p text:style-name="al">Subsidie kan uitsluitend worden verstrekt voor activiteiten, die bijdragen aan het bereiken van de beleidsdoelen uit de Erfgoednota van Kampen, onderdeel monumentenzorg.</text:p>
            </text:section>
            <text:section text:name="artikel_id1-3-2-2-1-5" text:style-name="artikel">
              <text:p text:style-name="artikel_kop_titel"><text:span text:style-name="artikel_kop_label">Artikel</text:span> <text:span text:style-name="artikel_kop_nr"> 1.4 </text:span> 
                <text:span text:style-name="nadrukvet">Wijze van verdeling </text:span>
              </text:p>
              <text:list text:style-name="id1-3-2-2-1-5-2">
                <text:list-item text:style-override="id1-3-2-2-1-5-2">
                  <text:number>1.</text:number>
                  <text:p text:style-name="al">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item text:style-override="id1-3-2-2-1-5-3">
                  <text:number>2.</text:number>
                  <text:p text:style-name="al">Bij rangschikking van de aanvragen hanteren burgemeester en wethouders de volgende aspecten, waarbij alle aanvragen eerst op criterium a en vervolgens criterium b worden getoetst:</text:p>
                  <text:list text:style-name="id1-3-2-2-1-5-3-3">
                    <text:list-item text:style-override="id1-3-2-2-1-5-3-3-1">
                      <text:number>a.</text:number>
                      <text:p text:style-name="al">Ligging van het pand of object binnen het beschermd stadsgezicht. </text:p>
                    </text:list-item>
                    <text:list-item text:style-override="id1-3-2-2-1-5-3-3-2">
                      <text:number>b.</text:number>
                      <text:p text:style-name="al">Volgorde van binnenkomst van de aanvragen.</text:p>
                    </text:list-item>
                  </text:list>
                </text:list-item>
              </text:list>
              <text:p text:style-name="al">Voor criterium a geldt dat maximaal 70% van het totaal beschikbare budget voor aanvragen met een pand of object binnen het beschermd stadsgezicht beschikbaar is. </text:p>
              <text:list text:style-name="id1-3-2-2-1-5-5">
                <text:list-item text:style-override="id1-3-2-2-1-5-5">
                  <text:number> 3. </text:number>
                  <text:p text:style-name="al">Burgemeester en wethouders kunnen een aanvraag, die geweigerd wordt op grond van overschrijding van het subsidiebudget, aanmerken als een aanvraag voor het opvolgende jaar. Voor de bepaling van de volgorde van deze aanvragen is de volgorde van binnenkomst in het oorspronkelijke jaar van indiening bepalend. </text:p>
                </text:list-item>
              </text:list>
            </text:section>
            <text:section text:name="artikel_id1-3-2-2-1-6" text:style-name="artikel">
              <text:p text:style-name="artikel_kop_titel"><text:span text:style-name="artikel_kop_label">Artikel</text:span> <text:span text:style-name="artikel_kop_nr">1.5</text:span> Aanvraagtermijn</text:p>
              <text:p text:style-name="al">Een aanvraag om verlening van subsidie wordt ingediend tussen 1 januari en 1 april van het lopende kalenderjaar. </text:p>
            </text:section>
            <text:section text:name="artikel_id1-3-2-2-1-7" text:style-name="artikel">
              <text:p text:style-name="artikel_kop_titel"><text:span text:style-name="artikel_kop_label">Artikel</text:span> <text:span text:style-name="artikel_kop_nr">1.6</text:span> Beslistermijn</text:p>
              <text:p text:style-name="al">Burgemeester en wethouders nemen voor 1 juli een besluit op de aanvraag om verlening van subsidie.</text:p>
            </text:section>
            <text:section text:name="artikel_id1-3-2-2-1-8" text:style-name="artikel">
              <text:p text:style-name="artikel_kop_titel"><text:span text:style-name="artikel_kop_label">Artikel</text:span> <text:span text:style-name="artikel_kop_nr">1.7</text:span> Aanvullende weigeringgronden</text:p>
              <text:p text:style-name="al">In aanvulling op het bepaalde in artikel 9 van de subsidieverordening weigeren burgemeester en wethouders een aanvraag om subsidie indien: </text:p>
              <text:list text:style-name="id1-3-2-2-1-8-3">
                <text:list-item text:style-override="id1-3-2-2-1-8-3-1">
                  <text:number>a.</text:number>
                  <text:p text:style-name="al">het werk waarvoor een subsidie wordt aangevraagd, reeds is uitgevoerd of indien een begin is gemaakt met de werkzaamheden zonder schriftelijke toestemming van burgemeester en wethouders;</text:p>
                </text:list-item>
                <text:list-item text:style-override="id1-3-2-2-1-8-3-2">
                  <text:number>b.</text:number>
                  <text:p text:style-name="al">in een periode van vijftien jaar voorafgaand aan de aanvraag voor dezelfde werkzaamheden subsidie is verleend;</text:p>
                </text:list-item>
                <text:list-item text:style-override="id1-3-2-2-1-8-3-3">
                  <text:number>c.</text:number>
                  <text:p text:style-name="al">de in artikel 4:35 van de Algemene wet bestuursrecht genoemde gronden van toepassing zijn; </text:p>
                </text:list-item>
                <text:list-item text:style-override="id1-3-2-2-1-8-3-4">
                  <text:number>d.</text:number>
                  <text:p text:style-name="al">de werkzaamheden het gevolg zijn van stormschade, brand of andere verzekerbare calamiteiten; </text:p>
                </text:list-item>
                <text:list-item text:style-override="id1-3-2-2-1-8-3-5">
                  <text:number>e.</text:number>
                  <text:p text:style-name="al">voor de werkzaamheden op andere wijze subsidie wordt verleend. </text:p>
                </text:list-item>
              </text:list>
            </text:section>
            <text:section text:name="artikel_id1-3-2-2-1-9" text:style-name="artikel">
              <text:p text:style-name="artikel_kop_titel"><text:span text:style-name="artikel_kop_label">Artikel</text:span> <text:span text:style-name="artikel_kop_nr">1.8</text:span> Geen voorschotverlening</text:p>
              <text:list text:style-name="id1-3-2-2-1-9-2">
                <text:list-item text:style-override="id1-3-2-2-1-9-2">
                  <text:number>1.</text:number>
                  <text:p text:style-name="al">In afwijking van artikel 13, derde lid, van de subsidieverordening wordt geen voorschot verleend voor krachtens deze subsidieregeling verleende subsidies.</text:p>
                </text:list-item>
                <text:list-item text:style-override="id1-3-2-2-1-9-3">
                  <text:number>2.</text:number>
                  <text:p text:style-name="al">Het is mogelijk om na gereedmelding van gedeeltelijk uitgevoerd werk een voorschot te vragen.</text:p>
                </text:list-item>
              </text:list>
            </text:section>
            <text:section text:name="artikel_id1-3-2-2-1-10" text:style-name="artikel">
              <text:p text:style-name="artikel_kop_titel"><text:span text:style-name="artikel_kop_label">Artikel</text:span> <text:span text:style-name="artikel_kop_nr">1.9</text:span> Eindverantwoording</text:p>
              <text:list text:style-name="id1-3-2-2-1-10-2">
                <text:list-item text:style-override="id1-3-2-2-1-10-2">
                  <text:number>1.</text:number>
                  <text:p text:style-name="al">In afwijking van de artikelen 13 en 14 van de subsidieverordening wordt door de subsidieontvanger onmiddellijk na de voltooiing van de werkzaamheden maar uiterlijk binnen drie jaren na verzending van het besluit tot verlening van de subsidie een aanvraag tot vaststelling van de subsidie ingediend.</text:p>
                </text:list-item>
                <text:list-item text:style-override="id1-3-2-2-1-10-3">
                  <text:number>2.</text:number>
                  <text:p text:style-name="al">In aanvulling op het bepaalde in de artikelen 13 en 14 van de subsidieverordening gaat een aanvraag tot vaststelling van de subsidie vergezeld van een gereedmelding van het werk en van de originele rekeningen en betalingsbewijzen.</text:p>
                  <text:p text:style-name="al"/>
                </text:list-item>
              </text:list>
            </text:section>
          </text:section>
          <text:section text:name="paragraaf_id1-3-2-2-2" text:style-name="paragraaf">
            <text:p text:style-name="paragraaf_kop"><text:span text:style-name="label">Paragraaf</text:span> <text:span text:style-name="nr">2</text:span> Restauratie van gemeentelijke monumenten</text:p>
            <text:section text:name="artikel_id1-3-2-2-2-2" text:style-name="artikel">
              <text:p text:style-name="artikel_kop_titel"><text:span text:style-name="artikel_kop_label">Artikel</text:span> <text:span text:style-name="artikel_kop_nr">2.1</text:span> Activiteiten</text:p>
              <text:p text:style-name="al">Subsidie kan uitsluitend worden verstrekt voor de subsidiabele kosten van restauratie, noodherstel (voorafgaand aan restauratie), en haalbaarheidsonderzoek.</text:p>
            </text:section>
            <text:section text:name="artikel_id1-3-2-2-2-3" text:style-name="artikel">
              <text:p text:style-name="artikel_kop_titel"><text:span text:style-name="artikel_kop_label">Artikel</text:span> <text:span text:style-name="artikel_kop_nr">2.2</text:span> Doelgroep</text:p>
              <text:p text:style-name="al">Subsidie wordt uitsluitend verstrekt aan eigenaren van gemeentelijke monumenten, die maatregelen treffen om hun gemeentelijk monument in stand te houden, die het normale onderhoud te boven gaan.</text:p>
            </text:section>
            <text:section text:name="artikel_id1-3-2-2-2-4" text:style-name="artikel">
              <text:p text:style-name="artikel_kop_titel"><text:span text:style-name="artikel_kop_label">Artikel</text:span> <text:span text:style-name="artikel_kop_nr">2.3</text:span> Kosten die voor subsidie in aanmerking komen:</text:p>
              <text:list text:style-name="id1-3-2-2-2-4-2">
                <text:list-item text:style-override="id1-3-2-2-2-4-2">
                  <text:number>1.</text:number>
                  <text:p text:style-name="al">Onder de subsidiabele kosten van een <text:span text:style-name="nadrukondlijn">restauratie</text:span> wordt verstaan: </text:p>
                  <text:list text:style-name="id1-3-2-2-2-4-2-3">
                    <text:list-item text:style-override="id1-3-2-2-2-4-2-3-1">
                      <text:number>a.</text:number>
                      <text:p text:style-name="al">het deel van de aanneemsom dat betrekking heeft op het herstel van het casco en het herstel van onderdelen die de monumentale waarde van het pand mede bepalen, zoals gevelelementen en interieuronderdelen, voor zover dit het gewone onderhoud te boven gaat; </text:p>
                    </text:list-item>
                    <text:list-item text:style-override="id1-3-2-2-2-4-2-3-2">
                      <text:number>b.</text:number>
                      <text:p text:style-name="al">de kosten van architect en constructeur, alsmede de kosten van toezicht en de kostenbewaking, voor zover deze betrekking hebben op de onder a als subsidiabel aan te merken restauratiewerkzaamheden;</text:p>
                    </text:list-item>
                    <text:list-item text:style-override="id1-3-2-2-2-4-2-3-3">
                      <text:number>c.</text:number>
                      <text:p text:style-name="al">de kosten die voortvloeien uit het herstel van onvoorziene bouwkundige gebreken die tijdens de restauratiewerkzaamheden worden geconstateerd. Hiertoe kan in de begroting een post onvoorzien van maximaal 10% te worden opgenomen; </text:p>
                    </text:list-item>
                    <text:list-item text:style-override="id1-3-2-2-2-4-2-3-4">
                      <text:number>d.</text:number>
                      <text:p text:style-name="al">het deel van de legeskosten dat betrekking heeft op de ingevolge onder a, b en c vastgestelde subsidiabele kosten; </text:p>
                    </text:list-item>
                    <text:list-item text:style-override="id1-3-2-2-2-4-2-3-5">
                      <text:number>e.</text:number>
                      <text:p text:style-name="al">de BTW over de ingevolge onder a, b en c vastgestelde subsidiabele kosten, voor zover deze niet bij de Belastingdienst kan worden teruggevorderd. </text:p>
                    </text:list-item>
                  </text:list>
                </text:list-item>
                <text:list-item text:style-override="id1-3-2-2-2-4-3">
                  <text:number>2.</text:number>
                  <text:p text:style-name="al">Onder de subsidiabele kosten van <text:span text:style-name="nadrukondlijn">noodherstel</text:span> wordt verstaan: </text:p>
                  <text:list text:style-name="id1-3-2-2-2-4-3-3">
                    <text:list-item text:style-override="id1-3-2-2-2-4-3-3-1">
                      <text:number>a.</text:number>
                      <text:p text:style-name="al">de kosten van het op sobere en doelmatige wijze waterdicht maken van daken, goten en raampartijen met het doel lekkage te voorkomen in de periode die vooraf gaat aan de restauratie van een pand; </text:p>
                    </text:list-item>
                    <text:list-item text:style-override="id1-3-2-2-2-4-3-3-2">
                      <text:number>b.</text:number>
                      <text:p text:style-name="al">de kosten van stutten en inpakken, noodzakelijk om de standzekerheid van een pand te waarborgen in de periode, die vooraf gaat aan de restauratie van een pand. </text:p>
                    </text:list-item>
                  </text:list>
                </text:list-item>
                <text:list-item text:style-override="id1-3-2-2-2-4-4">
                  <text:number>3.</text:number>
                  <text:p text:style-name="al">Onder de subsidiabele kosten van een <text:span text:style-name="nadrukondlijn">haalbaarheidsonderzoek</text:span> wordt verstaan: de kosten van een technische opname, een schetsplan en een, door een architect op te stellen, gedetailleerde begroting van de kosten van de herstelwerkzaamheden die noodzakelijk zijn om het pand in een goede bouwtechnische staat te brengen. </text:p>
                </text:list-item>
              </text:list>
            </text:section>
            <text:section text:name="artikel_id1-3-2-2-2-5" text:style-name="artikel">
              <text:p text:style-name="artikel_kop_titel"><text:span text:style-name="artikel_kop_label">Artikel</text:span> <text:span text:style-name="artikel_kop_nr">2.4</text:span> Hoogte van de subsidie</text:p>
              <text:p text:style-name="al">De hoogte van de subsidie bedraagt:</text:p>
              <text:list text:style-name="id1-3-2-2-2-5-3">
                <text:list-item text:style-override="id1-3-2-2-2-5-3-1">
                  <text:number>1.</text:number>
                  <text:p text:style-name="al">voor gemeentelijke monumenten: 40% van de subsidiabele kosten, tot een maximumbedrag van € 50.000;</text:p>
                </text:list-item>
                <text:list-item text:style-override="id1-3-2-2-2-5-3-2">
                  <text:number>2.</text:number>
                  <text:p text:style-name="al">in afwijking van het bepaalde onder 1 geldt een percentage van 50% tot een maximumbedrag van € 50.000 in geval van:</text:p>
                </text:list-item>
              </text:list>
              <text:list text:style-name="id1-3-2-2-2-5-4">
                <text:list-item text:style-override="id1-3-2-2-2-5-4-1">
                  <text:number>a.</text:number>
                  <text:p text:style-name="al">gemeentelijke monumenten waarvan de eigenaar een in Nederland gevestigde privaatrechtelijke rechtspersoon is die zonder winstoogmerk in hoofdzaak de instandhouding van één of meer monumenten ten doel heeft; </text:p>
                </text:list-item>
                <text:list-item text:style-override="id1-3-2-2-2-5-4-2">
                  <text:number>b.</text:number>
                  <text:p text:style-name="al">kerken, zijnde gemeentelijk monument; of</text:p>
                </text:list-item>
                <text:list-item text:style-override="id1-3-2-2-2-5-4-3">
                  <text:number>c.</text:number>
                  <text:p text:style-name="al">molens en gemalen, zijnde gemeentelijk monument, die uit een oogpunt van monumentenzorg bedrijfsvaardig zijn of door de restauratie bedrijfsvaardig worden gemaakt en waarvan de eigenaar een in Nederland gevestigde privaatrechtelijke rechtspersoon is, die zonder winstoogmerk in hoofdzaak de instandhouding van één of meer monumenten ten doel heeft.</text:p>
                </text:list-item>
              </text:list>
            </text:section>
            <text:section text:name="artikel_id1-3-2-2-2-6" text:style-name="artikel">
              <text:p text:style-name="artikel_kop_titel"><text:span text:style-name="artikel_kop_label">Artikel</text:span> <text:span text:style-name="artikel_kop_nr">2.5</text:span> Aanvraag</text:p>
              <text:p text:style-name="al">In afwijking van artikel 6 van de subsidieverordening worden de volgende stukken ingediend bij de aanvraag om verlening van subsidie: </text:p>
              <text:list text:style-name="id1-3-2-2-2-6-3">
                <text:list-item text:style-override="id1-3-2-2-2-6-3-1">
                  <text:number>a.</text:number>
                  <text:p text:style-name="al">een bouwtechnisch rapport opgesteld door een bouwkundig adviesbureau, een architectenbureau of een door burgemeester en wethouders erkende instantie van het pand of object waaraan de voorzieningen zullen worden getroffen;</text:p>
                </text:list-item>
                <text:list-item text:style-override="id1-3-2-2-2-6-3-2">
                  <text:number>b.</text:number>
                  <text:p text:style-name="al">een rapport, opgesteld door een bouwkundig adviesbureau, een architectenbureau of een door burgemeester en wethouders erkende instantie waaruit blijkt op welke wijze de cultuurhistorische waardevolle elementen behouden en/of hersteld zullen worden; </text:p>
                </text:list-item>
                <text:list-item text:style-override="id1-3-2-2-2-6-3-3">
                  <text:number>c.</text:number>
                  <text:p text:style-name="al">een bewijs van eigendom door middel van een authentiek afschrift van de koopakte en een gewaarmerkt recent uittreksel uit de kadastrale legger; </text:p>
                </text:list-item>
                <text:list-item text:style-override="id1-3-2-2-2-6-3-4">
                  <text:number>d.</text:number>
                  <text:p text:style-name="al">voor zover van toepassing een afschrift van de akte van splitsing; </text:p>
                </text:list-item>
                <text:list-item text:style-override="id1-3-2-2-2-6-3-5">
                  <text:number>e.</text:number>
                  <text:p text:style-name="al">voor zover van toepassing een verklaring van de Vereniging van eigenaren welke bouwdelen gemeenschappelijk dan wel niet gemeenschappelijk zijn; </text:p>
                </text:list-item>
                <text:list-item text:style-override="id1-3-2-2-2-6-3-6">
                  <text:number>f.</text:number>
                  <text:p text:style-name="al">tekeningen van zowel de bestaande toestand als de te realiseren toestand, de plattegronden, dwars- en langsdoorsneden, de gevels met de belendingen en de plaatselijke situatie; </text:p>
                </text:list-item>
                <text:list-item text:style-override="id1-3-2-2-2-6-3-7">
                  <text:number>g.</text:number>
                  <text:p text:style-name="al">een gedetailleerde werkomschrijving of bestek; </text:p>
                </text:list-item>
                <text:list-item text:style-override="id1-3-2-2-2-6-3-8">
                  <text:number>h.</text:number>
                  <text:p text:style-name="al">de naam en het adres van de aannemer.</text:p>
                </text:list-item>
              </text:list>
            </text:section>
          </text:section>
          <text:section text:name="paragraaf_id1-3-2-2-3" text:style-name="paragraaf">
            <text:p text:style-name="paragraaf_kop"><text:span text:style-name="label">Paragraaf</text:span> <text:span text:style-name="nr">3</text:span> Winkelpuien en rolluiken</text:p>
            <text:section text:name="artikel_id1-3-2-2-3-2" text:style-name="artikel">
              <text:p text:style-name="artikel_kop_titel"><text:span text:style-name="artikel_kop_label">Artikel</text:span> <text:span text:style-name="artikel_kop_nr">3.1</text:span> Activiteiten</text:p>
              <text:p text:style-name="al">Subsidie kan uitsluitend worden verstrekt voor:</text:p>
              <text:list text:style-name="id1-3-2-2-3-2-3">
                <text:list-item text:style-override="id1-3-2-2-3-2-3-1">
                  <text:number>1.</text:number>
                  <text:p text:style-name="al">het restaureren van cultuurhistorisch waardevolle winkelpuien en het op cultuurhistorisch verantwoorde wijze reconstrueren of vernieuwen van winkelpuien indien aan de volgende voorwaarden wordt voldaan: </text:p>
                  <text:list text:style-name="id1-3-2-2-3-2-3-1-3">
                    <text:list-item text:style-override="id1-3-2-2-3-2-3-1-3-1">
                      <text:number>a.</text:number>
                      <text:p text:style-name="al">indien de pui nog in authentieke staat verkeert, deze cultuurhistorisch waardevolle pui geheel wordt hersteld;</text:p>
                    </text:list-item>
                    <text:list-item text:style-override="id1-3-2-2-3-2-3-1-3-2">
                      <text:number>b.</text:number>
                      <text:p text:style-name="al">indien de pui niet meer in de authentieke staat verkeert maar nog wel restanten van de authentieke pui bevat, deze restanten worden benut om de authentieke pui te reconstrueren; </text:p>
                    </text:list-item>
                    <text:list-item text:style-override="id1-3-2-2-3-2-3-1-3-3">
                      <text:number>c.</text:number>
                      <text:p text:style-name="al">indien de pui niet meer in de authentieke staat verkeert en ook geen restanten meer van de authentieke pui bevat, in overeenstemming met de bovengevel van het pand en in redelijke relatie met de naastliggende panden, een architectonisch verantwoorde nieuwe pui wordt gemaakt; en</text:p>
                    </text:list-item>
                    <text:list-item text:style-override="id1-3-2-2-3-2-3-1-3-4">
                      <text:number>d.</text:number>
                      <text:p text:style-name="al">de gemeentelijke geïntegreerde welstands-/monumentencommissie een positief advies over herstellen, reconstrueren of aanbrengen van nieuwe pui heeft uitgebracht;</text:p>
                    </text:list-item>
                  </text:list>
                </text:list-item>
                <text:list-item text:style-override="id1-3-2-2-3-2-3-2">
                  <text:number>2.</text:number>
                  <text:p text:style-name="al">het vervangen van gesloten rolluiken voor doorzichtige rolluiken als tenminste 70% van de totale oppervlakte van het rolluik uit doorzichtruimte bestaat;</text:p>
                </text:list-item>
                <text:list-item text:style-override="id1-3-2-2-3-2-3-3">
                  <text:number>3.</text:number>
                  <text:p text:style-name="al">het plaatsen van pantserglas, indien de totale oppervlakte van de doorzichtruimte hieruit bestaat. </text:p>
                </text:list-item>
              </text:list>
            </text:section>
            <text:section text:name="artikel_id1-3-2-2-3-3" text:style-name="artikel">
              <text:p text:style-name="artikel_kop_titel"><text:span text:style-name="artikel_kop_label">Artikel</text:span> <text:span text:style-name="artikel_kop_nr">3.2</text:span> Doelgroep</text:p>
              <text:p text:style-name="al">Subsidie wordt uitsluitend verstrekt aan ondernemers in het midden- en kleinbedrijf, die binnen het beschermd stadsgezicht binnenstad het woon- en leefklimaat willen verbeteren door restauratie, reconstructie en/of hoogwaardige vernieuwing van historische winkelpuien, door het vervangen van gesloten rolluiken voor doorzichtige rolluiken of door het plaatsen van pantserglas.</text:p>
            </text:section>
            <text:section text:name="artikel_id1-3-2-2-3-4" text:style-name="artikel">
              <text:p text:style-name="artikel_kop_titel"><text:span text:style-name="artikel_kop_label">Artikel</text:span> <text:span text:style-name="artikel_kop_nr">3.3</text:span> Kosten die voor subsidie in aanmerking komen/hoogte van de subsidie</text:p>
              <text:p text:style-name="al">De subsidie bedraagt: </text:p>
              <text:list text:style-name="id1-3-2-2-3-4-3">
                <text:list-item text:style-override="id1-3-2-2-3-4-3-1">
                  <text:number>a.</text:number>
                  <text:p text:style-name="al">voor de restauratie van cultuurhistorisch waardevolle winkelpuien en het op cultuurhistorisch verantwoorde wijze reconstrueren of vernieuwen van een winkelpui: 50% van de kosten tot een maximumbedrag van € 7.000;</text:p>
                </text:list-item>
                <text:list-item text:style-override="id1-3-2-2-3-4-3-2">
                  <text:number>b.</text:number>
                  <text:p text:style-name="al">voor het aanbrengen van een doorzichtig rolluik: tweederde van de meerkosten van het doorzichtige rolluik ten opzichte van het aanbrengen van een ondoorzichtig rolluik aan hetzelfde pand tot een maximumbedrag van € 2.000;</text:p>
                </text:list-item>
                <text:list-item text:style-override="id1-3-2-2-3-4-3-3">
                  <text:number>c.</text:number>
                  <text:p text:style-name="al">voor het aanbrengen van pantserglas: tweederde van de meerkosten van het pantserglas ten opzichte van het aanbrengen van normaal glas aan hetzelfde pand tot een maximumbedrag van € 2.000.</text:p>
                </text:list-item>
              </text:list>
            </text:section>
            <text:section text:name="artikel_id1-3-2-2-3-5" text:style-name="artikel">
              <text:p text:style-name="artikel_kop_titel"><text:span text:style-name="artikel_kop_label">Artikel</text:span> <text:span text:style-name="artikel_kop_nr">3.4</text:span> Aanvraag</text:p>
              <text:p text:style-name="al">In afwijking van artikel 6 van de subsidieverordening worden de volgende stukken ingediend bij de aanvraag om verlening van subsidie:</text:p>
              <text:list text:style-name="id1-3-2-2-3-5-3">
                <text:list-item text:style-override="id1-3-2-2-3-5-3-1">
                  <text:number>a.</text:number>
                  <text:p text:style-name="al">Tekeningen van zowel de bestaande toestand, als de te realiseren toestand: de plattegronden, dwars- en langsdoorsneden, de gevels met de belendingen en de plaatselijke situatie, voor zover van toepassing.</text:p>
                </text:list-item>
                <text:list-item text:style-override="id1-3-2-2-3-5-3-2">
                  <text:number>b.</text:number>
                  <text:p text:style-name="al">Een gedetailleerde werkomschrijving of bestek, voor zover van toepassing.</text:p>
                </text:list-item>
                <text:list-item text:style-override="id1-3-2-2-3-5-3-3">
                  <text:number>c.</text:number>
                  <text:p text:style-name="al">Een kostenopgave van het aanbrengen van een ondoorzichtig rolluik of normaal glas, voor zover van toepassing.</text:p>
                </text:list-item>
                <text:list-item text:style-override="id1-3-2-2-3-5-3-4">
                  <text:number>d.</text:number>
                  <text:p text:style-name="al">De naam en het adres van de aannemer. </text:p>
                </text:list-item>
              </text:list>
            </text:section>
          </text:section>
          <text:section text:name="paragraaf_id1-3-2-2-4" text:style-name="paragraaf">
            <text:p text:style-name="paragraaf_kop"><text:span text:style-name="label">Paragraaf</text:span> <text:span text:style-name="nr">4</text:span> Muurreclames</text:p>
            <text:section text:name="artikel_id1-3-2-2-4-2" text:style-name="artikel">
              <text:p text:style-name="artikel_kop_titel"><text:span text:style-name="artikel_kop_label">Artikel</text:span> <text:span text:style-name="artikel_kop_nr">4.1</text:span> Activiteiten</text:p>
              <text:p text:style-name="al">Subsidie kan uitsluitend worden verstrekt voor:</text:p>
              <text:list text:style-name="id1-3-2-2-4-2-3">
                <text:list-item text:style-override="id1-3-2-2-4-2-3-1">
                  <text:number>1.</text:number>
                  <text:p text:style-name="al">het restaureren van (restanten van) muurreclames, indien aan de voorwaarden wordt voldaan dat: </text:p>
                  <text:list text:style-name="id1-3-2-2-4-2-3-1-3">
                    <text:list-item text:style-override="id1-3-2-2-4-2-3-1-3-1">
                      <text:number>a.</text:number>
                      <text:p text:style-name="al">de restauratie op een esthetisch en technisch verantwoorde wijze geschiedt;</text:p>
                    </text:list-item>
                    <text:list-item text:style-override="id1-3-2-2-4-2-3-1-3-2">
                      <text:number>b.</text:number>
                      <text:p text:style-name="al">de gemeentelijke geïntegreerde welstands-/monumentencommissie een positief advies uitbrengt over de voorgenomen restauratie;</text:p>
                    </text:list-item>
                  </text:list>
                </text:list-item>
                <text:list-item text:style-override="id1-3-2-2-4-2-3-2">
                  <text:number>2.</text:number>
                  <text:p text:style-name="al">het onderhouden van muurreclames na een restauratie. </text:p>
                </text:list-item>
              </text:list>
            </text:section>
            <text:section text:name="artikel_id1-3-2-2-4-3" text:style-name="artikel">
              <text:p text:style-name="artikel_kop_titel"><text:span text:style-name="artikel_kop_label">Artikel</text:span> <text:span text:style-name="artikel_kop_nr">4.2</text:span> Doelgroep</text:p>
              <text:p text:style-name="al">Subsidie wordt uitsluitend verstrekt aan eigenaren van panden met cultuurhistorisch waardevolle muurreclames, die zij restaureren en/of onderhouden. Ook de Stichting Stadsherstel Kampen kan </text:p>
              <text:p text:style-name="al">na overleg met de eigenaar een aanvraag doen. Er is dan schriftelijke toestemming van de eigenaar nodig. </text:p>
            </text:section>
            <text:section text:name="artikel_id1-3-2-2-4-4" text:style-name="artikel">
              <text:p text:style-name="artikel_kop_titel"><text:span text:style-name="artikel_kop_label">Artikel</text:span> <text:span text:style-name="artikel_kop_nr">4.3</text:span> Hoogte van de subsidie</text:p>
              <text:p text:style-name="al">De subsidie bedraagt: </text:p>
              <text:list text:style-name="id1-3-2-2-4-4-3">
                <text:list-item text:style-override="id1-3-2-2-4-4-3-1">
                  <text:number>a.</text:number>
                  <text:p text:style-name="al">80% van de restauratiekosten tot een maximumbedrag van € 5.000;</text:p>
                </text:list-item>
                <text:list-item text:style-override="id1-3-2-2-4-4-3-2">
                  <text:number>b.</text:number>
                  <text:p text:style-name="al">50% van de onderhoudskosten tot een maximumbedrag van € 1.000. </text:p>
                </text:list-item>
              </text:list>
            </text:section>
            <text:section text:name="artikel_id1-3-2-2-4-5" text:style-name="artikel">
              <text:p text:style-name="artikel_kop_titel"><text:span text:style-name="artikel_kop_label">Artikel</text:span> <text:span text:style-name="artikel_kop_nr">4.4</text:span> Aanvraag</text:p>
              <text:p text:style-name="al">In afwijking van artikel 6 van de subsidieverordening Kampen worden de volgende stukken ingediend bij de aanvraag om verlening van subsidie: </text:p>
              <text:p text:style-name="al">Een omschrijving, tekening en begroting van de uit te voeren werkzaamheden.</text:p>
              <text:p text:style-name="al"/>
            </text:section>
          </text:section>
          <text:section text:name="paragraaf_id1-3-2-2-5" text:style-name="paragraaf">
            <text:p text:style-name="paragraaf_kop"><text:span text:style-name="label">Paragraaf</text:span> <text:span text:style-name="nr">5</text:span> Rieten daken</text:p>
            <text:section text:name="artikel_id1-3-2-2-5-2" text:style-name="artikel">
              <text:p text:style-name="artikel_kop_titel"><text:span text:style-name="artikel_kop_label">Artikel</text:span> <text:span text:style-name="artikel_kop_nr">5.1</text:span> Activiteiten</text:p>
              <text:p text:style-name="al">Subsidie kan uitsluitend worden verstrekt voor het vernieuwen of herstellen van cultuurhistorisch waardevolle rieten daken.</text:p>
            </text:section>
            <text:section text:name="artikel_id1-3-2-2-5-3" text:style-name="artikel">
              <text:p text:style-name="artikel_kop_titel"><text:span text:style-name="artikel_kop_label">Artikel</text:span> <text:span text:style-name="artikel_kop_nr">5.2</text:span> Doelgroep</text:p>
              <text:p text:style-name="al">Subsidie wordt uitsluitend verstrekt aan eigenaren van panden, waarvan de panden zijn opgenomen in de door burgemeester en wethouders op te stellen kwalificatielijst rieten daken.</text:p>
            </text:section>
            <text:section text:name="artikel_id1-3-2-2-5-4" text:style-name="artikel">
              <text:p text:style-name="artikel_kop_titel"><text:span text:style-name="artikel_kop_label">Artikel</text:span> <text:span text:style-name="artikel_kop_nr">5.3</text:span> Kosten die voor subsidie in aanmerking komen</text:p>
              <text:p text:style-name="al">Subsidie kan uitsluitend worden verstrekt voor de redelijke kosten van aankoop van riet, van het bindmateriaal en van het arbeidsloon voor het aanbrengen van het riet. </text:p>
            </text:section>
            <text:section text:name="artikel_id1-3-2-2-5-5" text:style-name="artikel">
              <text:p text:style-name="artikel_kop_titel"><text:span text:style-name="artikel_kop_label">Artikel</text:span> <text:span text:style-name="artikel_kop_nr">5.4</text:span> Hoogte van de subsidie</text:p>
              <text:p text:style-name="al">De subsidie bedraagt 30% van de subsidiabele kosten tot een maximumbedrag van € 20.000.</text:p>
            </text:section>
            <text:section text:name="artikel_id1-3-2-2-5-6" text:style-name="artikel">
              <text:p text:style-name="artikel_kop_titel"><text:span text:style-name="artikel_kop_label">Artikel</text:span> <text:span text:style-name="artikel_kop_nr">5.5</text:span> Aanvraag</text:p>
              <text:p text:style-name="al">In afwijking van artikel 6 van de subsidieverordening Kampen worden de volgende stukken ingediend bij de aanvraag om verlening van subsidie: </text:p>
              <text:p text:style-name="al">Een omschrijving en begroting van de uit te voeren werkzaamheden.</text:p>
              <text:p text:style-name="al"/>
            </text:section>
          </text:section>
          <text:section text:name="paragraaf_id1-3-2-2-6" text:style-name="paragraaf">
            <text:p text:style-name="paragraaf_kop"><text:span text:style-name="label">Paragraaf</text:span> <text:span text:style-name="nr">6</text:span> Wie het kleine niet eert…</text:p>
            <text:section text:name="artikel_id1-3-2-2-6-2" text:style-name="artikel">
              <text:p text:style-name="artikel_kop_titel"><text:span text:style-name="artikel_kop_label">Artikel</text:span> <text:span text:style-name="artikel_kop_nr">6.1</text:span> Activiteiten</text:p>
              <text:p text:style-name="al">Subsidie kan uitsluitend worden verstrekt voor het uitvoeren van kleine restauratiewerkzaamheden, het herstellen van waardevolle bouwelementen, het aanbrengen van cultuurhistorisch verantwoorde versieringen en het restaureren van gevelstenen en gevelornamenten, indien aan de voorwaarden wordt voldaan dat:</text:p>
              <text:list text:style-name="id1-3-2-2-6-2-3">
                <text:list-item text:style-override="id1-3-2-2-6-2-3-1">
                  <text:number>a.</text:number>
                  <text:p text:style-name="al">de werkzaamheden op een esthetisch en technisch verantwoorde wijze geschieden; en</text:p>
                </text:list-item>
                <text:list-item text:style-override="id1-3-2-2-6-2-3-2">
                  <text:number>b.</text:number>
                  <text:p text:style-name="al">de gemeentelijke geïntegreerde welstands-/monumentencommissie een positief advies uitbrengt over de voorgenomen werkzaamheden. </text:p>
                </text:list-item>
              </text:list>
            </text:section>
            <text:section text:name="artikel_id1-3-2-2-6-3" text:style-name="artikel">
              <text:p text:style-name="artikel_kop_titel"><text:span text:style-name="artikel_kop_label">Artikel</text:span> <text:span text:style-name="artikel_kop_nr">6.2</text:span> Doelgroep</text:p>
              <text:p text:style-name="al">Subsidie wordt uitsluitend verstrekt aan eigenaren van panden binnen het beschermd stadsgezicht binnenstad die kleine werkzaamheden willen uitvoeren ter verbetering van de uitstraling van hun pand.</text:p>
            </text:section>
            <text:section text:name="artikel_id1-3-2-2-6-4" text:style-name="artikel">
              <text:p text:style-name="artikel_kop_titel"><text:span text:style-name="artikel_kop_label">Artikel</text:span> <text:span text:style-name="artikel_kop_nr">6.3</text:span> Kosten die voor subsidie in aanmerking komen /De hoogte van de subsidie</text:p>
              <text:p text:style-name="al">De subsidie bedraagt: </text:p>
              <text:list text:style-name="id1-3-2-2-6-4-3">
                <text:list-item text:style-override="id1-3-2-2-6-4-3-1">
                  <text:number>a.</text:number>
                  <text:p text:style-name="al">voor het restaureren van gevelstenen en gevelornamenten: 70% van de goedgekeurde kosten tot een maximumbedrag van € 1.500;</text:p>
                </text:list-item>
                <text:list-item text:style-override="id1-3-2-2-6-4-3-2">
                  <text:number>b.</text:number>
                  <text:p text:style-name="al">voor overige werkzaamheden: 40% van de goedgekeurde kosten tot een maximumbedrag van € 1.000. </text:p>
                </text:list-item>
              </text:list>
            </text:section>
            <text:section text:name="artikel_id1-3-2-2-6-5" text:style-name="artikel">
              <text:p text:style-name="artikel_kop_titel"><text:span text:style-name="artikel_kop_label">Artikel</text:span> <text:span text:style-name="artikel_kop_nr">6.4</text:span> Aanvraag</text:p>
              <text:p text:style-name="al">In afwijking op artikel 6 van de subsidieverordening worden de volgende stukken ingediend bij de aanvraag om verlening van subsidie: </text:p>
              <text:p text:style-name="al">Een omschrijving, tekening en begroting van de uit te voeren werkzaamheden. </text:p>
              <text:p text:style-name="al"/>
            </text:section>
          </text:section>
          <text:section text:name="paragraaf_id1-3-2-2-7" text:style-name="paragraaf">
            <text:p text:style-name="paragraaf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7.1</text:span> Overgangsrecht</text:p>
              <text:p text:style-name="al">De ‘kwalificatielijst rieten daken’ die op moment van inwerkingtreding van deze regeling van kracht is, blijft onder de werking van deze regeling zijn geldigheid behouden en berust op artikel 5.2 van deze regeling.</text:p>
            </text:section>
            <text:section text:name="artikel_id1-3-2-2-7-3" text:style-name="artikel">
              <text:p text:style-name="artikel_kop_titel"><text:span text:style-name="artikel_kop_label">Artikel</text:span> <text:span text:style-name="artikel_kop_nr">7.2</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7-4" text:style-name="artikel">
              <text:p text:style-name="artikel_kop_titel"><text:span text:style-name="artikel_kop_label">Artikel</text:span> <text:span text:style-name="artikel_kop_nr">7.3</text:span> Inwerkingtreding en intrekking</text:p>
              <text:p text:style-name="al">Deze regeling treedt in werking op 1 januari 2015. Daarmee wordt de regeling van 17 december 2013 ingetrokken. </text:p>
            </text:section>
            <text:section text:name="artikel_id1-3-2-2-7-5" text:style-name="artikel">
              <text:p text:style-name="artikel_kop_titel"><text:span text:style-name="artikel_kop_label"/> <text:span text:style-name="artikel_kop_nr"/> </text:p>
              <text:p text:style-name="al"/>
            </text:section>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text:span></text:p>
            <text:p><text:span text:style-name="ondertekening_naam">
            <text:span text:style-name="voornaam"> drs. mr. B. Koelewijn, </text:span>
            <text:span text:style-name="achternaam"/>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1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tedelijke vernieuwing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14</meta:user-defined>
    <meta:user-defined meta:name="OVERHEIDop.GmbID/DC.identifier">gmb-2014-8081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