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ameling huishoudelijk oud papier en karton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inzameling huishoudelijk oud papier en karto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Naast de reguliere inzameling van huishoudelijk oud papier en karton door de gemeente, kan het college op grond van de Afvalstoffenheffing andere organisaties aanwijzen als inzamelaar daarvan. De gemeente biedt hierdoor aan inwoners een extra mogelijkheid om oud papier en karton van het restafval te scheiden. Door deze subsidieregeling worden organisaties gestimuleerd zich als inzamelaar te laten aanwijzen en daarmee ook hun zelfredzaamheid te vergrote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rtikel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inzameling van huishoudelijk oud papier en karto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huishoudelijk oud papier en karton inzamelen. De organisatie heeft al schriftelijke toestemming (aanwijzing) van het college om huishoudelijk oud papier en karton in te zamelen.</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text:p>
            <text:list text:style-name="id1-3-2-2-5-3">
              <text:list-item text:style-override="id1-3-2-2-5-3-1">
                <text:number>a.</text:number>
                <text:p text:style-name="al">per kilo huishoudelijk oud papier en karton: een basisbedrag van € 0,05 per kilo;</text:p>
              </text:list-item>
              <text:list-item text:style-override="id1-3-2-2-5-3-2">
                <text:number>b.</text:number>
                <text:p text:style-name="al">wanneer het oud papier en karton door de instelling zelf naar een door het college aangewezen afvalbrengpunt wordt gebracht: bovenop het basisbedrag € 0,035 per kilo;</text:p>
              </text:list-item>
              <text:list-item text:style-override="id1-3-2-2-5-3-3">
                <text:number>c.</text:number>
                <text:p text:style-name="al">wanneer het totaalgewicht oud papier en karton ingezameld met een afzetcontainer, per container 3000 kg of meer bedraagt: bovenop het basisbedrag € 0,035 per kilo.</text:p>
              </text:list-item>
            </text:list>
          </text:section>
          <text:section text:name="artikel_id1-3-2-2-6" text:style-name="artikel">
            <text:p text:style-name="artikel_kop_titel"><text:span text:style-name="artikel_kop_label">Artikel</text:span> <text:span text:style-name="artikel_kop_nr">6</text:span> Aanvraag</text:p>
            <text:p text:style-name="al">Bij een aanvraag om subsidie wordt, in afwijking van artikel 6 van de Algemene subsidieverordening gemeente Kampen, het volgende ingediend: een werkplan van de activiteit met in ieder geval de frequentie, locatie en middelen van de inzamelactiviteit.</text:p>
          </text:section>
          <text:section text:name="artikel_id1-3-2-2-7" text:style-name="artikel">
            <text:p text:style-name="artikel_kop_titel"><text:span text:style-name="artikel_kop_label">Artikel</text:span> <text:span text:style-name="artikel_kop_nr">7</text:span> Aanvraagtermijn</text:p>
            <text:p text:style-name="al">Een aanvraag om subsidie kan, in afwijking van artikel 7, eerste lid, van de Algemene subsidieverordening Kampen, het hele jaar door worden ingediend.</text:p>
          </text:section>
          <text:section text:name="artikel_id1-3-2-2-8" text:style-name="artikel">
            <text:p text:style-name="artikel_kop_titel"><text:span text:style-name="artikel_kop_label">Artikel</text:span> <text:span text:style-name="artikel_kop_nr">8</text:span> Geen voorschotverlening</text:p>
            <text:p text:style-name="al">In afwijking van artikel 13, derde lid, van de subsidieverordening wordt geen voorschot verleend voor krachtens deze subsidieregeling verleende subsidies.</text:p>
          </text:section>
          <text:section text:name="artikel_id1-3-2-2-9" text:style-name="artikel">
            <text:p text:style-name="artikel_kop_titel"><text:span text:style-name="artikel_kop_label">Artikel</text:span> <text:span text:style-name="artikel_kop_nr">9</text:span> Eindverantwoording</text:p>
            <text:list text:style-name="id1-3-2-2-9-2">
              <text:list-item text:style-override="id1-3-2-2-9-2">
                <text:number>1.</text:number>
                <text:p text:style-name="al">In afwijking van de artikelen 13 en 14 van de subsidieverordening wordt door de subsidieontvanger uiterlijk voor 1 februari een aanvraag tot vaststelling van de subsidie ingediend.</text:p>
              </text:list-item>
              <text:list-item text:style-override="id1-3-2-2-9-3">
                <text:number>2.</text:number>
                <text:p text:style-name="al">In aanvulling op het bepaalde in de artikelen 13 en 14 van de subsidieverordening gaat een aanvraag tot vaststelling van de subsidie vergezeld van weegbonnen.</text:p>
              </text:list-item>
            </text:list>
          </text:section>
          <text:section text:name="artikel_id1-3-2-2-10" text:style-name="artikel">
            <text:p text:style-name="artikel_kop_titel"><text:span text:style-name="artikel_kop_label">Artikel</text:span> <text:span text:style-name="artikel_kop_nr">10</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11" text:style-name="artikel">
            <text:p text:style-name="artikel_kop_titel"><text:span text:style-name="artikel_kop_label">Artikel</text:span> <text:span text:style-name="artikel_kop_nr">11</text:span> Inwerkingtreding en intrekking</text:p>
            <text:p text:style-name="al">Deze regeling treedt in werking op 1 januari 2015. Daarmee wordt de regeling van 17 december 2013 ingetrokken. </text:p>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1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zameling huishoudelijk oud papier en karton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13</meta:user-defined>
    <meta:user-defined meta:name="OVERHEIDop.GmbID/DC.identifier">gmb-2014-8081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