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podiumkunst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Kampen; </text:p>
            <text:p text:style-name="al">gelezen het voorstel van 16 december 2014, kenmerk 14ADV00660;</text:p>
            <text:p text:style-name="al">gelet op de Algemene Subsidieverordening gemeente Kampen;</text:p>
            <text:p text:style-name="al">besluit vast te stellen de </text:p>
            <text:p text:style-name="al">
            <text:span text:style-name="nadrukvet">Subsidieregeling podiumkunst gemeente Kamp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passingsbereik</text:p>
            <text:p text:style-name="al">Het bepaalde in deze subsidieregeling is enkel van toepassing op de verstrekking van subsidies door burgemeester en wethouders voor de in artikel 2 bedoelde activiteit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ctiviteiten</text:p>
            <text:p text:style-name="al">Subsidie kan uitsluitend worden verstrekt voor activiteiten die:</text:p>
            <text:list text:style-name="id1-3-2-2-2-3">
              <text:list-item text:style-override="id1-3-2-2-2-3-1">
                <text:number>a.</text:number>
                <text:p text:style-name="al">het programmeren van een eigentijds en kwalitatief goed podiumkunstenaanbod voor een breed publiek uit Kampen en omgeving. Het podiumkunstaanbod omvat voorstellingen/uitvoeringen in alle genres van de podiumkunsten (toneel, ballet/dans/bewegingstheater, musicals, muziektheater, opera, operette, kleinkunst en cabaret, jeugdtheater, familievoorstellingen, lichte muziek/ popmuziek, symfonische muziek, kamermuziek, niet-westerse muziek);</text:p>
              </text:list-item>
              <text:list-item text:style-override="id1-3-2-2-2-3-2">
                <text:number>b.</text:number>
                <text:p text:style-name="al">deelname aan lokale festivals;</text:p>
              </text:list-item>
              <text:list-item text:style-override="id1-3-2-2-2-3-3">
                <text:number>c.</text:number>
                <text:p text:style-name="al">beschikbaar stellen van de podia voor amateurproducties en het technisch ondersteunen van deze producties;</text:p>
              </text:list-item>
              <text:list-item text:style-override="id1-3-2-2-2-3-4">
                <text:number>d.</text:number>
                <text:p text:style-name="al">het voorbereiden en verzorgen van educatieve voorstellingen voor scholen/leerlingen in samenwerking met culturele organisaties in Kampen;</text:p>
              </text:list-item>
              <text:list-item text:style-override="id1-3-2-2-2-3-5">
                <text:number>e.</text:number>
                <text:p text:style-name="al">het realiseren van eigen producties op het gebied van de podiumkunsten met amateurkunstenaars en/of professionele kunstenaars;</text:p>
              </text:list-item>
              <text:list-item text:style-override="id1-3-2-2-2-3-6">
                <text:number>f.</text:number>
                <text:p text:style-name="al">het organiseren of faciliteren van bijzondere activiteiten als debatten, uitmarkt, buitenevenementen etc.</text:p>
              </text:list-item>
              <text:list-item text:style-override="id1-3-2-2-2-3-7">
                <text:number>g.</text:number>
                <text:p text:style-name="al">het verhuren van ruimten aan derden voor culturele en commerciële activiteit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Doelgroep</text:p>
            <text:p text:style-name="al">Subsidie wordt uitsluitend verstrekt aan Stichting Stadsgehoorzaal Kamp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Hoogte van de subsidie</text:p>
            <text:p text:style-name="al">De subsidie bedraagt voor 2015 maximaal € 938.224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</text:p>
            <text:p text:style-name="al">Deze regeling treedt in werking op 1 januari 2015.    </text:p>
          </text:section>
          <text:section text:name="artikel_id1-3-2-2-6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dus vastgesteld in de collegevergadering van 16 december 2014,  </text:span>
            <text:span text:style-name="datum"/>
          </text:p>
          </text:section>
          <text:section text:name="ondertekening_id1-3-2-3-2">
            <text:p><text:span text:style-name="deze">Burgemeester en wethouders van de gemeente Kampen,</text:span></text:p>
            <text:p><text:span text:style-name="ondertekening_naam">
            <text:span text:style-name="voornaam">J.F. Goedegebure,  </text:span>
            <text:span text:style-name="achternaam"/>
          </text:span></text:p>
            <text:p><text:span text:style-name="functie">secretaris</text:span></text:p>
            <text:p><text:span text:style-name="ondertekening_naam">
            <text:span text:style-name="voornaam">drs. mr. B. Koelewijn, </text:span>
            <text:span text:style-name="achternaam"/>
          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80810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810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810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ubsidieregeling podiumkunst gemeente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0810</meta:user-defined>
    <meta:user-defined meta:name="OVERHEIDop.GmbID/DC.identifier">gmb-2014-80810</meta:user-defined>
    <meta:user-defined meta:name="OVERHEID.Gemeente/DC.creator">Kamp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Kampen</meta:user-defined>
    <meta:user-defined meta:name="OVERHEIDgvop.Informatietype/DC.type">Verordeningen</meta:user-defined>
    <meta:user-defined meta:name="OVERHEID.Gemeente/DCTERMS.publisher">Kampen</meta:user-defined>
    <meta:user-defined meta:name="OVERHEID.Gemeente/DC.spatial">Kampen</meta:user-defined>
    <meta:user-defined meta:name="OVERHEIDop.versieInformatie"/>
  </office:meta>
</office:document-meta>
</file>