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2-3-9">
      <text:list-level-style-bullet text:bullet-char="-" text:level="1">
        <style:list-level-properties text:min-label-width="10mm"/>
      </text:list-level-style-bullet>
    </text:list-style>
    <text:list-style style:name="id1-3-2-2-2-3-10">
      <text:list-level-style-bullet text:bullet-char="-" text:level="1">
        <style:list-level-properties text:min-label-width="10mm"/>
      </text:list-level-style-bullet>
    </text:list-style>
    <text:list-style style:name="id1-3-2-2-2-3-11">
      <text:list-level-style-bullet text:bullet-char="-" text:level="1">
        <style:list-level-properties text:min-label-width="10mm"/>
      </text:list-level-style-bullet>
    </text:list-style>
    <text:list-style style:name="id1-3-2-2-2-3-12">
      <text:list-level-style-bullet text:bullet-char="-" text:level="1">
        <style:list-level-properties text:min-label-width="10mm"/>
      </text:list-level-style-bullet>
    </text:list-style>
    <text:list-style style:name="id1-3-2-2-2-3-13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elzijns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16 december 2014, kenmerk 14ADV00660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welzijns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:</text:p>
            <text:list text:style-name="id1-3-2-2-2-3">
              <text:list-item text:style-override="id1-3-2-2-2-3-1">
                <text:number>-</text:number>
                <text:p text:style-name="al">het faciliteren van initiatiefrijke inwoners (‘Kamper Kracht’) en het laten ondersteunen van kwetsbare inwoners; </text:p>
              </text:list-item>
              <text:list-item text:style-override="id1-3-2-2-2-3-2">
                <text:number>-</text:number>
                <text:p text:style-name="al">een gebiedsgerichte inzet, waarbij in alle wijken en kernen sprake is van tenminste een basisniveau aan contact; </text:p>
              </text:list-item>
              <text:list-item text:style-override="id1-3-2-2-2-3-3">
                <text:number>-</text:number>
                <text:p text:style-name="al">de aanbieders van welzijnswerk zijn alle partijen die activiteiten, voorzieningen en functies aanbieden die bijdragen aan het welzijn van onze inwoners. Stichting Welzijn in Kampen heeft hierin een coördinerende rol; </text:p>
              </text:list-item>
              <text:list-item text:style-override="id1-3-2-2-2-3-4">
                <text:number>-</text:number>
                <text:p text:style-name="al">het bevorderen en versterken van vrijwillige inzet;</text:p>
              </text:list-item>
              <text:list-item text:style-override="id1-3-2-2-2-3-5">
                <text:number>-</text:number>
                <text:p text:style-name="al">het beter verbinden van formele en informele ondersteuning en zorg; </text:p>
              </text:list-item>
              <text:list-item text:style-override="id1-3-2-2-2-3-6">
                <text:number>-</text:number>
                <text:p text:style-name="al">het waarderen van mantelzorgers; </text:p>
              </text:list-item>
              <text:list-item text:style-override="id1-3-2-2-2-3-7">
                <text:number>-</text:number>
                <text:p text:style-name="al">het versterken van de positie van mantelzorgers; </text:p>
              </text:list-item>
              <text:list-item text:style-override="id1-3-2-2-2-3-8">
                <text:number>-</text:number>
                <text:p text:style-name="al">het verlichten van mantelzorgers;</text:p>
              </text:list-item>
              <text:list-item text:style-override="id1-3-2-2-2-3-9">
                <text:number>-</text:number>
                <text:p text:style-name="al">het bevorderen van vitaliteit door sport, bewegen en gezondheid;</text:p>
              </text:list-item>
              <text:list-item text:style-override="id1-3-2-2-2-3-10">
                <text:number>-</text:number>
                <text:p text:style-name="al">het bevorderen van (pop)cultuur en talentontwikkeling;</text:p>
              </text:list-item>
              <text:list-item text:style-override="id1-3-2-2-2-3-11">
                <text:number>-</text:number>
                <text:p text:style-name="al">het begeleiden van vergunninghouders vanaf huisvesting in de gemeente Kampen;</text:p>
              </text:list-item>
              <text:list-item text:style-override="id1-3-2-2-2-3-12">
                <text:number>-</text:number>
                <text:p text:style-name="al">het juridisch ondersteunen en begeleiden van asielzoekers;</text:p>
              </text:list-item>
              <text:list-item text:style-override="id1-3-2-2-2-3-13">
                <text:number>-</text:number>
                <text:p text:style-name="al">het bieden van informatie en advies gerelateerd aan de hierboven genoemde t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
            <text:span text:style-name="nadrukvet">Subsidie wordt uitsluitend verstrekt aan Stichting Welzijn in Kampen.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5 maximaal € 1.268.68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rekening van uurtarieven, uniforme kostenbegrippen</text:p>
            <text:p text:style-name="al">Het uurtarief is € 85,45, samengesteld uit onder andere personeelskosten, kosten voor gebouwen, middelen en materiaalkosten.  En exclusief andere geldstrom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galisatiereserve</text:p>
            <text:list text:style-name="id1-3-2-2-6-2">
              <text:list-item text:style-override="id1-3-2-2-6-2">
                <text:number>1.</text:number>
                <text:p text:style-name="al">Voor verrekening van overschotten en tekorten van de gemeentelijke subsidie moet de stichting een afzonderlijke egalisatiereserve vormen.</text:p>
              </text:list-item>
              <text:list-item text:style-override="id1-3-2-2-6-3">
                <text:number>2.</text:number>
                <text:p text:style-name="al">Zonder toestemming van de gemeente is het niet toegestaan om gelden aan deze reserve voor andere doeleinden te onttrekken.</text:p>
              </text:list-item>
              <text:list-item text:style-override="id1-3-2-2-6-4">
                <text:number>3.</text:number>
                <text:p text:style-name="al">De egalisatiereserve bedraagt minimaal 10% en maximaal 25% van de verleende jaarlijkse subsidie.</text:p>
              </text:list-item>
              <text:list-item text:style-override="id1-3-2-2-6-5">
                <text:number>4.</text:number>
                <text:p text:style-name="al">Als de hoogte van de egalisatiereserve lager is dan 10% moet tijdig met de gemeente worden overlegd over mogelijke maatregelen.</text:p>
              </text:list-item>
              <text:list-item text:style-override="id1-3-2-2-6-6">
                <text:number>5.</text:number>
                <text:p text:style-name="al">Als de hoogte van de egalisatiereserve groter is dan 25% moet het surplus aan de gemeente worden terugbetaald.</text:p>
              </text:list-item>
              <text:list-item text:style-override="id1-3-2-2-6-7">
                <text:number>6.</text:number>
                <text:p text:style-name="al">Uit de balans en de balanstoelichting in de jaarrekening moet het saldo van de egalisatiereserve blij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ndverantwoording</text:p>
            <text:p text:style-name="al">Een aanvraag tot vaststelling wordt, in afwijking van artikel 15, eerste lid, aanhef en onder c, van de Algemene subsidieverordening Kampen, voor 1 juli van het jaar volgend op het boekjaar ingedien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op 1 januari 2015. </text:p>
          </text:section>
          <text:section text:name="artikel_id1-3-2-2-9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16 december 2014,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voornaam">J.F. Goedegebure,  </text:span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voornaam">drs. mr. B. Koelewijn, </text:span>
            <text:span text:style-name="achternaam"/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080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0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0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welzijns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0807</meta:user-defined>
    <meta:user-defined meta:name="OVERHEIDop.GmbID/DC.identifier">gmb-2014-80807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mpen</meta:user-defined>
    <meta:user-defined meta:name="OVERHEIDgvop.Informatietype/DC.type">Verordeningen</meta:user-defined>
    <meta:user-defined meta:name="OVERHEID.Gemeente/DCTERMS.publisher">Kampen</meta:user-defined>
    <meta:user-defined meta:name="OVERHEID.Gemeente/DC.spatial">Kampen</meta:user-defined>
    <meta:user-defined meta:name="OVERHEIDop.versieInformatie"/>
  </office:meta>
</office:document-meta>
</file>