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ocatie: Vlaardingen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laardingenweg 7 </text:span>
          </text:p>
            <text:p text:style-name="common-al">Omschrijving project: het plaatsen van een fietsenberging</text:p>
            <text:p text:style-name="common-al">Dossiernr: 141001934</text:p>
            <text:p text:style-name="common-al">Datum besluit: 18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80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0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0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catie: Vlaardingenweg 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03</meta:user-defined>
    <meta:user-defined meta:name="OVERHEIDop.GmbID/DC.identifier">gmb-2014-8080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7332 440938</meta:user-defined>
    <meta:user-defined meta:name="OVERHEIDop.versieInformatie"/>
  </office:meta>
</office:document-meta>
</file>