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71*"/>
    </style:style>
    <style:style style:family="table-column" style:parent-style-name="colspec" style:name="id1-3-2-2-4-3-1-2">
      <style:table-column-properties style:rel-column-width="29*"/>
    </style:style>
  </office:automatic-styles>
  <office:body>
    <office:text>
      <text:p text:style-name="new_page_staatscourant"/>
      <text:p text:style-name="single-kop-titel">Subsidieregeling Preven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6 december 2014, kenmerk 14ADV00660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Preven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etrekking hebben op:</text:p>
            <text:list text:style-name="id1-3-2-2-2-3">
              <text:list-item text:style-override="id1-3-2-2-2-3-1">
                <text:number>-</text:number>
                <text:p text:style-name="al">collectieve preventie op het gebied van geestelijke gezondheid. (Mindfit);</text:p>
              </text:list-item>
              <text:list-item text:style-override="id1-3-2-2-2-3-2">
                <text:number>-</text:number>
                <text:p text:style-name="al">de leerstraf alcoho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Tactus en Stichting Mindf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5 voorlopig/maximaal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chting </text:span>
                      <text:span text:style-name="nadrukvet">Tact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.5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chting </text:span>
                      <text:span text:style-name="nadrukvet">Mindf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5.   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6 december 2014,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voornaam">J.F. Goedegebure, 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drs. mr. B. Koelewijn,  </text:span>
            <text:span text:style-name="achternaam"/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080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Preven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800</meta:user-defined>
    <meta:user-defined meta:name="OVERHEIDop.GmbID/DC.identifier">gmb-2014-80800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Verordeningen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