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2-1-1-1">
      <style:table-column-properties style:rel-column-width="6*"/>
    </style:style>
    <style:style style:family="table-column" style:parent-style-name="colspec" style:name="id1-3-2-2-2-2-1-1-2">
      <style:table-column-properties style:rel-column-width="84*"/>
    </style:style>
    <style:style style:family="table-column" style:parent-style-name="colspec" style:name="id1-3-2-2-2-2-1-1-3">
      <style:table-column-properties style:rel-column-width="10*"/>
    </style: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4-4-1-1">
      <style:table-column-properties style:rel-column-width="50*"/>
    </style:style>
    <style:style style:family="table-column" style:parent-style-name="colspec" style:name="id1-3-2-2-2-4-4-1-2">
      <style:table-column-properties style:rel-column-width="50*"/>
    </style:style>
  </office:automatic-styles>
  <office:body>
    <office:text>
      <text:p text:style-name="new_page_staatscourant"/>
      <text:p text:style-name="single-kop-titel">Tweede wijziging van de Legesverorde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structuurtekst_id1-3-2-2-1-2" text:style-name="structuurtekst">
              <text:p text:style-name="al">Het college van burgemeester en wethouders van de gemeente Etten-Leur;</text:p>
              <text:p text:style-name="al">gelet op de artikelen 156, eerste en tweede lid, aanhef en onderdeel h en 229, eerste lid, aanhef en onderdeel b, van de Gemeentewet en artikel 10, aanhef en onderdeel b, van de Legesverordening 2015;</text:p>
              <text:p text:style-name="al">besluit vast te stellen :</text:p>
              <text:p text:style-name="al">de verordening tot 2e wijziging van de Legesverordening 2015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</text:p>
              <text:p text:style-name="al">In de tarieventabel wordt Hoofdstuk 3 Rijbewijzen (onder Titel 1 Algemene Dienstverlening) vervangen door:</text:p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Hoofdstuk</text:span> <text:span text:style-name="nr">3Rijbewijzen</text:span> </text:p>
            <text:section text:name="structuurtekst_id1-3-2-2-2-2" text:style-name="structuurtekst">
              <text:section text:name="table_id1-3-2-2-2-2-1" text:style-name="table">
                <text:p text:style-name="table_top"/>
                <table:table table:style-name="tgroup">
                  <table:table-column table:style-name="id1-3-2-2-2-2-1-1-1"/>
                  <table:table-column table:style-name="id1-3-2-2-2-2-1-1-2"/>
                  <table:table-column table:style-name="id1-3-2-2-2-2-1-1-3"/>
                  <table:table-row table:style-name="row">
                    <table:table-cell table:style-name="entry" table:number-rows-spanned="1" table:number-columns-spanned="1">
                      <text:p text:style-name="table_al">1.3.1.</text:p>
                    </table:table-cell>
                    <table:table-cell table:style-name="entry" table:number-rows-spanned="1" table:number-columns-spanned="1">
                      <text:p text:style-name="table_al">Het tarief bedraagt voor het in behandeling nemen van een aanvraag tot het afgeven, vernieuwen of omwisselen van een rijbewijs</text:p>
                    </table:table-cell>
                    <table:table-cell table:style-name="entry" table:number-rows-spanned="1" table:number-columns-spanned="1">
                      <text:p text:style-name="table_al">€ 38,8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2</text:p>
                    </table:table-cell>
                    <table:table-cell table:style-name="entry" table:number-rows-spanned="1" table:number-columns-spanned="1">
                      <text:p text:style-name="table_al"> Het tarief genoemd in onderdeel 1.3.1 wordt bij een spoedlevering vermeerderd met</text:p>
                    </table:table-cell>
                    <table:table-cell table:style-name="entry" table:number-rows-spanned="1" table:number-columns-spanned="1">
                      <text:p text:style-name="table_al">€ 36,20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</text:span> </text:p>
              <text:list text:style-name="id1-3-2-2-2-3-2">
                <text:list-item text:style-override="id1-3-2-2-2-3-2">
                  <text:number>1.</text:number>
                  <text:p text:style-name="al">Deze verordening treedt in werking met ingang van de eerste dag na die van de bekendmaking .</text:p>
                </text:list-item>
                <text:list-item text:style-override="id1-3-2-2-2-3-3">
                  <text:number>2.</text:number>
                  <text:p text:style-name="al">De datum van ingang van de heffing is 1 januari 2015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3</text:span> </text:p>
              <text:p text:style-name="al">Deze verordening wordt aangehaald als: '2<text:span text:style-name="sup">e</text:span> wijziging Legesverordening Etten-Leur 2015.'</text:p>
              <text:p text:style-name="al">Aldus vastgesteld in de vergadering van het college van 18 december 2014.</text:p>
              <text:section text:name="table_id1-3-2-2-2-4-4" text:style-name="table">
                <text:p text:style-name="table_top"/>
                <table:table table:style-name="tgroup">
                  <table:table-column table:style-name="id1-3-2-2-2-4-4-1-1"/>
                  <table:table-column table:style-name="id1-3-2-2-2-4-4-1-2"/>
                  <table:table-row table:style-name="row">
                    <table:table-cell table:style-name="entry" table:number-rows-spanned="1" table:number-columns-spanned="2">
                      <text:p text:style-name="table_al">burgemeester en wethouders,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w. H. van Rijnbach-de Groot</text:p>
                      <text:p text:style-name="table_al">burgemeester</text:p>
                    </table:table-cell>
                    <table:table-cell table:style-name="entry" table:number-rows-spanned="1" table:number-columns-spanned="1">
                      <text:p text:style-name="table_al">Mw. B. Silvis-de Heer</text:p>
                      <text:p text:style-name="table_al">gemeentesecretaris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8079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9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9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weede wijziging van de Legesverord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799</meta:user-defined>
    <meta:user-defined meta:name="OVERHEIDop.GmbID/DC.identifier">gmb-2014-80799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Verordeningen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