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rneuzen</text:p>
            <text:p text:style-name="al">gelezen het voorstel van Burgemeester en Wethouders;</text:p>
            <text:p text:style-name="al">gelezen de beleidsaanbeveling Werkgeverssubsidie en Europese regelgeving zoals genoemd in de Verzamelbrief april 2004 van het Ministerie van Sociale Zaken en Werkgelegenheid;</text:p>
            <text:p text:style-name="al">gelet op de artikelen 8a, eerste lid, aanhef en onder a, c, d en e, en tweede lid, en 10b, vierde lid, van de Participatiewet; </text:p>
            <text:p text:style-name="al">
            <text:span text:style-name="nadrukvet">besluit:</text:span>
          </text:p>
            <text:p text:style-name="al">vast te stellen de volgende verordening:</text:p>
            <text:p text:style-name="al"/>
            <text:p text:style-name="al">
            <text:span text:style-name="nadrukvet">Re-integratieverordening </text:span>
            <text:span text:style-name="nadrukvet">Participatiewet</text:span>
          </text:p>
            <text:p text:style-name="al"/>
            <text:p text:style-name="al">
            <text:span text:style-name="nadrukvet">HOOFDSTUK 1</text:span>
            <text:span text:style-name="nadrukvet"> Algemene bepalingen</text:span>
          </text:p>
            <text:p text:style-name="al"/>
            <text:p text:style-name="al">
            <text:span text:style-name="nadrukvet">Artikel 1 Begripsomschrijving</text:span>
          </text:p>
            <text:list text:style-name="id1-3-2-2-1-14">
              <text:list-item text:style-override="id1-3-2-2-1-14-1">
                <text:number>1.</text:number>
                <text:p text:style-name="al">In deze verordening wordt verstaan onder:</text:p>
                <text:list text:style-name="id1-3-2-2-1-14-1-3">
                  <text:list-item text:style-override="id1-3-2-2-1-14-1-3-1">
                    <text:number>a.</text:number>
                    <text:p text:style-name="al">doelgroep: personen als bedoeld in artikel 7, eerste lid, onder a en personen als bedoeld in artikel 10 van de wet; </text:p>
                  </text:list-item>
                  <text:list-item text:style-override="id1-3-2-2-1-14-1-3-2">
                    <text:number>b.</text:number>
                    <text:p text:style-name="al">voorziening: een door het college aangeboden voorziening, waaronder begrepen sociale activering, een aanbod gericht op participatie en/of arbeidsinschakeling. </text:p>
                  </text:list-item>
                  <text:list-item text:style-override="id1-3-2-2-1-14-1-3-3">
                    <text:number>c.</text:number>
                    <text:p text:style-name="al">de wet: de Participatiewet;</text:p>
                  </text:list-item>
                  <text:list-item text:style-override="id1-3-2-2-1-14-1-3-4">
                    <text:number>d.</text:number>
                    <text:p text:style-name="al">UWV: Uitvoeringsinstituut werknemersverzekeringen;</text:p>
                  </text:list-item>
                  <text:list-item text:style-override="id1-3-2-2-1-14-1-3-5">
                    <text:number>e.</text:number>
                    <text:p text:style-name="al">IOAW: Wet inkomensvoorziening oudere en gedeeltelijk arbeidsongeschikte werkloze werknemers;</text:p>
                  </text:list-item>
                  <text:list-item text:style-override="id1-3-2-2-1-14-1-3-6">
                    <text:number>f.</text:number>
                    <text:p text:style-name="al">IOAZ: Wet inkomensvoorziening oudere en gedeeltelijk arbeidsongeschikte gewezen zelfstandigen;</text:p>
                  </text:list-item>
                  <text:list-item text:style-override="id1-3-2-2-1-14-1-3-7">
                    <text:number>g.</text:number>
                    <text:p text:style-name="al">het college: het College van Burgemeester en Wethouders van de gemeente Terneuzen;</text:p>
                  </text:list-item>
                  <text:list-item text:style-override="id1-3-2-2-1-14-1-3-8">
                    <text:number>h.</text:number>
                    <text:p text:style-name="al">de gemeenteraad: de gemeenteraad van de gemeente Terneuzen;</text:p>
                  </text:list-item>
                  <text:list-item text:style-override="id1-3-2-2-1-14-1-3-9">
                    <text:number>i.</text:number>
                    <text:p text:style-name="al">Awb: de Algemene wet bestuursrecht;</text:p>
                  </text:list-item>
                  <text:list-item text:style-override="id1-3-2-2-1-14-1-3-10">
                    <text:number>j.</text:number>
                    <text:p text:style-name="al">werknemers in gesubsidieerde arbeid: werknemers als bedoeld in artikel 10, eerste lid van de wet;</text:p>
                  </text:list-item>
                  <text:list-item text:style-override="id1-3-2-2-1-14-1-3-11">
                    <text:number>k.</text:number>
                    <text:p text:style-name="al">traject: een met de belanghebbende overeengekomen, dan wel door het college aan hem opgelegd geheel van activiteiten gericht op het verkrijgen en behouden van betaalde arbeid;</text:p>
                  </text:list-item>
                  <text:list-item text:style-override="id1-3-2-2-1-14-1-3-12">
                    <text:number>l.</text:number>
                    <text:p text:style-name="al">plan van aanpak: de ondersteuning en de verplichtingen die als bijlage bij een besluit tot toekenning van algemene bijstand voor een jongere zijn opgenomen, zoals bedoeld in artikel 44, vierde lid van de wet.</text:p>
                  </text:list-item>
                  <text:list-item text:style-override="id1-3-2-2-1-14-1-3-13">
                    <text:number>m.</text:number>
                    <text:p text:style-name="al">arbeidsinschakeling: het verkrijgen van algemeen geaccepteerde arbeid.</text:p>
                  </text:list-item>
                  <text:list-item text:style-override="id1-3-2-2-1-14-1-3-14">
                    <text:number>n.</text:number>
                    <text:p text:style-name="al">startkwalificatie: een diploma van een opleiding als bedoeld in artikel 7.2.2, eerste lid, onderdelen b tot en met e, van de Wet educatie en beroepsonderwijs of een diploma hoger algemeen voortgezet onderwijs of voorbereidend wetenschappelijk onderwijs, bedoeld in artikel 7 onderscheidenlijk 8 van de Wet op het voortgezet onderwijs.</text:p>
                  </text:list-item>
                </text:list>
              </text:list-item>
              <text:list-item text:style-override="id1-3-2-2-1-14-2">
                <text:number>2.</text:number>
                <text:p text:style-name="al">Alle begrippen die in deze verordening worden gebruikt, voor zover niet anders bepaald, hebben dezelfde betekenis als in de Participatiewet.</text:p>
                <text:p text:style-name="al"/>
              </text:list-item>
            </text:list>
            <text:p text:style-name="al">
            <text:span text:style-name="nadrukvet">Artikel 2</text:span>
            <text:span text:style-name="nadrukvet"> Opdracht college</text:span>
          </text:p>
            <text:list text:style-name="id1-3-2-2-1-16">
              <text:list-item text:style-override="id1-3-2-2-1-16-1">
                <text:number>1.</text:number>
                <text:p text:style-name="al">Het college biedt ondersteuning aan de doelgroepen genoemd in de Participatiewet.</text:p>
              </text:list-item>
              <text:list-item text:style-override="id1-3-2-2-1-16-2">
                <text:number>2.</text:number>
                <text:p text:style-name="al">Het college zorgt voor een voldoende gevarieerd aanbod van voorzieningen.</text:p>
              </text:list-item>
              <text:list-item text:style-override="id1-3-2-2-1-16-3">
                <text:number>3.</text:number>
                <text:p text:style-name="al">Het college zorgt voor evenwichtige aandacht voor alle in de wet genoemde doelgroepen.</text:p>
              </text:list-item>
              <text:list-item text:style-override="id1-3-2-2-1-16-4">
                <text:number>4.</text:number>
                <text:p text:style-name="al">Het college kan bij het bepalen van het aanbod aan voorzieningen prioriteiten stellen in verband met de financiële mogelijkheden en in verband met maatschappelijke, economische en conjuncturele ontwikkelingen.</text:p>
              </text:list-item>
              <text:list-item text:style-override="id1-3-2-2-1-16-5">
                <text:number>5.</text:number>
                <text:p text:style-name="al">Bij de keuze van de mogelijkheden van ondersteuning en het aanbieden van voorzieningen wordt door het college een afweging gemaakt, waarbij gekeken wordt of de ondersteuning of de voorziening, gelet op de mogelijkheden en capaciteiten van de cliënt, het meest doelmatig is met het oog op de arbeidsinschakeling.</text:p>
              </text:list-item>
              <text:list-item text:style-override="id1-3-2-2-1-16-6">
                <text:number>6.</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1-16-6-3">
                  <text:list-item text:style-override="id1-3-2-2-1-16-6-3-1">
                    <text:number>a.</text:number>
                    <text:p text:style-name="al">de opvang van ten laste komende kinderen tot vijf jaar, en </text:p>
                  </text:list-item>
                  <text:list-item text:style-override="id1-3-2-2-1-16-6-3-2">
                    <text:number>b.</text:number>
                    <text:p text:style-name="al">de noodzakelijkheid van het verrichten van mantelzorg. </text:p>
                  </text:list-item>
                </text:list>
              </text:list-item>
              <text:list-item text:style-override="id1-3-2-2-1-16-7">
                <text:number>7.</text:number>
                <text:p text:style-name="al">Het college bevordert de beschikbaarheid van voorzieningen voor de opvang van kinderen niet ouder dan 12 jaar van alleenstaande ouders, voor zover die opvang nodig is voor het volgen van een traject, plan van aanpak of voor deelname aan een voorziening, of voor het bereiken van het doel van een traject, plan van aanpak of een voorziening.</text:p>
              </text:list-item>
              <text:list-item text:style-override="id1-3-2-2-1-16-8">
                <text:number>8.</text:number>
                <text:p text:style-name="al">Uitvoering van dit artikel vindt plaats binnen de daarvoor door de gemeenteraad beschikbaar gestelde middelen.</text:p>
                <text:p text:style-name="al"/>
              </text:list-item>
            </text:list>
            <text:p text:style-name="al">
            <text:span text:style-name="nadrukvet">HOOFDSTUK 2 Doel en doelgroep</text:span>
          </text:p>
            <text:p text:style-name="al"/>
            <text:p text:style-name="al">
            <text:span text:style-name="nadrukvet">Artikel 3 Doel van de ondersteuning</text:span>
          </text:p>
            <text:list text:style-name="id1-3-2-2-1-20">
              <text:list-item text:style-override="id1-3-2-2-1-20-1">
                <text:number>1.</text:number>
                <text:p text:style-name="al">Het college biedt personen uit de doelgroepen van de wet ondersteuning aan bij arbeidsinschakeling en, voor zover het college dat noodzakelijk acht, een voorziening gericht op arbeidsinschakeling.</text:p>
              </text:list-item>
              <text:list-item text:style-override="id1-3-2-2-1-20-2">
                <text:number>2.</text:number>
                <text:p text:style-name="al">Het college kan aan personen uit de doelgroepen van de wet, voorzieningen gericht op maatschappelijke participatie aanbieden.</text:p>
              </text:list-item>
              <text:list-item text:style-override="id1-3-2-2-1-20-3">
                <text:number>3.</text:number>
                <text:p text:style-name="al">Het college kan aan personen uit de doelgroepen van de wet, onbeloonde maatschappelijk nuttige werkzaamheden aanbieden die worden verricht naast of in aanvulling op reguliere arbeid en die niet leiden tot verdringing op de arbeidsmarkt.</text:p>
              </text:list-item>
              <text:list-item text:style-override="id1-3-2-2-1-20-4">
                <text:number>4.</text:number>
                <text:p text:style-name="al">Voor het verstrekken van voorzieningen gericht op arbeidsinschakeling of maatschappelijke participatie aan personen aan wie het UWV een uitkering verstrekt sluit het college een overeenkomst met het UWV. </text:p>
              </text:list-item>
              <text:list-item text:style-override="id1-3-2-2-1-20-5">
                <text:number>5.</text:number>
                <text:p text:style-name="al">Geen recht op ondersteuning bestaat indien sprake is van een voorliggende voorziening welke naar mening van het college in voldoende mate bijdraagt aan de re-integratie van de aanvrager.</text:p>
                <text:p text:style-name="al"/>
              </text:list-item>
            </text:list>
            <text:p text:style-name="al">
            <text:span text:style-name="nadrukvet">Artikel 4 Verplichtingen</text:span>
          </text:p>
            <text:list text:style-name="id1-3-2-2-1-22">
              <text:list-item text:style-override="id1-3-2-2-1-22-1">
                <text:number>1.</text:number>
                <text:p text:style-name="al">Een persoon die door het college een voorziening wordt aangeboden is verplicht hiervan gebruik te maken.</text:p>
              </text:list-item>
              <text:list-item text:style-override="id1-3-2-2-1-22-2">
                <text:number>2.</text:number>
                <text:p text:style-name="al">Een alleenstaande ouder aan wie een ontheffing is verleend zoals bedoeld in artikel 9a van de wet en die niet beschikt over een startkwalificatie is gehouden ten minste een voorziening te accepteren met scholing of een opleiding die de toegang tot de arbeidsmarkt bevordert, tenzij het college van oordeel is dat een dergelijke scholing of opleiding de krachten en bekwaamheden van de alleenstaande ouder te boven gaat.</text:p>
              </text:list-item>
              <text:list-item text:style-override="id1-3-2-2-1-22-3">
                <text:number>3.</text:number>
                <text:p text:style-name="al">Het college kan een voorziening beëindigen als: </text:p>
                <text:list text:style-name="id1-3-2-2-1-22-3-3">
                  <text:list-item text:style-override="id1-3-2-2-1-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1-22-3-3-2">
                    <text:number>b.</text:number>
                    <text:p text:style-name="al">de persoon die aan de voorziening deelneemt niet meer behoort tot de doelgroep; </text:p>
                  </text:list-item>
                  <text:list-item text:style-override="id1-3-2-2-1-2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 </text:p>
                  </text:list-item>
                  <text:list-item text:style-override="id1-3-2-2-1-22-3-3-4">
                    <text:number>d.</text:number>
                    <text:p text:style-name="al">naar het oordeel van het college de voorziening onvoldoende bijdraagt aan een snelle arbeidsinschakeling; </text:p>
                  </text:list-item>
                  <text:list-item text:style-override="id1-3-2-2-1-22-3-3-5">
                    <text:number>e.</text:number>
                    <text:p text:style-name="al">de voorziening naar het oordeel van het college niet meer geschikt is voor de persoon die gebruik maakt van de voorziening; </text:p>
                  </text:list-item>
                  <text:list-item text:style-override="id1-3-2-2-1-22-3-3-6">
                    <text:number>f.</text:number>
                    <text:p text:style-name="al">de persoon die aan de voorziening deelneemt niet naar behoren gebruik maakt van de aangeboden voorziening; </text:p>
                  </text:list-item>
                  <text:list-item text:style-override="id1-3-2-2-1-22-3-3-7">
                    <text:number>g.</text:number>
                    <text:p text:style-name="al">de persoon die aan de voorziening deelneemt niet meer voldoet aan de voorwaarden die in deze verordening worden gesteld om in aanmerking te komen voor die voorziening. </text:p>
                    <text:p text:style-name="al"/>
                  </text:list-item>
                </text:list>
              </text:list-item>
            </text:list>
            <text:p text:style-name="al">
            <text:span text:style-name="nadrukvet">Artikel 5 Sluitende aanpak</text:span>
          </text:p>
            <text:p text:style-name="al">Het college biedt iedere uitkeringsgerechtigde na inschrijving bij het UWV een voorziening aan, waar mogelijk een voorziening gericht op arbeidsinschakeling.</text:p>
            <text:p text:style-name="al"/>
            <text:p text:style-name="al">
            <text:span text:style-name="nadrukvet">Artikel 6</text:span>
            <text:span text:style-name="nadrukvet"> Budget en subsidieplafonds</text:span>
          </text:p>
            <text:list text:style-name="id1-3-2-2-1-27">
              <text:list-item text:style-override="id1-3-2-2-1-27-1">
                <text:number>1.</text:number>
                <text:p text:style-name="al">Het college kan één of meer subsidie- of budgetplafonds vaststellen voor de verschillende voorzieningen. Een door het college ingesteld subsidie- of budgetplafond vormt een weigeringsgrond bij de aanspraak op deze specifieke voorziening, behoudens het gestelde in de wet.</text:p>
              </text:list-item>
              <text:list-item text:style-override="id1-3-2-2-1-27-2">
                <text:number>2.</text:number>
                <text:p text:style-name="al">Het college kan een plafond instellen voor het aantal personen dat in aanmerking komt voor een specifieke voorziening.</text:p>
                <text:p text:style-name="al"/>
              </text:list-item>
            </text:list>
            <text:p text:style-name="al">
            <text:span text:style-name="nadrukvet">HOOFDSTUK 3 Voorzieningen en projecten</text:span>
          </text:p>
            <text:p text:style-name="al"/>
            <text:p text:style-name="al">
            <text:span text:style-name="nadrukvet">Artikel 7</text:span>
            <text:span text:style-name="nadrukvet"> Participatieplaatsen</text:span>
          </text:p>
            <text:list text:style-name="id1-3-2-2-1-31">
              <text:list-item text:style-override="id1-3-2-2-1-31-1">
                <text:number>1.</text:number>
                <text:p text:style-name="al">Het college kan een persoon van 27 jaar of ouder met recht op algemene bijstand overeenkomstig artikel 10a van de wet onbeloonde additionele werkzaamheden laten verrichten. </text:p>
              </text:list-item>
              <text:list-item text:style-override="id1-3-2-2-1-31-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p text:style-name="al"/>
              </text:list-item>
            </text:list>
            <text:p text:style-name="al">
            <text:span text:style-name="nadrukvet">Artikel 8 Werkstage</text:span>
          </text:p>
            <text:list text:style-name="id1-3-2-2-1-33">
              <text:list-item text:style-override="id1-3-2-2-1-33-1">
                <text:number>1.</text:number>
                <text:p text:style-name="al">Het college kan aan personen die behoren tot de doelgroepen van de wet een werkstage aanbieden.</text:p>
              </text:list-item>
              <text:list-item text:style-override="id1-3-2-2-1-33-2">
                <text:number>2.</text:number>
                <text:p text:style-name="al">Het doel van de werkstage is het opdoen van werkervaring dan wel het testen of uitproberen van een bepaalde werkomgeving of persoon. De betrokkene kan de werkomgeving testen; ook kan een werkgever de geschiktheid van betrokkene voor de aangeboden werkplek testen.</text:p>
              </text:list-item>
              <text:list-item text:style-override="id1-3-2-2-1-33-3">
                <text:number>3.</text:number>
                <text:p text:style-name="al">Het college plaatst de persoon alleen indien door zijn plaatsing de concurrentieverhoudingen niet onverantwoord worden beïnvloed en indien door zijn plaatsing geen verdringing op de arbeidsmarkt plaatsvindt. </text:p>
                <text:p text:style-name="al"/>
              </text:list-item>
            </text:list>
            <text:p text:style-name="al">
            <text:span text:style-name="nadrukvet">Artikel 9</text:span>
            <text:span text:style-name="nadrukvet"> Detacheringsbaan </text:span>
          </text:p>
            <text:list text:style-name="id1-3-2-2-1-35">
              <text:list-item text:style-override="id1-3-2-2-1-35-1">
                <text:number>1.</text:number>
                <text:p text:style-name="al">Het college kan zorgen voor toeleiding van een persoon die behoort tot de doelgroepen van de wet of van de Wet sociale werkvoorziening naar een detacheringsbaan.</text:p>
              </text:list-item>
              <text:list-item text:style-override="id1-3-2-2-1-35-2">
                <text:number>2.</text:number>
                <text:p text:style-name="al">De persoon genoemd in het eerste lid wordt voor het verrichten van arbeid gedetacheerd bij een onderneming. De detachering wordt vastgelegd in een schriftelijke overeenkomst tussen zowel de werkgever en inlenende organisatie (detacheringsbedrijf) als tussen de werknemer en inlenende organisatie. </text:p>
              </text:list-item>
              <text:list-item text:style-override="id1-3-2-2-1-35-3">
                <text:number>3.</text:number>
                <text:p text:style-name="al">Een werknemer wordt uitsluitend geplaatst als hierdoor de concurrentieverhoudingen niet onverantwoord worden beïnvloed en er geen verdringing op de arbeidsmarkt plaatsvindt.</text:p>
                <text:p text:style-name="al"/>
              </text:list-item>
            </text:list>
            <text:p text:style-name="al">
            <text:span text:style-name="nadrukvet">Artikel 10</text:span>
            <text:span text:style-name="nadrukvet">Werkgeverssubsidie</text:span>
          </text:p>
            <text:list text:style-name="id1-3-2-2-1-37">
              <text:list-item text:style-override="id1-3-2-2-1-37-1">
                <text:number>1.</text:number>
                <text:p text:style-name="al">Het college kan een werkgeverssubsidie aan een werkgever of een detacheringsbedrijf verstrekken gericht op arbeidsinschakeling.</text:p>
              </text:list-item>
              <text:list-item text:style-override="id1-3-2-2-1-37-2">
                <text:number>2.</text:number>
                <text:p text:style-name="al">De verstrekking van werkgeverssubsidie is een generieke regeling.</text:p>
              </text:list-item>
              <text:list-item text:style-override="id1-3-2-2-1-37-3">
                <text:number>3.</text:number>
                <text:p text:style-name="al">Het college verstrekt de werkgeverssubsidie alleen indien door de plaatsing de concurrentieverhoudingen niet onverantwoord worden beïnvloed en er geen verdringing op de arbeidsmarkt plaatsvindt.</text:p>
                <text:p text:style-name="al"/>
              </text:list-item>
            </text:list>
            <text:p text:style-name="al">
            <text:span text:style-name="nadrukvet">Artikel 11</text:span>
            <text:span text:style-name="nadrukvet">No-riskpolis</text:span>
          </text:p>
            <text:list text:style-name="id1-3-2-2-1-39">
              <text:list-item text:style-override="id1-3-2-2-1-39-1">
                <text:number>1.</text:number>
                <text:p text:style-name="al">Het college kan de kosten van een no-riskpolis vergoeden of een verzekering hiervoor afsluiten.</text:p>
              </text:list-item>
              <text:list-item text:style-override="id1-3-2-2-1-39-2">
                <text:number>2.</text:number>
                <text:p text:style-name="al">Het college legt in beleidsregels de doelgroep, duur en dekking van de no-risk polis vast. </text:p>
                <text:p text:style-name="al"/>
              </text:list-item>
            </text:list>
            <text:p text:style-name="al">
            <text:span text:style-name="nadrukvet">Artikel 12 Scholing</text:span>
          </text:p>
            <text:list text:style-name="id1-3-2-2-1-41">
              <text:list-item text:style-override="id1-3-2-2-1-41-1">
                <text:number>1.</text:number>
                <text:p text:style-name="al">Het college kan een voorziening in de vorm van scholing of een opleiding vergoeden gericht op arbeidsinschakeling of maatschappelijke participatie.</text:p>
              </text:list-item>
              <text:list-item text:style-override="id1-3-2-2-1-41-2">
                <text:number>2.</text:number>
                <text:p text:style-name="al">Voor personen, bedoeld in artikel 7 eerste lid onder a, sub 4 en 7 van de wet, geldt de aanvullende voorwaarde dat de belanghebbende zich beschikbaar dient te stellen voor de arbeidsmarkt voor tenminste 12 uur per week.</text:p>
              </text:list-item>
              <text:list-item text:style-override="id1-3-2-2-1-41-3">
                <text:number>3.</text:number>
                <text:p text:style-name="al">Scholing is vooral gericht op het behalen van een startkwalificatie of het behouden van arbeidscompetenties.</text:p>
              </text:list-item>
              <text:list-item text:style-override="id1-3-2-2-1-41-4">
                <text:number>4.</text:number>
                <text:p text:style-name="al">Het college kan scholing of een opleiding aanbieden hoger dan het niveau van een startkwalificatie of ter behoud van arbeidscompetenties, mits het college van oordeel is dat deze opleiding de toegang tot de arbeidsmarkt bevordert.</text:p>
              </text:list-item>
              <text:list-item text:style-override="id1-3-2-2-1-41-5">
                <text:number>5.</text:number>
                <text:p text:style-name="al">Het college biedt personen die gebruik maken van een participatieplaats zoals bedoeld in artikel 7 van deze verordening en die geen startkwalificatie hebben, 6 maanden na aanvang van de participatieplaats een voorziening aan gericht op arbeidsinschakeling in de vorm van scholing of een opleiding.</text:p>
                <text:p text:style-name="al"/>
              </text:list-item>
            </text:list>
            <text:p text:style-name="al">
            <text:span text:style-name="nadrukvet">Artikel 13</text:span>
            <text:span text:style-name="nadrukvet"> Ondersteuning bij leerwerktraject </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1-44">
              <text:list-item text:style-override="id1-3-2-2-1-44-1">
                <text:number>a.</text:number>
                <text:p text:style-name="al">van zestien of zeventien jaar van wie de leerplicht of de kwalificatieplicht, bedoeld in de Leerplichtwet 1969, nog niet is geëindigd, of </text:p>
              </text:list-item>
              <text:list-item text:style-override="id1-3-2-2-1-44-2">
                <text:number>b.</text:number>
                <text:p text:style-name="al">van achttien tot 27 jaar die nog geen startkwalificatie hebben behaald.</text:p>
                <text:p text:style-name="al"/>
              </text:list-item>
            </text:list>
            <text:p text:style-name="al">
            <text:span text:style-name="nadrukvet">Artikel 14</text:span>
            <text:span text:style-name="nadrukvet"> Projecten</text:span>
          </text:p>
            <text:list text:style-name="id1-3-2-2-1-46">
              <text:list-item text:style-override="id1-3-2-2-1-46-1">
                <text:number>1.</text:number>
                <text:p text:style-name="al">Het college wijst voor de uitvoering van en de exploitatie van een voorlichtings- en opleidingscentrum (VOC) voor de glastuinbouw Dethon aan als opdrachtnemer.</text:p>
              </text:list-item>
              <text:list-item text:style-override="id1-3-2-2-1-46-2">
                <text:number>2.</text:number>
                <text:p text:style-name="al">Bij trajecten of projecten gericht op de aansluiting van vraag en aanbod op de arbeidsmarkt kan het college nadere besluiten nemen over eventuele investeringen.</text:p>
              </text:list-item>
              <text:list-item text:style-override="id1-3-2-2-1-46-3">
                <text:number>3.</text:number>
                <text:p text:style-name="al">Het college legt in beleidsregels de omvang en de hoogte van de bijdrage voor genoemde projecten vast.</text:p>
                <text:p text:style-name="al"/>
              </text:list-item>
            </text:list>
            <text:p text:style-name="al">
            <text:span text:style-name="nadrukvet">Artikel </text:span>
            <text:span text:style-name="nadrukvet">15</text:span>
            <text:span text:style-name="nadrukvet"> Participatievoorziening beschut werk </text:span>
          </text:p>
            <text:list text:style-name="id1-3-2-2-1-48">
              <text:list-item text:style-override="id1-3-2-2-1-48-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1-48-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text:p>
              </text:list-item>
              <text:list-item text:style-override="id1-3-2-2-1-48-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1-48-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p text:style-name="al"/>
              </text:list-item>
            </text:list>
            <text:p text:style-name="al">
            <text:span text:style-name="nadrukvet">Artikel 16</text:span>
            <text:span text:style-name="nadrukvet"> Premie</text:span>
          </text:p>
            <text:list text:style-name="id1-3-2-2-1-50">
              <text:list-item text:style-override="id1-3-2-2-1-50-1">
                <text:number>1.</text:number>
                <text:p text:style-name="al">Het college kan aan personen een premie verstrekken.</text:p>
              </text:list-item>
              <text:list-item text:style-override="id1-3-2-2-1-50-2">
                <text:number>2.</text:number>
                <text:p text:style-name="al">Het college verstrekt aan personen die gebruik maken van een participatieplaats zoals genoemd in artikel 8 van deze verordening eens in de zes maanden een premie van 250 euro indien de werkzaamheden van betrokkene naar het oordeel van het college de arbeidsparticipatie bevorderen.</text:p>
                <text:p text:style-name="al"/>
              </text:list-item>
            </text:list>
            <text:p text:style-name="al">
            <text:span text:style-name="nadrukvet">Artikel 17 Overige voorzieningen</text:span>
          </text:p>
            <text:p text:style-name="al">Het college kan de hieronder genoemde voorzieningen gericht op arbeidsinschakeling aanbieden: </text:p>
            <text:list text:style-name="id1-3-2-2-1-53">
              <text:list-item text:style-override="id1-3-2-2-1-53-1">
                <text:number>a.</text:number>
                <text:p text:style-name="al">(vormen van) Work First;</text:p>
              </text:list-item>
              <text:list-item text:style-override="id1-3-2-2-1-53-2">
                <text:number>b.</text:number>
                <text:p text:style-name="al">Werkervaringsplaatsen;</text:p>
              </text:list-item>
              <text:list-item text:style-override="id1-3-2-2-1-53-3">
                <text:number>c.</text:number>
                <text:p text:style-name="al">Proefplaatsingen;</text:p>
              </text:list-item>
              <text:list-item text:style-override="id1-3-2-2-1-53-4">
                <text:number>d.</text:number>
                <text:p text:style-name="al">plaatsingskosten/plaatsingsfee;</text:p>
              </text:list-item>
              <text:list-item text:style-override="id1-3-2-2-1-53-5">
                <text:number>e.</text:number>
                <text:p text:style-name="al">(intensieve) begeleiding/ondersteuning;</text:p>
              </text:list-item>
              <text:list-item text:style-override="id1-3-2-2-1-53-6">
                <text:number>f.</text:number>
                <text:p text:style-name="al">diagnostische instrumenten;</text:p>
              </text:list-item>
              <text:list-item text:style-override="id1-3-2-2-1-53-7">
                <text:number>g.</text:number>
                <text:p text:style-name="al">trainingen, cursussen;</text:p>
              </text:list-item>
              <text:list-item text:style-override="id1-3-2-2-1-53-8">
                <text:number>h.</text:number>
                <text:p text:style-name="al">integrale trajecten;</text:p>
              </text:list-item>
              <text:list-item text:style-override="id1-3-2-2-1-53-9">
                <text:number>i.</text:number>
                <text:p text:style-name="al">duale trajecten;</text:p>
              </text:list-item>
              <text:list-item text:style-override="id1-3-2-2-1-53-10">
                <text:number>j.</text:number>
                <text:p text:style-name="al">jobhunting, bemiddeling en nazorg;</text:p>
              </text:list-item>
              <text:list-item text:style-override="id1-3-2-2-1-53-11">
                <text:number>k.</text:number>
                <text:p text:style-name="al">Jobcoaching.</text:p>
                <text:p text:style-name="al"/>
              </text:list-item>
            </text:list>
            <text:p text:style-name="al">
            <text:span text:style-name="nadrukvet">Artikel 18 Overige vergoedingen</text:span>
          </text:p>
            <text:p text:style-name="al">Het college kan aan personen een vergoeding verstrekken voor kosten die gemaakt zijn in het kader van de arbeidsinschakeling, vrijwilligerswerk, het doen van onbeloonde maatschappelijk nuttige activiteiten of maatschappelijke participatie. Het kan hierbij gaan om de onderstaande kosten:</text:p>
            <text:list text:style-name="id1-3-2-2-1-56">
              <text:list-item text:style-override="id1-3-2-2-1-56-1">
                <text:number>a.</text:number>
                <text:p text:style-name="al">verhuiskosten in verband met aanvaarden van reguliere arbeid;</text:p>
              </text:list-item>
              <text:list-item text:style-override="id1-3-2-2-1-56-2">
                <text:number>b.</text:number>
                <text:p text:style-name="al">reiskosten;</text:p>
              </text:list-item>
              <text:list-item text:style-override="id1-3-2-2-1-56-3">
                <text:number>c.</text:number>
                <text:p text:style-name="al">onkostenvergoeding;</text:p>
              </text:list-item>
              <text:list-item text:style-override="id1-3-2-2-1-56-4">
                <text:number>d.</text:number>
                <text:p text:style-name="al">stagevergoeding;</text:p>
              </text:list-item>
              <text:list-item text:style-override="id1-3-2-2-1-56-5">
                <text:number>e.</text:number>
                <text:p text:style-name="al">kosten voor kinderopvang;</text:p>
              </text:list-item>
              <text:list-item text:style-override="id1-3-2-2-1-56-6">
                <text:number>f.</text:number>
                <text:p text:style-name="al">kosten van leermiddelen;</text:p>
              </text:list-item>
              <text:list-item text:style-override="id1-3-2-2-1-56-7">
                <text:number>g.</text:number>
                <text:p text:style-name="al">werknemersvoorzieningen;</text:p>
              </text:list-item>
              <text:list-item text:style-override="id1-3-2-2-1-56-8">
                <text:number>h.</text:number>
                <text:p text:style-name="al">overige kosten.</text:p>
                <text:p text:style-name="al"/>
              </text:list-item>
            </text:list>
            <text:p text:style-name="al">
            <text:span text:style-name="nadrukvet">HOOFDSTUK 4</text:span>
            <text:span text:style-name="nadrukvet"> Slotbepalingen</text:span>
          </text:p>
            <text:p text:style-name="al"/>
            <text:p text:style-name="al">
            <text:span text:style-name="nadrukvet">Artikel 19</text:span>
            <text:span text:style-name="nadrukvet"> Voorliggende voorzieningen</text:span>
          </text:p>
            <text:p text:style-name="al">Het college verstrekt geen vergoeding voor kosten waarvoor, al dan niet door de gemeente, reeds een andere vergoeding wordt verstrekt.</text:p>
            <text:p text:style-name="al">Artikel 20 Beleid</text:p>
            <text:p text:style-name="al">Het college kan ten behoeve van de uitvoering van deze verordening nadere beleidsregels vaststellen. </text:p>
            <text:p text:style-name="al"/>
            <text:p text:style-name="al">
            <text:span text:style-name="nadrukvet">Artikel 21</text:span>
            <text:span text:style-name="nadrukvet"> Hardheidsclausule</text:span>
          </text:p>
            <text:list text:style-name="id1-3-2-2-1-65">
              <text:list-item text:style-override="id1-3-2-2-1-65-1">
                <text:number>1.</text:number>
                <text:p text:style-name="al">Het college kan in bijzondere gevallen afwijken van de bepalingen in deze verordening, indien onverkorte toepassing zou leiden tot onredelijkheid of onbillijkheid.</text:p>
              </text:list-item>
              <text:list-item text:style-override="id1-3-2-2-1-65-2">
                <text:number>2.</text:number>
                <text:p text:style-name="al">In gevallen waarin deze verordening niet voorziet, beslist het college.</text:p>
                <text:p text:style-name="al"/>
              </text:list-item>
            </text:list>
            <text:p text:style-name="al">
            <text:span text:style-name="nadrukvet">A</text:span>
            <text:span text:style-name="nadrukvet">rtikel 22</text:span>
            <text:span text:style-name="nadrukvet"> Citeertitel</text:span>
          </text:p>
            <text:p text:style-name="al">Deze verordening kan worden aangehaald als “Re-integratieverordening Participatiewet”</text:p>
            <text:p text:style-name="al"/>
            <text:p text:style-name="al">
            <text:span text:style-name="nadrukvet">Artikel</text:span>
            <text:span text:style-name="nadrukvet"> 23</text:span>
            <text:span text:style-name="nadrukvet"> Inwerkingtreding</text:span>
          </text:p>
            <text:p text:style-name="al">Deze verordening treedt op 1 januari 2015 in werking, onder gelijktijdige intrekking van de Re-integratieverordening Wet werk en bijstand, zoals vastgesteld door de gemeenteraad op 8 november 2012.</text:p>
            <text:p text:style-name="al">Besloten in de openbare vergadering van de raad van de gemeente Terneuzen op 18 december 2014.</text:p>
            <text:p text:style-name="al">griffier mr. J.H.P. de Jong </text:p>
            <text:p text:style-name="al">voorzitter J.A.H. Lonink</text:p>
            <text:p text:style-name="al"/>
            <text:p text:style-name="al">
            <text:span text:style-name="nadrukvet">ALGEMENE TOELICHTING</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list text:style-name="id1-3-2-2-1-78">
              <text:list-item text:style-override="id1-3-2-2-1-78-1">
                <text:number>-</text:number>
                <text:p text:style-name="al">scholing of opleiding, bedoeld in artikel 10a, vijfde lid, van de Participatiewet (artikelen 8a, eerste lid, onderdeel c, en tweede lid, onderdeel c, van de Participatiewet);</text:p>
              </text:list-item>
              <text:list-item text:style-override="id1-3-2-2-1-78-2">
                <text:number>-</text:number>
                <text:p text:style-name="al">de premie, bedoeld in artikel 10a, zesde lid, Participatiewet (artikelen 8a, eerste lid, onderdeel d, en tweede lid, onderdeel c, van de Participatiewet);</text:p>
              </text:list-item>
              <text:list-item text:style-override="id1-3-2-2-1-78-3">
                <text:number>-</text:number>
                <text:p text:style-name="al">participatievoorziening beschut werk, bedoeld in artikel 10b van de Participatiewet (artikelen 8a, eerste lid, onderdeel e, en 10b, vierde lid, van de Participatiewet), en</text:p>
              </text:list-item>
              <text:list-item text:style-override="id1-3-2-2-1-78-4">
                <text:number>-</text:number>
                <text:p text:style-name="al">no riskpolis (artikel 8a, tweede lid, onderdeel b, van de Participatiewet).</text:p>
                <text:p text:style-name="al"/>
              </text:list-item>
            </text:list>
            <text:p text:style-name="al">
            <text:span text:style-name="nadrukvet">ARTIKELSGEWIJZE TOELICHTING</text:span>
          </text:p>
            <text:p text:style-name="al">
            <text:span text:style-name="nadrukvet">Artikel 1. </text:span>
            <text:span text:style-name="nadrukvet">Begripsomschrijving</text:span>
          </text:p>
            <text:p text:style-name="al">Hierbij wordt zoveel mogelijk aangesloten bij de begripsbepalingen uit de Participatiewet.</text:p>
            <text:p text:style-name="al">
            <text:span text:style-name="nadrukvet">Artikel 2. Op</text:span>
            <text:span text:style-name="nadrukvet">dracht college</text:span>
          </text:p>
            <text:p text:style-name="al">De Participatiewet geeft in artikel 7 het college de verantwoordelijkheid voor het bieden van ondersteuning gericht op arbeidsinschakeling. Hoewel belanghebbenden aanspraak kunnen maken op ondersteuning, is er geen afdwingbaar recht op ondersteuning op de manier zoals de belanghebbende dat mogelijk het liefst zou zien. Het is aan het college om zorg te dragen voor voldoende aanbod van voorzieningen en spreiding over alle gemeentelijke doelgroepen, waarbij zij te maken kan hebben met beperkte financiële middelen, terwijl de vraag naar ondersteuning afhankelijk is van een veelheid aan sociaal-economische factoren. Het college kan een aanspraak op een voorziening niet weigeren. Als het budget niet toereikend is moet het college zorgdragen voor een alternatief.</text:p>
            <text:p text:style-name="al">Het college houdt bij het aanbieden van een voorziening rekening met de combinatie arbeid en zorg, met de mogelijkheden en beperkingen van een cliënt maar ook met het uitgangspunt “de kortste weg naar duurzame arbeid”. Gesubsidieerde arbeid wordt op grond van de wet gezien als vorm van algemeen geaccepteerde arbeid, met dien verstande dat gesubsidieerde arbeid in principe geen einddoel is.</text:p>
            <text:p text:style-name="al">Re-integratie moet bovendien de kortste weg naar arbeid zijn. Daarmee wordt niet alleen de tijd tussen de inzet van het instrument en de werkaanvaarding bedoeld, maar ook de inspanningen die het kost om dat doel te bereiken.</text:p>
            <text:p text:style-name="al">Alleen als arbeidsinschakeling binnen afzienbare termijn niet tot de mogelijkheden behoort, kan zelfstandige maatschappelijke participatie een doel van de inzet van voorzieningen zijn. </text:p>
            <text:p text:style-name="al">De uiteindelijke verantwoordelijkheid voor de inhoud van het traject ligt bij het college. Binnen de grenzen van die verantwoordelijkheid wordt rekening gehouden met de wensen van de belanghebbende. De inhoud van het traject wordt besproken met de belanghebbende, vervolgens wordt door beide partijen een trajectplan ondertekend. </text:p>
            <text:p text:style-name="al">Ook vergoeding van noodzakelijke reiskosten en kosten van kinderopvang worden aangemerkt als voorziening. Bij personen die nog op een oude WIW of ID baan werken is er sprake van een arbeidsovereenkomst met een werkgever en ligt de verantwoordelijkheid voor het al dan niet vergoeden van deze kosten bij de werkgever. Dit is voortzetting van bestaand beleid.</text:p>
            <text:p text:style-name="al">
            <text:span text:style-name="nadrukvet">Artikel 3. </text:span>
            <text:span text:style-name="nadrukvet">Doel van de ondersteuning</text:span>
          </text:p>
            <text:p text:style-name="al">Het uiteindelijke doel van de ondersteuning zoals in allerlei vormen is vastgelegd in deze verordening, is uitstroom (uit de uitkering) naar algemeen geaccepteerde arbeid. Hierbij wordt gestreefd naar duurzame arbeid. Als dit doel niet bereikbaar is, wordt gestreefd naar zelfstandige maatschappelijke participatie. Bij dit laatste valt te denken aan vrijwilligerswerk, mantelzorg en deelname aan activiteiten in wijk of buurt. </text:p>
            <text:p text:style-name="al">In het derde lid is aangegeven dat het college ook onbeloonde nuttige werkzaamheden kan aanbieden. Het is de bedoeling dat deze werkzaamheden de afstand tot de arbeidsmarkt van betrokkenen verbeteren.</text:p>
            <text:p text:style-name="al">In het vierde lid is, overeenkomstig artikel 7 zevende lid van de Participatiewet, geregeld dat het college ook personen met een uitkering van het UWV woonachtig in de gemeente Terneuzen kan ondersteunen bij de arbeidsinschakeling. De instrumenten en de voorwaarden worden in een overeenkomst met het UWV nader uitgewerkt. Achterliggende gedachte is dat ook deze inwoners van de gemeente op deze manier kunnen worden ondersteund bij het vinden van betaalde arbeid.</text:p>
            <text:p text:style-name="al">Het vijfde lid geeft aan dat als er een trajectplan of een deel van een trajectplan op een andere wijze dan uit het budget voor re-integratieactiviteiten van de gemeente gefinancierd kan worden, er geen voorziening als gevolg van deze verordening zal worden verstrekt.</text:p>
            <text:p text:style-name="al">
            <text:span text:style-name="nadrukvet">Artikel 4. Verplichtingen</text:span>
          </text:p>
            <text:p text:style-name="al"> In de wet zijn de verplichtingen die verbonden zijn aan het recht op een uitkering ui tgebreid aangegeven. Het eerste en  tweede lid sluiten aan bij de verplichtingen in d e wet genoemd. Het derde lid le gt een verbinding tussen de verplichtingen die worden verbonden aan de re-integratie van klanten en de maatregelen opgenomen in de Afstemmingsverordening  Partocipatiewet, IOAW en IOAZ.  In de Afstemmingsverordening staat het percentage vermeldt waarmee een uitkering kan worden verlaagd.  </text:p>
            <text:p text:style-name="al">
            <text:span text:style-name="nadrukvet">Artikel 5. Sluitende aanpak</text:span>
          </text:p>
            <text:p text:style-name="al">De Participatiewet kent geen bepaling over sluitende aanpak. De wetgever gaat ervan uit dat door de systematiek van de wet er in de praktijk de facto een sluitende aanpak ontstaat. Desondanks is de gemeente van oordeel dat een sluitende aanpak geregeld dient te worden. In het beleid is vastgelegd dat voor iedereen een trajectplan of plan van aanpak dient te worden opgesteld. Alle beschikbare middelen zoals genoemd in de verordening kunnen ingezet worden. De prioriteit ligt bij het aanbieden van voorzieningen gericht op uitstroom voor de kansrijken. Voor uitkeringsgerechtigden zonder startkwalificatie geldt dat de prioriteit ligt bij het behalen van een startkwalificatie.</text:p>
            <text:p text:style-name="al">De mogelijkheid bestaat om van de algemene sluitende aanpak in specifieke, individuele gevallen af te wijken. Dit kan met name aan de orde komen voor diegenen die een ontheffing van de arbeidsverplichting hebben gekregen.</text:p>
            <text:p text:style-name="al">
            <text:span text:style-name="nadrukvet">Artikel 6. </text:span>
            <text:span text:style-name="nadrukvet">Budget en subsidieplafonds</text:span>
          </text:p>
            <text:p text:style-name="al">De gemeente kan, om de financiële risico’s te beheersen, een verdeling maken van de middelen over de verschillende voorzieningen. Als het college hiertoe overgaat, zal hierover ruim van te voren een besluit worden genomen. De wet stelt dat het ontbreken van financiële middelen geen reden kan zijn voor het afwijzen van een aanvraag voor een voorziening. Dit houdt in dat er geen algemeen plafond kan worden ingesteld. Wel kan per voorziening een plafond worden ingebouwd. Dit laat de mogelijkheid open om naar een ander instrument uit te wijken.</text:p>
            <text:p text:style-name="al">
            <text:span text:style-name="nadrukvet">Artikel 7. Participatieplaatsen</text:span>
          </text:p>
            <text:p text:style-name="al">In artikel 10a van de Participatiewet is de mogelijkheid opgenomen om aan de doelgroep Participatieplaatsen aan te bieden. Het college is van mening dat er vergelijkbare instrumenten zijn die gerichter bijdragen aan het uitgangspunt ‘de kortste weg naar werk’. In plaats van participatieplaatsen met in de wet opgenomen regelgeving biedt het college in artikel 8 de voorziening ‘werkstage’ aan. </text:p>
            <text:p text:style-name="al">Omdat in de Participatiewet is opgenomen dat in de verordening nadere regels met betrekking tot de premie, bedoeld in artikel 10a, zesde lid moeten staan is in artikel 7 de premie bepaald op nihil. </text:p>
            <text:p text:style-name="al">
            <text:span text:style-name="nadrukvet">Artikel 8. Werkstage</text:span>
          </text:p>
            <text:p text:style-name="al">In deze verordening wordt er voor gekozen om in plaats van de de in de wet opgenomen Participatieplaatsen ook de voorziening Werkstage op te nemen. De werkstage kan in tegenstelling tot de Participatieplaatsen ook worden ingezet voor personen zonder een uitkering.</text:p>
            <text:p text:style-name="al">Als er sprake is van werken zonder dat er sprake is van een arbeidsovereenkomst en als het uiteindelijk doel uit- of doorstroom naar algemeen geaccepteerde arbeid is, zet de gemeente het instrument werkstage in. Het leren werken staat hierbij steeds centraal. Er is weliswaar sprake van het persoonlijk verrichten van arbeid maar dit is overwegend gericht op het uitbreiden van kennis en ervaring van de belanghebbende. De Werkstage kan ook ingezet worden als proefperiode voor een werkgever en een uitkeringsgerechtigde, nugger of Anw-er om ervaring met elkaar op te doen. Het doel van een dergelijke proefperiode is dat de betrokkene daarna geheel of gedeeltelijk door de werkgever in dienst genomen wordt.</text:p>
            <text:p text:style-name="al">
            <text:span text:style-name="nadrukcur">Geen verdringing </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 </text:p>
            <text:list text:style-name="id1-3-2-2-1-109">
              <text:list-item text:style-override="id1-3-2-2-1-109-1">
                <text:number>-</text:number>
                <text:p text:style-name="al">eigen initiatief van de werknemer;</text:p>
              </text:list-item>
              <text:list-item text:style-override="id1-3-2-2-1-109-2">
                <text:number>-</text:number>
                <text:p text:style-name="al">handicap;</text:p>
              </text:list-item>
              <text:list-item text:style-override="id1-3-2-2-1-109-3">
                <text:number>-</text:number>
                <text:p text:style-name="al">ouderdomspensioen;</text:p>
              </text:list-item>
              <text:list-item text:style-override="id1-3-2-2-1-109-4">
                <text:number>-</text:number>
                <text:p text:style-name="al">vermindering van werktijd op initiatief van de werknemer, of</text:p>
              </text:list-item>
              <text:list-item text:style-override="id1-3-2-2-1-109-5">
                <text:number>-</text:number>
                <text:p text:style-name="al">gewettigd ontslag om dringende redenen.</text:p>
              </text:list-item>
            </text:list>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toelichting op het derde lid wordt verwezen naar de toelichting bij artikel 8.</text:p>
            <text:p text:style-name="al">
            <text:span text:style-name="nadrukvet">Artikel 10. Werkgeverssubsidie</text:span>
          </text:p>
            <text:p text:style-name="al">Doel van de werkgeverssubsidie is om uitkeringsgerechtigden, nuggers en Anw-ers die door de grotere afstand tot de arbeidsmarkt misschien minder productief zijn, sneller en makkelijker aan werk te helpen. Bijkomend doel is werkgevers die door een gebrek aan werkervaring van de genoemde personen huiverig zijn deze in dienst te nemen vanwege de extra financiële risico's die daaraan verbonden zijn te stimuleren tot het aangaan van een dienstverband. Door deze subsidiëring worden die financiële risico’s tijdelijk gecompenseerd. Uitgangspunt is dat belanghebbende, gedurende de periode dat de werkgeverssubsidie wordt verstrekt, aanvullende vaardigheden en werkervaring kan opdoen, zodat de afstand tot de arbeidsmarkt aan het eind van de subsidieperiode is verkleind. </text:p>
            <text:p text:style-name="al">Ten einde te voorkomen dat in het kader van Europese regelgeving sprake zou zijn van een aanmeldingsplichtige steunmaatregel is in lid 2 opgenomen dat het gaat om een generieke regeling. Dit betekent dat ieder bedrijf of onderneming ongeacht de vestigingsplaats van de onderneming of de plaats van tewerkstelling van de werknemer, een beroep kan doen op een werkgeverssubsidie, uiteraard voor zover aan de overige bepalingen van dit artikel wordt voldaan.</text:p>
            <text:p text:style-name="al">Voor toelichting op het derde lid wordt verwezen naar de toelichting bij artikel 8.</text:p>
            <text:p text:style-name="al">
            <text:span text:style-name="nadrukvet">Artikel 11. </text:span>
            <text:span text:style-name="nadrukvet">No-risk polis</text:span>
          </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 </text:p>
            <text:p text:style-name="al">Omdat bij het vaststellen van deze verordening nog geen concrete polissen op de markt beschikbaar zijn is opgenomen dat het college de nadere voorwaarden in beleidsregels uitwerkt.</text:p>
            <text:p text:style-name="al">
            <text:span text:style-name="nadrukvet">Artikel 12. </text:span>
            <text:span text:style-name="nadrukvet">Scholing</text:span>
          </text:p>
            <text:p text:style-name="al">Scholing is een belangrijk middel om de kansen en vaardigheden op de arbeidsmarkt te vergroten. Vooral voor personen die nog geen startkwalificatie hebben zoals genoemd in het derde lid is scholing een belangrijk middel op weg naar duurzame inschakeling op de arbeidsmarkt. Voor degene die op eigen verzoek een ontheffing heeft van de arbeidsverplichtingen in verband met de zorg voor kinderen geldt dat deze verplicht is scholing tot het niveau van een startkwalificatie te aanvaarden. Indien men al in het bezit is van een startkwalificatie is betrokkene verplicht mee te werken aan een door het college als noodzakelijk aangemerkte scholing ter behoud van de arbeidsvaardigheden.</text:p>
            <text:p text:style-name="al">Het tweede lid geeft aan dat de scholing zowel aangeboden kan worden als voorziening of dat er middelen ter financiering van de scholing kunnen worden ingezet. Dit laatste kan van belang zijn indien de cliënt op eigen initiatief een vorm van scholing voorstelt die het college noodzakelijk acht, maar die niet in het reguliere scholingsaanbod is opgenomen.</text:p>
            <text:p text:style-name="al">Met de in dit artikel bedoelde scholing wordt met name arbeidsrelevante scholing bedoeld waar op korte of middellange termijn vraag naar is, en die tevens op korte of middellange termijn afgerond kan worden. </text:p>
            <text:p text:style-name="al">
            <text:span text:style-name="nadrukvet">Artikel 13.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Artikel 10f van de Participatiewet bepaalt voorts dat het college uitsluitend ondersteuning bij een leer-werktraject kan aanbieden aan personen: </text:p>
            <text:p text:style-name="al">-van zestien of zeventien jaar van wie de leerplicht of de kwalificatieplicht, bedoeld in de</text:p>
            <text:p text:style-name="al"> Leerplichtwet 1969, nog niet is geëindigd, of </text:p>
            <text:p text:style-name="al">-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text:p>
            <text:p text:style-name="al">a, van de Participatiewet.</text:p>
            <text:p text:style-name="al">
            <text:span text:style-name="nadrukvet">Artikel 14. </text:span>
            <text:span text:style-name="nadrukvet">Projecten</text:span>
          </text:p>
            <text:p text:style-name="al">De reden voor het vastleggen van deze projecten in deze verordening is dat bij het opzetten van bijvoorbeeld een proefkas en opleidingskas voor de glastuinbouw een blijvende infrastructuur moet worden opgezet. Het opstarten of voortbestaan mag niet in gevaar komen door een aanbestedingsprocedure of door een wisseling van exploitanten als gevolg van een aanbestedingsprocedure.</text:p>
            <text:p text:style-name="al">De organisatievorm, de hoogte van de bijdrage en de wijze van exploitatie zal door het college nader worden vastgesteld.</text:p>
            <text:p text:style-name="al">Bij vraaggerichte trajecten waarbij werkgevers een baangarantie afgeven kan sprake zijn van bijzondere en unieke situaties die niet vooraf in een verordening kunnen worden geregeld. In dergelijke gevallen kan het college nadere besluiten nemen of de vorm en hoogte van een eventuele bijdrage.</text:p>
            <text:p text:style-name="al">
            <text:span text:style-name="nadrukvet">Artikel 15</text:span>
            <text:span text:style-name="nadrukvet">. </text:span>
            <text:span text:style-name="nadrukvet">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WV advies inwinnen voor de beoordeling of de geselecteerde personen uitsluitend in een beschutte omgeving onder aangepaste omstandigheden mogelijkheden tot arbeidsparticipatie hebben.</text:p>
            <text:p text:style-name="al">Stap 2: advies UWV</text:p>
            <text:p text:style-name="al">Het UWV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Naast het bepalen van wie in aanmerking kan komen voor beschut, zijn in deze verordening vastgelegd welke voorzieningen voor arbeidsinschakeling ingezet worden om deze dienstbetrekking mogelijk te maken (derde lid).</text:p>
            <text:p text:style-name="al">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pan text:style-name="nadrukvet">Artikel 16. Premie</text:span>
          </text:p>
            <text:p text:style-name="al">Het college kan ingevolge artikel 31 tweede lid onder j en artikel 10a zesde lid van de wet een premie verstrekken om mensen te stimuleren uit te stromen naar arbeid. Als mensen geplaatst worden op een participatieplaats zoals genoemd in artikel 7 van de verordening wil de gemeente deze mensen een financiële stimulans bieden het werk te aanvaarden. Dit kan met behulp van een premie.</text:p>
            <text:p text:style-name="al">Een premie zal jaarlijks nooit meer bedragen dan het bedrag genoemd in artikel 31 tweede</text:p>
            <text:p text:style-name="al">lid onder j van de wet. Dit is een onbelaste vergoeding, dus is er geen sprake van een</text:p>
            <text:p text:style-name="al">armoedeval.</text:p>
            <text:p text:style-name="al">
            <text:span text:style-name="nadrukvet">Artikel 17. </text:span>
            <text:span text:style-name="nadrukvet">Overige voorzieningen</text:span>
          </text:p>
            <text:p text:style-name="al">Alle door de gemeente aangeboden producten en instrumenten gelden als voorziening. </text:p>
            <text:p text:style-name="al">
            <text:span text:style-name="nadrukvet">Artikel 18. </text:span>
            <text:span text:style-name="nadrukvet">Overige vergoedingen</text:span>
          </text:p>
            <text:p text:style-name="al">Soms moeten extra kosten gemaakt worden in het kader van de arbeidsinschakeling of een traject. Het kan hier zowel trajecten gericht op arbeidsinschakeling als trajecten gericht op maatschappelijke participatie betreffen. Aantoonbare, reële kosten kunnen worden vergoed. Het college kan ter nadere uitvoering van dit artikel beleidsregels vastleggen.</text:p>
            <text:p text:style-name="al">
            <text:span text:style-name="nadrukvet">Artikel 19. </text:span>
            <text:span text:style-name="nadrukvet">Voorliggende voorzieningen</text:span>
          </text:p>
            <text:p text:style-name="al">Dit artikel beoogt dubbele subsidiëring van dezelfde kosten uit verschillende bronnen te voorkomen. </text:p>
            <text:p text:style-name="al">
            <text:span text:style-name="nadrukvet">Artikel 20. </text:span>
            <text:span text:style-name="nadrukvet">Beleid</text:span>
          </text:p>
            <text:p text:style-name="al">De wet vraagt aan de gemeenteraad om het re-integratiebeleid in een verordening vast te leggen. De belangrijkste voorwaarden en uitgangspunten zijn in de voorgaande artikelen vastgelegd. Het college kan nadere beleidsregels en een beleidsplan opstellen waarin de algemene uitgangspunten uit de verordening nader worden uitgewerkt</text:p>
            <text:p text:style-name="al">
            <text:span text:style-name="nadrukvet">Artikel 21. </text:span>
            <text:span text:style-name="nadrukvet">Hardheidsclausule</text:span>
          </text:p>
            <text:p text:style-name="al">Indien de toepassing van deze verordening tot onbillijkheden leidt, kan het college ten gunste van de belanghebbende afwijken van de bepalingen. Van deze mogelijkheid dient zeer terughoudend gebruik gemaakt te worden, om het scheppen van precedenten tegen te gaan.</text:p>
            <text:p text:style-name="al">
            <text:span text:style-name="nadrukvet">Artikel 22. </text:span>
            <text:span text:style-name="nadrukvet">Citeerartikel</text:span>
          </text:p>
            <text:p text:style-name="al">Dit artikel behoeft geen nadere toelichting.</text:p>
            <text:p text:style-name="al">
            <text:span text:style-name="nadrukvet">Artikel 23. </text:span>
            <text:span text:style-name="nadrukvet">Inwerkingtreding</text:span>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8078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89</meta:user-defined>
    <meta:user-defined meta:name="OVERHEIDop.GmbID/DC.identifier">gmb-2014-80789</meta:user-defined>
    <meta:user-defined meta:name="OVERHEID.Gemeente/DC.creator">Terneuzen</meta:user-defined>
    <meta:user-defined meta:name="OVERHEID.TaxonomieBeleidsagenda/OVERHEID.category">Werk | Organisatie en beleid</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xs:date/OVERHEIDop.startdatum">2014-12-23</meta:user-defined>
    <meta:user-defined meta:name="OVERHEID.Gemeente/DC.spatial">Terneuzen</meta:user-defined>
    <meta:user-defined meta:name="OVERHEIDop.versieInformatie"/>
  </office:meta>
</office:document-meta>
</file>